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0FB1951B092BC0BEA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17.242cm" table:align="left" style:writing-mode="lr-tb"/>
    </style:style>
    <style:style style:name="Tabella1.A" style:family="table-column">
      <style:table-column-properties style:column-width="9.83cm"/>
    </style:style>
    <style:style style:name="Tabella1.B" style:family="table-column">
      <style:table-column-properties style:column-width="7.412cm"/>
    </style:style>
    <style:style style:name="Tabella1.1" style:family="table-row">
      <style:table-row-properties style:min-row-height="1.418cm" fo:keep-together="auto"/>
    </style:style>
    <style:style style:name="Tabella1.A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style:snap-to-layout-grid="false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Table_20_Contents">
      <style:text-properties style:font-name="Arial1" fo:font-size="9pt" style:font-size-asian="9pt" style:font-name-complex="Arial1" style:font-size-complex="9pt"/>
    </style:style>
    <style:style style:name="P4" style:family="paragraph" style:parent-style-name="Table_20_Contents">
      <style:paragraph-properties fo:line-height="150%"/>
      <style:text-properties style:font-name="Arial1" fo:font-size="9pt" style:font-size-asian="9pt" style:font-name-complex="Arial1" style:font-size-complex="9pt"/>
    </style:style>
    <style:style style:name="P5" style:family="paragraph" style:parent-style-name="Table_20_Contents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6" style:family="paragraph" style:parent-style-name="Table_20_Contents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/>
    </style:style>
    <style:style style:name="P7" style:family="paragraph" style:parent-style-name="Table_20_Contents">
      <style:paragraph-properties fo:line-height="150%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8" style:family="paragraph" style:parent-style-name="Table_20_Contents">
      <style:paragraph-properties fo:line-height="150%" style:snap-to-layout-gri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9" style:family="paragraph" style:parent-style-name="Table_20_Contents">
      <style:paragraph-properties fo:line-height="150%"/>
      <style:text-properties style:font-name="Arial1" fo:font-size="9pt" fo:language="en" fo:country="US" style:font-size-asian="9pt" style:font-name-complex="Arial1" style:font-size-complex="9pt"/>
    </style:style>
    <style:style style:name="P10" style:family="paragraph" style:parent-style-name="Table_20_Contents">
      <style:paragraph-properties fo:line-height="150%"/>
    </style:style>
    <style:style style:name="P11" style:family="paragraph" style:parent-style-name="Table_20_Contents">
      <style:paragraph-properties fo:line-height="150%" style:snap-to-layout-grid="false"/>
    </style:style>
    <style:style style:name="P12" style:family="paragraph" style:parent-style-name="Standard">
      <style:paragraph-properties fo:line-height="200%" fo:text-align="start" style:justify-single-word="false"/>
    </style:style>
    <style:style style:name="P13" style:family="paragraph" style:parent-style-name="Standard">
      <style:paragraph-properties fo:text-align="end" style:justify-single-word="false"/>
      <style:text-properties style:font-name="Calibri" fo:font-size="10.5pt" style:text-underline-style="solid" style:text-underline-width="auto" style:text-underline-color="font-color" fo:font-weight="normal" style:font-size-asian="10.5pt" style:font-weight-asian="normal" style:font-name-complex="Calibri" style:font-size-complex="10.5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Calibri" fo:font-size="10.5pt" style:font-size-asian="10.5pt" style:font-name-complex="Calibri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0.5pt" style:text-underline-style="none" style:font-size-asian="10.5pt" style:font-name-complex="Calibri" style:font-size-complex="10.5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Default">
      <style:paragraph-properties fo:margin-left="6.944cm" fo:margin-right="0cm" fo:text-align="justify" style:justify-single-word="false" fo:text-indent="0cm" style:auto-text-indent="false" style:writing-mode="lr-tb"/>
      <style:text-properties style:font-name-asian="Times New Roman" style:font-name-complex="Times New Roman"/>
    </style:style>
    <style:style style:name="P22" style:family="paragraph" style:parent-style-name="Default">
      <style:paragraph-properties fo:text-align="justify" style:justify-single-word="false" style:writing-mode="lr-tb"/>
      <style:text-properties style:use-window-font-color="true" loext:opacity="0%" style:font-name="Calibri" fo:font-size="10.5pt" fo:language="it" fo:country="IT" style:text-underline-style="none" fo:font-weight="bold" style:letter-kerning="true" style:font-name-asian="Calibri" style:font-size-asian="10.5pt" style:language-asian="zh" style:country-asian="CN" style:font-weight-asian="bold" style:font-name-complex="Calibri" style:font-size-complex="10.5pt" style:language-complex="hi" style:country-complex="IN" style:font-weight-complex="bold"/>
    </style:style>
    <style:style style:name="P23" style:family="paragraph" style:parent-style-name="Standard" style:master-page-name="Standard">
      <style:paragraph-properties fo:line-height="200%" fo:text-align="start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T1" style:family="text">
      <style:text-properties style:font-name="Calibri" fo:font-size="10.5pt" style:font-size-asian="10.5pt" style:font-name-complex="Calibri" style:font-size-complex="10.5pt"/>
    </style:style>
    <style:style style:name="T2" style:family="text">
      <style:text-properties style:font-name="Calibri" fo:font-size="10.5pt" style:text-underline-style="none" style:font-name-asian="Calibri" style:font-size-asian="10.5pt" style:font-name-complex="Calibri" style:font-size-complex="10.5pt"/>
    </style:style>
    <style:style style:name="T3" style:family="text">
      <style:text-properties style:font-name="Calibri" fo:font-size="10.5pt" style:text-underline-style="none" style:font-size-asian="10.5pt" style:font-name-complex="Calibri" style:font-size-complex="10.5pt"/>
    </style:style>
    <style:style style:name="T4" style:family="text">
      <style:text-properties style:font-name="Calibri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T5" style:family="text">
      <style:text-properties style:font-name="Calibri" fo:font-size="10.5pt" style:text-underline-style="none" fo:font-weight="normal" officeooo:rsid="0005de2c" style:font-name-asian="Calibri" style:font-size-asian="10.5pt" style:font-weight-asian="normal" style:font-name-complex="Calibri" style:font-size-complex="10.5pt" style:font-weight-complex="normal"/>
    </style:style>
    <style:style style:name="T6" style:family="text">
      <style:text-properties style:font-name="Calibri" fo:font-size="10.5pt" style:text-underline-style="none" fo:font-weight="normal" officeooo:rsid="00083695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8" style:family="text">
      <style:text-properties style:font-name="Times New Roman" fo:font-size="10.5pt" fo:font-weight="bold" officeooo:rsid="0005de2c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use-window-font-color="true" loext:opacity="0%" style:font-name="Calibri" fo:font-size="10.5pt" fo:language="it" fo:country="IT" style:letter-kerning="true" style:font-name-asian="SimSun2" style:font-size-asian="10.5pt" style:language-asian="zh" style:country-asian="CN" style:font-name-complex="Calibri" style:font-size-complex="10.5pt" style:language-complex="hi" style:country-complex="IN"/>
    </style:style>
    <style:style style:name="T10" style:family="text">
      <style:text-properties style:use-window-font-color="true" loext:opacity="0%" style:font-name="Calibri" fo:font-size="10.5pt" fo:language="it" fo:country="IT" officeooo:rsid="0005de2c" style:letter-kerning="true" style:font-name-asian="SimSun2" style:font-size-asian="10.5pt" style:language-asian="zh" style:country-asian="CN" style:font-name-complex="Calibri" style:font-size-complex="10.5pt" style:language-complex="hi" style:country-complex="IN"/>
    </style:style>
    <style:style style:name="T11" style:family="text">
      <style:text-properties style:use-window-font-color="true" loext:opacity="0%" style:font-name="Calibri" fo:font-size="10.5pt" fo:language="it" fo:country="IT" fo:font-weight="bold" style:letter-kerning="true" style:font-name-asian="SimSun2" style:font-size-asian="10.5pt" style:language-asian="zh" style:country-asian="CN" style:font-weight-asian="bold" style:font-name-complex="Calibri" style:font-size-complex="10.5pt" style:language-complex="hi" style:country-complex="IN" style:font-weight-complex="bold"/>
    </style:style>
    <style:style style:name="T12" style:family="text">
      <style:text-properties style:use-window-font-color="true" loext:opacity="0%" style:font-name="Calibri" fo:font-size="10.5pt" fo:language="it" fo:country="IT" fo:font-weight="bold" officeooo:rsid="0005de2c" style:letter-kerning="true" style:font-name-asian="SimSun2" style:font-size-asian="10.5pt" style:language-asian="zh" style:country-asian="CN" style:font-weight-asian="bold" style:font-name-complex="Calibri" style:font-size-complex="10.5pt" style:language-complex="hi" style:country-complex="IN" style:font-weight-complex="bold"/>
    </style:style>
    <style:style style:name="T13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4" style:family="text">
      <style:text-properties style:font-name="Arial1" fo:font-size="9pt" style:font-size-asian="9pt" style:font-name-complex="Arial1" style:font-size-complex="9pt"/>
    </style:style>
    <style:style style:name="T15" style:family="text">
      <style:text-properties style:font-name="Arial1" fo:font-size="9pt" fo:language="it" fo:country="IT" style:font-size-asian="9pt" style:font-name-complex="Arial1" style:font-size-complex="9pt" style:language-complex="hi" style:country-complex="IN"/>
    </style:style>
    <style:style style:name="T16" style:family="text">
      <style:text-properties style:font-name="Arial1" fo:font-size="9pt" style:font-name-asian="Arial1" style:font-size-asian="9pt" style:font-name-complex="Arial1" style:font-size-complex="9pt"/>
    </style:style>
    <style:style style:name="T17" style:family="text">
      <style:text-properties officeooo:rsid="0003eb2f"/>
    </style:style>
    <style:style style:name="T18" style:family="text">
      <style:text-properties officeooo:rsid="0008369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106cm, -0.106cm, -0.106cm, -0.10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t. n. <text:span text:style-name="T18">42519</text:span> <text:span text:style-name="T17"><text:s/></text:span><text:s/>Del <text:s/><text:span text:style-name="T18">23/05/2023</text:span></text:p>
      <text:p text:style-name="P12"><text:span text:style-name="T1">OGGETTO:</text:span><text:span text:style-name="T7"> SEDUTA DI PROSECUZIONE CONSIGLIO COMUNALE </text:span><text:span text:style-name="T8">23 MAGGIO</text:span><text:span text:style-name="T7"> 2023 ore 19:00. </text:span></text:p>
      <text:p text:style-name="P13">A tutti i Consiglieri Comunali</text:p>
      <text:p text:style-name="P14">Al Signor Sindaco</text:p>
      <text:p text:style-name="P14">Al Sig. Segretario Generale</text:p>
      <text:p text:style-name="P14">Alla Giunta Comunale</text:p>
      <text:p text:style-name="P15">Ai Dirigenti del Comune</text:p>
      <text:p text:style-name="P15">Al Sig. C.te Polizia Municipale</text:p>
      <text:p text:style-name="P15">All’Ufficio Internet</text:p>
      <text:p text:style-name="P17"><text:span text:style-name="T2"><text:s text:c="2"/></text:span><text:span text:style-name="T3">E p.c <text:s text:c="2"/>All’On. Assessorato Reg. Autonomie Locali</text:span></text:p>
      <text:p text:style-name="P15">Ai Revisori dei Conti</text:p>
      <text:p text:style-name="P15">Al Sig. Prefetto</text:p>
      <text:p text:style-name="P15">Al Sig. Questore</text:p>
      <text:p text:style-name="P15">Al C.do Carabinieri Rep Operativo/Nucleo Informativo (v. Orlandini)</text:p>
      <text:p text:style-name="P15">Alla Ditta Microvision</text:p>
      <text:p text:style-name="P15">LORO SEDI</text:p>
      <text:p text:style-name="P13"/>
      <text:p text:style-name="P21"><text:s text:c="3"/></text:p>
      <text:p text:style-name="P18"><text:span text:style-name="T9">Si comunica alle SS.LL. che </text:span><text:span text:style-name="T10">nel corso</text:span><text:span text:style-name="T9"> della seduta di Consiglio Comunale del 2</text:span><text:span text:style-name="T10">2 Maggio</text:span><text:span text:style-name="T9"> 2023, </text:span><text:span text:style-name="T10">durante la votazione del 2^ punto all’Ordine del Giorno, è venuto meno</text:span><text:span text:style-name="T9"> il numero legale. Alla ripresa dei lavori, dopo la sospensione di un’ora della seduta, chiamato l’appello, <text:s/></text:span><text:span text:style-name="T10">non </text:span><text:span text:style-name="T9">è stato raggiunto il numero legale. </text:span><text:span text:style-name="T10">P</text:span><text:span text:style-name="T9">ertanto, ai sensi dell’art. 5 comma 3 del vigente “Regolamento Convocazione ed Adunanza Consiglio Comunale”, approvato con Deliberazione C.C. n. 228 del 13-12-1995 e ss.mm.ii., </text:span><text:span text:style-name="T11">la seduta è stata rinviata ad oggi 2</text:span><text:span text:style-name="T12">3 Maggio</text:span><text:span text:style-name="T11"> <text:s/>2023 alle ore 19:00 col medesimo Ordine del Giorno. <text:s/></text:span></text:p>
      <text:p text:style-name="P22"><text:s text:c="4"/></text:p>
      <text:p text:style-name="P16">NOTIFICA TRASMESSA TRAMITE POSTA CERTIFICATA</text:p>
      <text:p text:style-name="P16"><text:s text:c="111"/>Il Presidente del Consiglio Comunale</text:p>
      <text:p text:style-name="P19"><text:span text:style-name="T4"><text:s text:c="111"/></text:span><text:span text:style-name="T6">F</text:span><text:span text:style-name="T4"> </text:span><text:span text:style-name="T6">.to</text:span><text:span text:style-name="T4"> <text:s text:c="3"/>Cons. </text:span><text:span text:style-name="T5">Giuseppe Guaiana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6"><text:s text:c="30"/></text:p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Segreteria Generale – Attuazione Programma di Governo <text:s/></text:p>
            <text:p text:style-name="P7">Supporto Consiglio Comunale</text:p>
            <text:p text:style-name="P7">Palazzo Cavarretta <text:s/>Via Torrearsa, <text:s/>41</text:p>
            <text:p text:style-name="P4">91100 TRAPANI</text:p>
          </table:table-cell>
          <table:table-cell table:style-name="Tabella1.A1" office:value-type="string">
            <text:p text:style-name="P11"><text:span text:style-name="T13">Sito internet: </text:span><text:span text:style-name="T14">www.comune.trapani.it</text:span></text:p>
            <text:p text:style-name="P10"><text:span text:style-name="T14">pec: </text:span><text:a xlink:type="simple" xlink:href="mailto:presidenza.consiglio@pec.comune.trapani.it" text:style-name="Internet_20_link" text:visited-style-name="Visited_20_Internet_20_Link"><text:span text:style-name="Internet_20_link"><text:span text:style-name="T15">presidenza.consiglio@pec.comune.trapani.it</text:span></text:span></text:a></text:p>
            <text:p text:style-name="P10"><text:span text:style-name="T16"><text:s/></text:span><text:span text:style-name="T14">e- mail: presidenza.consiglio@comune.trapani.it </text:span></text:p>
            <text:p text:style-name="P9">Tel. 0923.5445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Calibri" fo:font-family="Calibri" style:font-family-generic="swiss" style:font-pitch="variable" fo:font-size="12pt" fo:font-weight="normal" style:font-name-asian="Arial1" style:font-family-asian="Arial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6.974cm" fo:margin-left="0.018cm" table:align="left" style:writing-mode="lr-tb"/>
    </style:style>
    <style:style style:name="Tabella2.A" style:family="table-column">
      <style:table-column-properties style:column-width="1.995cm"/>
    </style:style>
    <style:style style:name="Tabella2.B" style:family="table-column">
      <style:table-column-properties style:column-width="14.979cm"/>
    </style:style>
    <style:style style:name="Tabella2.1" style:family="table-row">
      <style:table-row-properties style:min-row-height="1.395cm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style:snap-to-layout-grid="false"/>
      <style:text-properties style:font-name="Arial1" fo:font-weight="bold" style:font-weight-asian="bold" style:font-name-complex="Arial1" style:font-weight-complex="bold"/>
    </style:style>
    <style:style style:name="MP3" style:family="paragraph" style:parent-style-name="Table_20_Contents">
      <style:text-properties style:font-name="Arial1" fo:font-size="9pt" style:font-size-asian="9pt" style:font-name-complex="Arial1" style:font-size-complex="9pt"/>
    </style:style>
    <style:style style:name="MP4" style:family="paragraph" style:parent-style-name="Table_20_Contents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MP5" style:family="paragraph" style:parent-style-name="Table_20_Contents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106cm, -0.106cm, -0.106cm, -0.10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04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84cm" fo:margin-left="0cm" fo:margin-right="0cm" fo:margin-bottom="2.785cm" style:dynamic-spacing="true"/>
      </style:header-style>
      <style:footer-style>
        <style:header-footer-properties fo:min-height="3.672cm" fo:margin-left="0cm" fo:margin-right="0cm" fo:margin-top="3.574cm" style:dynamic-spacing="true"/>
      </style:footer-style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e1" text:anchor-type="as-char" svg:width="1.483cm" svg:height="2.129cm" draw:z-index="0"><draw:image xlink:href="Pictures/10000000000000AE000000FB1951B092BC0BEA43.png" xlink:type="simple" xlink:show="embed" xlink:actuate="onLoad" draw:mime-type="image/png"/></draw:frame></text:p>
            </table:table-cell>
            <table:table-cell table:style-name="Tabella2.B1" office:value-type="string">
              <text:p text:style-name="MP2">CITTA' DI TRAPANI</text:p>
              <text:p text:style-name="MP3">Provincia di Trapani</text:p>
              <text:p text:style-name="MP3"/>
              <text:p text:style-name="MP4">Medaglia d'Oro al Valor Civile</text:p>
              <text:p text:style-name="MP5">Ufficio di Supporto del Consiglio Comunale</text:p>
            </table:table-cell>
          </table:table-row>
        </table:table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creation-date>2023-01-24T09:17:21.260000000</meta:creation-date>
    <dc:date>2023-05-23T10:20:22.705000000</dc:date>
    <meta:editing-cycles>86</meta:editing-cycles>
    <meta:editing-duration>PT12H11M40S</meta:editing-duration>
    <meta:generator>LibreOffice/7.3.2.2$Windows_X86_64 LibreOffice_project/49f2b1bff42cfccbd8f788c8dc32c1c309559be0</meta:generator>
    <meta:print-date>2023-05-23T08:30:19.742000000</meta:print-date>
    <meta:document-statistic meta:table-count="2" meta:image-count="1" meta:object-count="0" meta:page-count="1" meta:paragraph-count="36" meta:word-count="224" meta:character-count="1828" meta:non-whitespace-character-count="1355"/>
  </office:meta>
</office:document-meta>
</file>