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oudyOldStyle-OneByteIdentityH-" svg:font-family="GoudyOldStyle-OneByteIdentityH-" style:font-family-generic="roman"/>
    <style:font-face style:name="Arial1" svg:font-family="Arial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line-height="150%" fo:text-align="justify" style:justify-single-word="false"/>
      <style:text-properties style:font-name="Times New Roman" officeooo:paragraph-rsid="00107919" style:font-name-complex="Times New Roman"/>
    </style:style>
    <style:style style:name="P2" style:family="paragraph" style:parent-style-name="Default">
      <style:paragraph-properties fo:line-height="150%" fo:text-align="center" style:justify-single-word="false"/>
      <style:text-properties style:font-name="Times New Roman" fo:font-weight="bold" officeooo:paragraph-rsid="00107919" style:font-weight-asian="bold" style:font-name-complex="Times New Roman"/>
    </style:style>
    <style:style style:name="P3" style:family="paragraph" style:parent-style-name="Default">
      <style:paragraph-properties fo:margin-left="0.751cm" fo:margin-right="0cm" fo:line-height="150%" fo:text-align="justify" style:justify-single-word="false" fo:text-indent="0cm" style:auto-text-indent="false"/>
      <style:text-properties style:font-name="Times New Roman" officeooo:paragraph-rsid="00107919" style:font-name-complex="Times New Roman"/>
    </style:style>
    <style:style style:name="P4" style:family="paragraph" style:parent-style-name="Default">
      <style:paragraph-properties fo:margin-left="0.751cm" fo:margin-right="0cm" fo:line-height="150%" fo:text-indent="0cm" style:auto-text-indent="false"/>
      <style:text-properties style:font-name="Times New Roman" officeooo:paragraph-rsid="00107919" style:font-name-complex="Times New Roman"/>
    </style:style>
    <style:style style:name="P5" style:family="paragraph" style:parent-style-name="Default">
      <style:paragraph-properties fo:margin-left="0.751cm" fo:margin-right="0cm" fo:line-height="150%" fo:text-align="end" style:justify-single-word="false" fo:text-indent="0cm" style:auto-text-indent="false"/>
      <style:text-properties style:font-name="Times New Roman" officeooo:paragraph-rsid="00107919" style:font-name-complex="Times New Roman"/>
    </style:style>
    <style:style style:name="P6" style:family="paragraph" style:parent-style-name="Default">
      <style:paragraph-properties fo:margin-left="0.751cm" fo:margin-right="0cm" fo:line-height="150%" fo:text-align="justify" style:justify-single-word="false" fo:text-indent="0cm" style:auto-text-indent="false"/>
      <style:text-properties style:font-name="Times New Roman" fo:font-size="8pt" officeooo:paragraph-rsid="00107919" style:font-size-asian="8pt" style:font-name-complex="Times New Roman" style:font-size-complex="8pt"/>
    </style:style>
    <style:style style:name="P7" style:family="paragraph" style:parent-style-name="Standard">
      <style:text-properties style:font-name="Times New Roman" fo:font-size="12pt" officeooo:paragraph-rsid="00107919" style:font-size-asian="12pt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officeooo:paragraph-rsid="00107919" style:font-size-asian="12pt" style:font-name-complex="Times New Roman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107919" style:font-name-asian="GoudyOldStyle-OneByteIdentityH-" style:font-size-asian="12pt" style:font-name-complex="Times New Roman" style:font-size-complex="12pt"/>
    </style:style>
    <style:style style:name="P10" style:family="paragraph" style:parent-style-name="Standard">
      <style:text-properties style:font-name="Times New Roman" fo:font-size="13pt" officeooo:paragraph-rsid="00107919" style:font-size-asian="13pt" style:font-name-complex="Times New Roman" style:font-size-complex="13pt"/>
    </style:style>
    <style:style style:name="P11" style:family="paragraph" style:parent-style-name="Standard">
      <style:paragraph-properties fo:line-height="150%"/>
      <style:text-properties style:font-name="Times New Roman" fo:font-weight="bold" officeooo:paragraph-rsid="00107919" style:font-weight-asian="bold" style:font-name-complex="Times New Roman"/>
    </style:style>
    <style:style style:name="P12" style:family="paragraph" style:parent-style-name="Standard">
      <style:paragraph-properties>
        <style:tab-stops>
          <style:tab-stop style:position="10.001cm"/>
        </style:tab-stops>
      </style:paragraph-properties>
      <style:text-properties officeooo:paragraph-rsid="00107919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  <style:text-properties officeooo:paragraph-rsid="00107919"/>
    </style:style>
    <style:style style:name="P14" style:family="paragraph" style:parent-style-name="Standard">
      <style:paragraph-properties fo:line-height="100%" fo:text-align="justify" style:justify-single-word="false"/>
      <style:text-properties fo:color="#333333" style:font-name="Times New Roman" fo:font-size="12pt" officeooo:paragraph-rsid="00107919" style:font-name-asian="Times New Roman" style:font-size-asian="12pt" style:font-name-complex="Times New Roman" style:font-size-complex="12pt"/>
    </style:style>
    <style:style style:name="P15" style:family="paragraph" style:parent-style-name="Standard">
      <style:text-properties officeooo:paragraph-rsid="00107919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1f80bb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fo:font-size="10pt" officeooo:paragraph-rsid="00107919" style:font-size-asian="10pt" style:font-size-complex="10pt"/>
    </style:style>
    <style:style style:name="P18" style:family="paragraph" style:parent-style-name="Default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107919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.018cm" fo:margin-bottom="0cm" loext:contextual-spacing="false" fo:text-align="justify" style:justify-single-word="false">
        <style:tab-stops>
          <style:tab-stop style:position="0.956cm"/>
        </style:tab-stops>
      </style:paragraph-properties>
      <style:text-properties fo:color="#000000" style:font-name="Times New Roman" fo:font-size="12pt" officeooo:paragraph-rsid="001f80bb" style:font-size-asian="12pt" style:font-size-complex="12pt"/>
    </style:style>
    <style:style style:name="P20" style:family="paragraph" style:parent-style-name="Standard">
      <loext:graphic-properties draw:fill="none"/>
      <style:paragraph-properties fo:margin-left="0.3cm" fo:margin-right="0cm" fo:margin-top="0.018cm" fo:margin-bottom="0cm" loext:contextual-spacing="false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0.956cm"/>
        </style:tab-stops>
      </style:paragraph-properties>
      <style:text-properties fo:color="#000000" style:font-name="Times New Roman" fo:font-size="12pt" officeooo:paragraph-rsid="001f80bb" style:font-size-asian="12pt" style:font-size-complex="12pt" fo:hyphenate="false" fo:hyphenation-remain-char-count="2" fo:hyphenation-push-char-count="2" loext:hyphenation-no-caps="false"/>
    </style:style>
    <style:style style:name="P21" style:family="paragraph" style:parent-style-name="Default" style:list-style-name="WW8Num25">
      <style:paragraph-properties fo:margin-left="0.751cm" fo:margin-right="0cm" fo:line-height="150%" fo:text-align="justify" style:justify-single-word="false" fo:orphans="0" fo:widows="0" fo:hyphenation-ladder-count="no-limit" fo:text-indent="-0.635cm" style:auto-text-indent="false"/>
      <style:text-properties style:font-name="Times New Roman" officeooo:paragraph-rsid="00107919" style:font-name-complex="Times New Roman" fo:hyphenate="false" fo:hyphenation-remain-char-count="2" fo:hyphenation-push-char-count="2" loext:hyphenation-no-caps="false"/>
    </style:style>
    <style:style style:name="P22" style:family="paragraph" style:parent-style-name="Default" style:list-style-name="WW8Num25">
      <style:paragraph-properties fo:margin-left="0.751cm" fo:margin-right="0cm" fo:line-height="150%" fo:text-align="justify" style:justify-single-word="false" fo:orphans="0" fo:widows="0" fo:hyphenation-ladder-count="no-limit" fo:text-indent="-0.635cm" style:auto-text-indent="false"/>
      <style:text-properties style:font-name="Times New Roman" officeooo:paragraph-rsid="00107919" fo:hyphenate="false" fo:hyphenation-remain-char-count="2" fo:hyphenation-push-char-count="2" loext:hyphenation-no-caps="false"/>
    </style:style>
    <style:style style:name="P23" style:family="paragraph" style:parent-style-name="Default" style:list-style-name="WW8Num23">
      <style:paragraph-properties fo:margin-left="1.501cm" fo:margin-right="0cm" fo:line-height="150%" fo:text-align="justify" style:justify-single-word="false" fo:text-indent="0cm" style:auto-text-indent="false">
        <style:tab-stops>
          <style:tab-stop style:position="1.958cm"/>
        </style:tab-stops>
      </style:paragraph-properties>
      <style:text-properties style:font-name="Times New Roman" fo:font-size="8pt" officeooo:paragraph-rsid="00164f34" style:font-size-asian="8pt" style:font-name-complex="Times New Roman" style:font-size-complex="8pt"/>
    </style:style>
    <style:style style:name="P24" style:family="paragraph" style:parent-style-name="Default" style:list-style-name="WW8Num23">
      <style:paragraph-properties fo:margin-left="1.501cm" fo:margin-right="0cm" fo:line-height="150%" fo:text-align="justify" style:justify-single-word="false" fo:text-indent="0cm" style:auto-text-indent="false">
        <style:tab-stops>
          <style:tab-stop style:position="1.958cm"/>
        </style:tab-stops>
      </style:paragraph-properties>
      <style:text-properties style:font-name="Times New Roman" fo:font-size="8pt" officeooo:paragraph-rsid="0018a857" style:font-size-asian="8pt" style:font-name-complex="Times New Roman" style:font-size-complex="8pt"/>
    </style:style>
    <style:style style:name="P25" style:family="paragraph" style:parent-style-name="Default" style:list-style-name="WW8Num23">
      <style:paragraph-properties fo:margin-left="1.501cm" fo:margin-right="0cm" fo:line-height="150%" fo:text-align="justify" style:justify-single-word="false" fo:text-indent="0cm" style:auto-text-indent="false"/>
      <style:text-properties style:font-name="Times New Roman" fo:font-size="8pt" officeooo:paragraph-rsid="0018bc2e" style:font-size-asian="8pt" style:font-name-complex="Times New Roman" style:font-size-complex="8pt"/>
    </style:style>
    <style:style style:name="P26" style:family="paragraph" style:parent-style-name="Default" style:list-style-name="WW8Num23">
      <style:paragraph-properties fo:margin-left="1.501cm" fo:margin-right="0cm" fo:line-height="150%" fo:text-align="justify" style:justify-single-word="false" fo:orphans="0" fo:widows="0" fo:hyphenation-ladder-count="no-limit" fo:text-indent="0cm" style:auto-text-indent="false">
        <style:tab-stops>
          <style:tab-stop style:position="1.958cm"/>
        </style:tab-stops>
      </style:paragraph-properties>
      <style:text-properties style:font-name="Times New Roman" fo:font-size="12pt" officeooo:paragraph-rsid="0018bc2e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27" style:family="paragraph" style:parent-style-name="Default" style:list-style-name="WW8Num23">
      <style:paragraph-properties fo:margin-left="1.501cm" fo:margin-right="0cm" fo:margin-top="0.22cm" fo:margin-bottom="0cm" loext:contextual-spacing="false" fo:line-height="150%" fo:text-align="justify" style:justify-single-word="false" fo:text-indent="0cm" style:auto-text-indent="false">
        <style:tab-stops>
          <style:tab-stop style:position="1.958cm"/>
        </style:tab-stops>
      </style:paragraph-properties>
      <style:text-properties style:font-name="Times New Roman" fo:font-size="8pt" officeooo:paragraph-rsid="0017b7b0" style:font-size-asian="8pt" style:font-name-complex="Times New Roman" style:font-size-complex="8pt"/>
    </style:style>
    <style:style style:name="P28" style:family="paragraph" style:parent-style-name="Default" style:list-style-name="WW8Num5">
      <style:paragraph-properties fo:margin-left="0.116cm" fo:margin-right="0cm" fo:line-height="150%" fo:text-align="justify" style:justify-single-word="false" fo:orphans="0" fo:widows="0" fo:hyphenation-ladder-count="no-limit" fo:text-indent="0cm" style:auto-text-indent="false"/>
      <style:text-properties style:font-name="Times New Roman" officeooo:paragraph-rsid="00107919" style:font-name-complex="Times New Roman" fo:hyphenate="false" fo:hyphenation-remain-char-count="2" fo:hyphenation-push-char-count="2" loext:hyphenation-no-caps="false"/>
    </style:style>
    <style:style style:name="P29" style:family="paragraph" style:parent-style-name="List_20_Paragraph" style:list-style-name="WW8Num23">
      <style:paragraph-properties fo:margin-left="1.958cm" fo:margin-right="0.215cm" fo:margin-top="0.242cm" fo:margin-bottom="0cm" loext:contextual-spacing="false" fo:line-height="150%" fo:text-indent="-0.635cm" style:auto-text-indent="false">
        <style:tab-stops>
          <style:tab-stop style:position="1.958cm"/>
        </style:tab-stops>
      </style:paragraph-properties>
      <style:text-properties officeooo:paragraph-rsid="00164f34"/>
    </style:style>
    <style:style style:name="P30" style:family="paragraph" style:parent-style-name="List_20_Paragraph" style:list-style-name="WW8Num23">
      <style:paragraph-properties fo:margin-left="1.958cm" fo:margin-right="0.212cm" fo:line-height="150%" fo:text-indent="-0.635cm" style:auto-text-indent="false">
        <style:tab-stops>
          <style:tab-stop style:position="1.958cm"/>
        </style:tab-stops>
      </style:paragraph-properties>
      <style:text-properties officeooo:paragraph-rsid="0015c5af"/>
    </style:style>
    <style:style style:name="P31" style:family="paragraph" style:parent-style-name="List_20_Paragraph" style:list-style-name="WW8Num23">
      <style:paragraph-properties fo:margin-left="1.958cm" fo:margin-right="0.212cm" fo:line-height="150%" fo:text-align="justify" style:justify-single-word="false" fo:orphans="0" fo:widows="0" fo:hyphenation-ladder-count="no-limit" fo:text-indent="-0.635cm" style:auto-text-indent="false">
        <style:tab-stops>
          <style:tab-stop style:position="1.958cm"/>
        </style:tab-stops>
      </style:paragraph-properties>
      <style:text-properties style:font-name="Times New Roman" officeooo:paragraph-rsid="0015c5af" style:font-name-complex="Times New Roman" fo:hyphenate="false" fo:hyphenation-remain-char-count="2" fo:hyphenation-push-char-count="2" loext:hyphenation-no-caps="false"/>
    </style:style>
    <style:style style:name="P32" style:family="paragraph" style:parent-style-name="List_20_Paragraph" style:list-style-name="WW8Num23">
      <style:paragraph-properties fo:margin-left="1.958cm" fo:margin-right="0.212cm" fo:line-height="150%" fo:text-align="justify" style:justify-single-word="false" fo:orphans="0" fo:widows="0" fo:hyphenation-ladder-count="no-limit" fo:text-indent="-0.635cm" style:auto-text-indent="false">
        <style:tab-stops>
          <style:tab-stop style:position="1.958cm"/>
        </style:tab-stops>
      </style:paragraph-properties>
      <style:text-properties style:font-name="Arial Narrow" fo:font-size="12pt" officeooo:paragraph-rsid="0015c5af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33" style:family="paragraph" style:parent-style-name="List_20_Paragraph" style:list-style-name="WW8Num23">
      <style:paragraph-properties fo:margin-left="1.958cm" fo:margin-right="0.212cm" fo:margin-top="0.22cm" fo:margin-bottom="0cm" loext:contextual-spacing="false" fo:line-height="150%" fo:text-indent="-0.635cm" style:auto-text-indent="false">
        <style:tab-stops>
          <style:tab-stop style:position="1.958cm"/>
        </style:tab-stops>
      </style:paragraph-properties>
      <style:text-properties officeooo:paragraph-rsid="0015c5af"/>
    </style:style>
    <style:style style:name="P34" style:family="paragraph" style:parent-style-name="List_20_Paragraph" style:list-style-name="WW8Num23">
      <style:paragraph-properties fo:margin-left="1.958cm" fo:margin-right="0.222cm" fo:line-height="150%" fo:text-indent="-0.635cm" style:auto-text-indent="false">
        <style:tab-stops>
          <style:tab-stop style:position="1.958cm"/>
        </style:tab-stops>
      </style:paragraph-properties>
      <style:text-properties officeooo:paragraph-rsid="0015c5af"/>
    </style:style>
    <style:style style:name="P35" style:family="paragraph" style:parent-style-name="List_20_Paragraph" style:list-style-name="WW8Num23">
      <style:paragraph-properties fo:margin-left="1.323cm" fo:margin-right="0.222cm" fo:line-height="150%" fo:text-indent="0cm" style:auto-text-indent="false">
        <style:tab-stops>
          <style:tab-stop style:position="1.958cm"/>
        </style:tab-stops>
      </style:paragraph-properties>
      <style:text-properties style:font-name="Arial Narrow" fo:font-size="12pt" officeooo:paragraph-rsid="0015c5af" style:font-size-asian="12pt" style:font-size-complex="12pt"/>
    </style:style>
    <style:style style:name="P36" style:family="paragraph" style:parent-style-name="List_20_Paragraph" style:list-style-name="WW8Num5">
      <style:paragraph-properties fo:margin-left="0.954cm" fo:margin-right="0.212cm" fo:line-height="145%" fo:text-indent="-0.635cm" style:auto-text-indent="false">
        <style:tab-stops>
          <style:tab-stop style:position="0.956cm"/>
        </style:tab-stops>
      </style:paragraph-properties>
      <style:text-properties style:font-name="Times New Roman" officeooo:paragraph-rsid="001eb5e9"/>
    </style:style>
    <style:style style:name="P37" style:family="paragraph" style:parent-style-name="List_20_Paragraph" style:list-style-name="L1">
      <style:paragraph-properties fo:margin-top="0.004cm" fo:margin-bottom="0cm" loext:contextual-spacing="false" fo:text-align="start" style:justify-single-word="false">
        <style:tab-stops>
          <style:tab-stop style:position="2.203cm"/>
          <style:tab-stop style:position="2.205cm"/>
        </style:tab-stops>
      </style:paragraph-properties>
      <style:text-properties style:font-name="Times New Roman" officeooo:paragraph-rsid="001eb5e9"/>
    </style:style>
    <style:style style:name="P38" style:family="paragraph" style:parent-style-name="List_20_Paragraph" style:list-style-name="L1">
      <style:paragraph-properties fo:margin-top="0.243cm" fo:margin-bottom="0cm" loext:contextual-spacing="false" fo:line-height="145%" fo:text-align="start" style:justify-single-word="false">
        <style:tab-stops>
          <style:tab-stop style:position="2.203cm"/>
          <style:tab-stop style:position="2.205cm"/>
        </style:tab-stops>
      </style:paragraph-properties>
      <style:text-properties style:font-name="Times New Roman" officeooo:paragraph-rsid="001eb5e9"/>
    </style:style>
    <style:style style:name="P39" style:family="paragraph" style:parent-style-name="List_20_Paragraph" style:list-style-name="L1">
      <style:paragraph-properties fo:margin-top="0.023cm" fo:margin-bottom="0cm" loext:contextual-spacing="false" fo:line-height="145%" fo:text-align="start" style:justify-single-word="false">
        <style:tab-stops>
          <style:tab-stop style:position="2.203cm"/>
          <style:tab-stop style:position="2.205cm"/>
        </style:tab-stops>
      </style:paragraph-properties>
      <style:text-properties style:font-name="Times New Roman" officeooo:paragraph-rsid="001eb5e9"/>
    </style:style>
    <style:style style:name="P40" style:family="paragraph" style:parent-style-name="List_20_Paragraph" style:list-style-name="WW8Num5">
      <style:paragraph-properties fo:margin-left="0.954cm" fo:margin-right="0.215cm" fo:margin-top="0.243cm" fo:margin-bottom="0cm" loext:contextual-spacing="false" fo:line-height="145%" fo:text-indent="-0.635cm" style:auto-text-indent="false">
        <style:tab-stops>
          <style:tab-stop style:position="0.956cm"/>
        </style:tab-stops>
      </style:paragraph-properties>
      <style:text-properties style:font-name="Times New Roman" officeooo:paragraph-rsid="001f80bb"/>
    </style:style>
    <style:style style:name="P41" style:family="paragraph" style:parent-style-name="List_20_Paragraph" style:list-style-name="WW8Num5">
      <style:paragraph-properties fo:margin-left="0.954cm" fo:margin-right="0.215cm" fo:margin-top="0.243cm" fo:margin-bottom="0cm" loext:contextual-spacing="false" fo:line-height="145%" fo:text-indent="-0.635cm" style:auto-text-indent="false">
        <style:tab-stops>
          <style:tab-stop style:position="0.956cm"/>
        </style:tab-stops>
      </style:paragraph-properties>
      <style:text-properties style:font-name="Times New Roman" fo:font-size="12pt" officeooo:paragraph-rsid="001f80bb" style:font-size-asian="12pt" style:font-size-complex="12pt"/>
    </style:style>
    <style:style style:name="P42" style:family="paragraph" style:parent-style-name="List_20_Paragraph" style:list-style-name="WW8Num5">
      <style:paragraph-properties fo:margin-left="0.954cm" fo:margin-right="0.226cm" fo:margin-top="0.005cm" fo:margin-bottom="0cm" loext:contextual-spacing="false" fo:line-height="145%" fo:text-indent="-0.635cm" style:auto-text-indent="false">
        <style:tab-stops>
          <style:tab-stop style:position="0.956cm"/>
        </style:tab-stops>
      </style:paragraph-properties>
      <style:text-properties style:font-name="Times New Roman" officeooo:paragraph-rsid="001f80bb"/>
    </style:style>
    <style:style style:name="P43" style:family="paragraph" style:parent-style-name="List_20_Paragraph" style:list-style-name="WW8Num5">
      <style:paragraph-properties fo:margin-left="0.954cm" fo:margin-right="0.226cm" fo:margin-top="0.005cm" fo:margin-bottom="0cm" loext:contextual-spacing="false" fo:line-height="145%" fo:text-indent="-0.635cm" style:auto-text-indent="false">
        <style:tab-stops>
          <style:tab-stop style:position="0.956cm"/>
        </style:tab-stops>
      </style:paragraph-properties>
      <style:text-properties style:font-name="Times New Roman" fo:font-size="12pt" officeooo:paragraph-rsid="001f80bb" style:font-size-asian="12pt" style:font-size-complex="12pt"/>
    </style:style>
    <style:style style:name="P44" style:family="paragraph" style:parent-style-name="List_20_Paragraph" style:list-style-name="WW8Num5">
      <style:paragraph-properties fo:margin-left="0.954cm" fo:margin-right="0.226cm" fo:margin-top="0.004cm" fo:margin-bottom="0cm" loext:contextual-spacing="false" fo:line-height="145%" fo:text-indent="-0.635cm" style:auto-text-indent="false">
        <style:tab-stops>
          <style:tab-stop style:position="0.956cm"/>
        </style:tab-stops>
      </style:paragraph-properties>
      <style:text-properties style:font-name="Times New Roman" officeooo:paragraph-rsid="001f80bb"/>
    </style:style>
    <style:style style:name="P45" style:family="paragraph" style:parent-style-name="List_20_Paragraph" style:list-style-name="WW8Num5">
      <style:paragraph-properties fo:margin-left="0.954cm" fo:margin-right="0.226cm" fo:margin-top="0.004cm" fo:margin-bottom="0cm" loext:contextual-spacing="false" fo:line-height="145%" fo:text-indent="-0.635cm" style:auto-text-indent="false">
        <style:tab-stops>
          <style:tab-stop style:position="0.956cm"/>
        </style:tab-stops>
      </style:paragraph-properties>
      <style:text-properties style:font-name="Times New Roman" fo:font-size="12pt" officeooo:paragraph-rsid="001f80bb" style:font-size-asian="12pt" style:font-size-complex="12pt"/>
    </style:style>
    <style:style style:name="P46" style:family="paragraph" style:parent-style-name="List_20_Paragraph" style:list-style-name="WW8Num5">
      <style:paragraph-properties fo:margin-left="0.319cm" fo:margin-right="0.226cm" fo:margin-top="0.004cm" fo:margin-bottom="0cm" loext:contextual-spacing="false" fo:line-height="145%" fo:text-indent="0cm" style:auto-text-indent="false">
        <style:tab-stops>
          <style:tab-stop style:position="0.956cm"/>
        </style:tab-stops>
      </style:paragraph-properties>
      <style:text-properties style:font-name="Times New Roman" fo:font-size="12pt" officeooo:paragraph-rsid="001f80bb" style:font-size-asian="12pt" style:font-size-complex="12pt"/>
    </style:style>
    <style:style style:name="P47" style:family="paragraph" style:parent-style-name="Standard" style:list-style-name="WW8Num5">
      <style:paragraph-properties fo:text-align="justify" style:justify-single-word="false"/>
      <style:text-properties fo:color="#000000" style:font-name="Times New Roman" fo:font-size="12pt" officeooo:paragraph-rsid="001f80bb" style:font-size-asian="12pt" style:font-size-complex="12pt"/>
    </style:style>
    <style:style style:name="P48" style:family="paragraph" style:parent-style-name="Standard" style:list-style-name="WW8Num5">
      <style:paragraph-properties fo:margin-top="0.018cm" fo:margin-bottom="0cm" loext:contextual-spacing="false" fo:text-align="justify" style:justify-single-word="false">
        <style:tab-stops>
          <style:tab-stop style:position="0.956cm"/>
        </style:tab-stops>
      </style:paragraph-properties>
      <style:text-properties fo:color="#000000" style:font-name="Times New Roman" fo:font-size="12pt" officeooo:paragraph-rsid="001f80bb" style:font-size-asian="12pt" style:font-size-complex="12pt"/>
    </style:style>
    <style:style style:name="P49" style:family="paragraph" style:parent-style-name="Standard" style:list-style-name="L2">
      <loext:graphic-properties draw:fill="none"/>
      <style:paragraph-properties fo:margin-top="0.018cm" fo:margin-bottom="0cm" loext:contextual-spacing="false" fo:text-align="justify" style:justify-single-word="false" fo:orphans="0" fo:widows="0" fo:hyphenation-ladder-count="no-limit" fo:background-color="transparent" style:writing-mode="lr-tb">
        <style:tab-stops>
          <style:tab-stop style:position="0.956cm"/>
        </style:tab-stops>
      </style:paragraph-properties>
      <style:text-properties style:font-name="Times New Roman" officeooo:paragraph-rsid="002129cb" style:font-name-complex="Times New Roman" fo:hyphenate="false" fo:hyphenation-remain-char-count="2" fo:hyphenation-push-char-count="2" loext:hyphenation-no-caps="false"/>
    </style:style>
    <style:style style:name="P50" style:family="paragraph" style:parent-style-name="Standard" style:list-style-name="L2">
      <loext:graphic-properties draw:fill="none"/>
      <style:paragraph-properties fo:margin-top="0.018cm" fo:margin-bottom="0cm" loext:contextual-spacing="false" fo:text-align="justify" style:justify-single-word="false" fo:orphans="0" fo:widows="0" fo:hyphenation-ladder-count="no-limit" fo:background-color="transparent" style:writing-mode="lr-tb">
        <style:tab-stops>
          <style:tab-stop style:position="0.956cm"/>
        </style:tab-stops>
      </style:paragraph-properties>
      <style:text-properties style:font-name="Times New Roman" officeooo:rsid="002129cb" officeooo:paragraph-rsid="002129cb" style:font-name-complex="Times New Roman" fo:hyphenate="false" fo:hyphenation-remain-char-count="2" fo:hyphenation-push-char-count="2" loext:hyphenation-no-caps="false"/>
    </style:style>
    <style:style style:name="P51" style:family="paragraph" style:parent-style-name="Standard" style:list-style-name="L2">
      <loext:graphic-properties draw:fill="none"/>
      <style:paragraph-properties fo:margin-top="0.018cm" fo:margin-bottom="0cm" loext:contextual-spacing="false" fo:text-align="justify" style:justify-single-word="false" fo:orphans="0" fo:widows="0" fo:hyphenation-ladder-count="no-limit" fo:background-color="transparent" style:writing-mode="lr-tb">
        <style:tab-stops>
          <style:tab-stop style:position="0.956cm"/>
        </style:tab-stops>
      </style:paragraph-properties>
      <style:text-properties style:font-name="Times New Roman" officeooo:paragraph-rsid="002129cb" fo:hyphenate="false" fo:hyphenation-remain-char-count="2" fo:hyphenation-push-char-count="2" loext:hyphenation-no-caps="false"/>
    </style:style>
    <style:style style:name="P52" style:family="paragraph" style:parent-style-name="Standard" style:list-style-name="WW8Num5" style:master-page-name="">
      <loext:graphic-properties draw:fill="none"/>
      <style:paragraph-properties fo:margin-left="0.3cm" fo:margin-right="0cm" fo:margin-top="0.018cm" fo:margin-bottom="0cm" loext:contextual-spacing="false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0.956cm"/>
        </style:tab-stops>
      </style:paragraph-properties>
      <style:text-properties fo:color="#000000" style:font-name="Times New Roman" fo:font-size="12pt" officeooo:paragraph-rsid="001f80bb" style:font-size-asian="12pt" style:font-size-complex="12pt" fo:hyphenate="false" fo:hyphenation-remain-char-count="2" fo:hyphenation-push-char-count="2" loext:hyphenation-no-caps="false"/>
    </style:style>
    <style:style style:name="P53" style:family="paragraph" style:parent-style-name="Standard" style:list-style-name="WW8Num5">
      <loext:graphic-properties draw:fill="none"/>
      <style:paragraph-properties fo:margin-left="0.3cm" fo:margin-right="0cm" fo:margin-top="0.018cm" fo:margin-bottom="0cm" loext:contextual-spacing="false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0.956cm"/>
        </style:tab-stops>
      </style:paragraph-properties>
      <style:text-properties fo:color="#000000" style:font-name="Times New Roman" fo:font-size="12pt" officeooo:rsid="002442db" officeooo:paragraph-rsid="002129cb" style:font-size-asian="12pt" style:font-size-complex="12pt" fo:hyphenate="false" fo:hyphenation-remain-char-count="2" fo:hyphenation-push-char-count="2" loext:hyphenation-no-caps="false"/>
    </style:style>
    <style:style style:name="P54" style:family="paragraph" style:parent-style-name="Standard" style:list-style-name="WW8Num5">
      <loext:graphic-properties draw:fill="none"/>
      <style:paragraph-properties fo:margin-left="0.3cm" fo:margin-right="0cm" fo:margin-top="0.018cm" fo:margin-bottom="0cm" loext:contextual-spacing="false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0.956cm"/>
        </style:tab-stops>
      </style:paragraph-properties>
      <style:text-properties fo:color="#000000" style:font-name="Times New Roman" fo:font-size="12pt" officeooo:rsid="0025020d" officeooo:paragraph-rsid="002129cb" style:font-size-asian="12pt" style:font-size-complex="12pt" fo:hyphenate="false" fo:hyphenation-remain-char-count="2" fo:hyphenation-push-char-count="2" loext:hyphenation-no-caps="false"/>
    </style:style>
    <style:style style:name="P55" style:family="paragraph" style:parent-style-name="Standard" style:list-style-name="WW8Num5">
      <loext:graphic-properties draw:fill="none"/>
      <style:paragraph-properties fo:margin-left="-0.3cm" fo:margin-right="0cm" fo:margin-top="0.018cm" fo:margin-bottom="0cm" loext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956cm"/>
        </style:tab-stops>
      </style:paragraph-properties>
      <style:text-properties fo:color="#000000" style:font-name="Times New Roman" fo:font-size="12pt" officeooo:rsid="002442db" officeooo:paragraph-rsid="002129cb" style:font-size-asian="12pt" style:font-size-complex="12pt" fo:hyphenate="false" fo:hyphenation-remain-char-count="2" fo:hyphenation-push-char-count="2" loext:hyphenation-no-caps="false"/>
    </style:style>
    <style:style style:name="P56" style:family="paragraph" style:parent-style-name="Standard" style:list-style-name="WW8Num5">
      <loext:graphic-properties draw:fill="none"/>
      <style:paragraph-properties fo:margin-left="-0.3cm" fo:margin-right="0cm" fo:margin-top="0.018cm" fo:margin-bottom="0cm" loext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956cm"/>
        </style:tab-stops>
      </style:paragraph-properties>
      <style:text-properties fo:color="#000000" style:font-name="Times New Roman" fo:font-size="12pt" officeooo:rsid="00257bb7" officeooo:paragraph-rsid="002129cb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57" style:family="paragraph" style:parent-style-name="Standard" style:list-style-name="WW8Num5">
      <loext:graphic-properties draw:fill="none"/>
      <style:paragraph-properties fo:margin-left="-0.3cm" fo:margin-right="0cm" fo:margin-top="0.018cm" fo:margin-bottom="0cm" loext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956cm"/>
        </style:tab-stops>
      </style:paragraph-properties>
      <style:text-properties style:font-name="Times New Roman" officeooo:paragraph-rsid="002129cb" fo:hyphenate="false" fo:hyphenation-remain-char-count="2" fo:hyphenation-push-char-count="2" loext:hyphenation-no-caps="false"/>
    </style:style>
    <style:style style:name="P58" style:family="paragraph" style:parent-style-name="Standard" style:list-style-name="WW8Num5">
      <loext:graphic-properties draw:fill="none"/>
      <style:paragraph-properties fo:margin-left="-0.3cm" fo:margin-right="0cm" fo:margin-top="0.018cm" fo:margin-bottom="0cm" loext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956cm"/>
        </style:tab-stops>
      </style:paragraph-properties>
      <style:text-properties style:font-name="Times New Roman" officeooo:paragraph-rsid="002129cb" style:font-name-complex="Times New Roman" fo:hyphenate="false" fo:hyphenation-remain-char-count="2" fo:hyphenation-push-char-count="2" loext:hyphenation-no-caps="false"/>
    </style:style>
    <style:style style:name="T1" style:family="text">
      <style:text-properties fo:font-size="13pt" style:font-name-asian="Times New Roman" style:font-size-asian="13pt" style:font-size-complex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officeooo:rsid="0013a76a" style:font-name-complex="Times New Roman"/>
    </style:style>
    <style:style style:name="T5" style:family="text">
      <style:text-properties style:font-name="Times New Roman" fo:font-size="13pt" style:font-size-asian="13pt" style:font-name-complex="Times New Roman" style:font-size-complex="13pt"/>
    </style:style>
    <style:style style:name="T6" style:family="text">
      <style:text-properties style:font-name="Times New Roman" fo:font-weight="bold" style:font-weight-asian="bold" style:font-name-complex="Times New Roman"/>
    </style:style>
    <style:style style:name="T7" style:family="text">
      <style:text-properties style:font-name="Times New Roman" fo:font-weight="bold" style:font-weight-asian="bold" style:font-name-complex="Times New Roman" style:font-weight-complex="bold"/>
    </style:style>
    <style:style style:name="T8" style:family="text">
      <style:text-properties style:font-name="Times New Roman" fo:font-weight="bold" officeooo:rsid="00144020" style:font-weight-asian="bold" style:font-name-complex="Times New Roman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officeooo:rsid="001d8769" style:font-size-asian="12pt" style:font-size-complex="12pt"/>
    </style:style>
    <style:style style:name="T11" style:family="text">
      <style:text-properties style:font-name="Times New Roman" fo:font-size="12pt" fo:letter-spacing="0.002cm" style:font-size-asian="12pt" style:font-size-complex="12pt"/>
    </style:style>
    <style:style style:name="T12" style:family="text">
      <style:text-properties style:font-name="Times New Roman" fo:font-size="12pt" fo:letter-spacing="-0.004cm" style:font-size-asian="12pt" style:font-size-complex="12pt"/>
    </style:style>
    <style:style style:name="T13" style:family="text">
      <style:text-properties style:font-name="Times New Roman" fo:font-size="12pt" fo:letter-spacing="-0.005cm" style:font-size-asian="12pt" style:font-size-complex="12pt"/>
    </style:style>
    <style:style style:name="T14" style:family="text">
      <style:text-properties style:font-name="Times New Roman" fo:font-size="12pt" fo:letter-spacing="-0.002cm" style:font-size-asian="12pt" style:font-size-complex="12pt"/>
    </style:style>
    <style:style style:name="T15" style:family="text">
      <style:text-properties style:font-name="Times New Roman" fo:font-size="12pt" fo:letter-spacing="-0.007cm" style:font-size-asian="12pt" style:font-size-complex="12pt"/>
    </style:style>
    <style:style style:name="T16" style:family="text">
      <style:text-properties style:font-name="Times New Roman" fo:font-size="8pt" style:font-size-asian="8pt" style:font-name-complex="Times New Roman" style:font-size-complex="8pt"/>
    </style:style>
    <style:style style:name="T17" style:family="text">
      <style:text-properties style:font-name="Times New Roman" fo:font-size="8pt" officeooo:rsid="001d8769" style:font-size-asian="8pt" style:font-size-complex="8pt"/>
    </style:style>
    <style:style style:name="T18" style:family="text">
      <style:text-properties style:font-name="Times New Roman" fo:font-size="8pt" style:text-underline-style="solid" style:text-underline-width="auto" style:text-underline-color="font-color" fo:font-weight="bold" style:font-size-asian="8pt" style:font-weight-asian="bold" style:font-name-complex="Times New Roman" style:font-size-complex="8pt"/>
    </style:style>
    <style:style style:name="T19" style:family="text"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T20" style:family="text">
      <style:text-properties style:font-name="Times New Roman" fo:font-size="8pt" officeooo:rsid="001d8769" style:font-size-asian="7pt" style:font-size-complex="8pt"/>
    </style:style>
    <style:style style:name="T21" style:family="text">
      <style:text-properties officeooo:rsid="001582b7"/>
    </style:style>
    <style:style style:name="T22" style:family="text">
      <style:text-properties style:font-name="Arial Narrow" fo:font-size="12pt" style:font-size-asian="12pt" style:font-size-complex="12pt"/>
    </style:style>
    <style:style style:name="T23" style:family="text">
      <style:text-properties style:font-name="Arial Narrow" fo:font-size="12pt" officeooo:rsid="001d8769" style:font-size-asian="12pt" style:font-size-complex="12pt"/>
    </style:style>
    <style:style style:name="T24" style:family="text">
      <style:text-properties style:font-name="Arial Narrow" fo:font-size="12pt" style:font-size-asian="12pt" style:font-name-complex="Times New Roman" style:font-size-complex="12pt"/>
    </style:style>
    <style:style style:name="T25" style:family="text">
      <style:text-properties style:font-name="Arial Narrow" fo:font-size="12pt" fo:letter-spacing="-0.092cm" style:font-size-asian="12pt" style:font-size-complex="12pt"/>
    </style:style>
    <style:style style:name="T26" style:family="text">
      <style:text-properties style:font-name="Arial Narrow" fo:font-size="12pt" fo:letter-spacing="0.002cm" style:font-size-asian="12pt" style:font-size-complex="12pt"/>
    </style:style>
    <style:style style:name="T27" style:family="text">
      <style:text-properties style:font-name="Arial Narrow" fo:font-size="12pt" fo:letter-spacing="-0.004cm" style:font-size-asian="12pt" style:font-size-complex="12pt"/>
    </style:style>
    <style:style style:name="T28" style:family="text">
      <style:text-properties style:font-name="Arial Narrow" fo:font-size="12pt" fo:letter-spacing="-0.002cm" style:font-size-asian="12pt" style:font-size-complex="12pt"/>
    </style:style>
    <style:style style:name="T29" style:family="text">
      <style:text-properties style:font-name="Arial Narrow" fo:font-size="12pt" fo:letter-spacing="-0.005cm" style:font-size-asian="12pt" style:font-size-complex="12pt"/>
    </style:style>
    <style:style style:name="T30" style:family="text">
      <style:text-properties style:font-name-complex="Times New Roman"/>
    </style:style>
    <style:style style:name="T31" style:family="text">
      <style:text-properties officeooo:rsid="00257bb7" style:font-name-complex="Times New Roman"/>
    </style:style>
    <style:style style:name="T32" style:family="text">
      <style:text-properties officeooo:rsid="002129cb" style:font-name-complex="Times New Roman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fo:font-size="12pt" officeooo:rsid="001eb5e9" style:font-size-asian="12pt" style:font-size-complex="12pt"/>
    </style:style>
    <style:style style:name="T35" style:family="text">
      <style:text-properties fo:font-size="12pt" fo:letter-spacing="-0.005cm" style:font-size-asian="12pt" style:font-size-complex="12pt"/>
    </style:style>
    <style:style style:name="T36" style:family="text">
      <style:text-properties fo:font-size="12pt" fo:letter-spacing="-0.004cm" style:font-size-asian="12pt" style:font-size-complex="12pt"/>
    </style:style>
    <style:style style:name="T37" style:family="text">
      <style:text-properties fo:font-size="12pt" fo:letter-spacing="-0.007cm" style:font-size-asian="12pt" style:font-size-complex="12pt"/>
    </style:style>
    <style:style style:name="T38" style:family="text">
      <style:text-properties fo:font-size="12pt" fo:letter-spacing="-0.002cm" style:font-size-asian="12pt" style:font-size-complex="12pt"/>
    </style:style>
    <style:style style:name="T39" style:family="text">
      <style:text-properties fo:font-size="12pt" fo:letter-spacing="0.002cm" style:font-size-asian="12pt" style:font-size-complex="12pt"/>
    </style:style>
    <style:style style:name="T40" style:family="text">
      <style:text-properties fo:font-size="12pt" fo:letter-spacing="-0.093cm" style:font-size-asian="12pt" style:font-size-complex="12pt"/>
    </style:style>
    <style:style style:name="T41" style:family="text">
      <style:text-properties fo:font-size="12pt" fo:letter-spacing="0.062cm" style:font-size-asian="12pt" style:font-size-complex="12pt"/>
    </style:style>
    <style:style style:name="T42" style:family="text">
      <style:text-properties fo:font-size="12pt" fo:letter-spacing="0.064cm" style:font-size-asian="12pt" style:font-size-complex="12pt"/>
    </style:style>
    <style:style style:name="T43" style:family="text">
      <style:text-properties fo:font-size="12pt" fo:letter-spacing="-0.092cm" style:font-size-asian="12pt" style:font-size-complex="12pt"/>
    </style:style>
    <style:style style:name="T44" style:family="text">
      <style:text-properties officeooo:rsid="00164f34"/>
    </style:style>
    <style:style style:name="T45" style:family="text">
      <style:text-properties officeooo:rsid="00237298"/>
    </style:style>
    <style:style style:name="T46" style:family="text">
      <style:text-properties officeooo:rsid="002442db"/>
    </style:style>
    <style:style style:name="T47" style:family="text">
      <style:text-properties officeooo:rsid="0025020d"/>
    </style:style>
    <style:style style:name="T48" style:family="text">
      <style:text-properties officeooo:rsid="001f9166"/>
    </style:style>
    <style:style style:name="T49" style:family="text">
      <style:text-properties officeooo:rsid="002129cb"/>
    </style:style>
    <style:style style:name="T50" style:family="text">
      <style:text-properties fo:color="#000000" fo:font-size="12pt" officeooo:rsid="002129cb" style:font-size-asian="12pt" style:font-name-complex="Times New Roman" style:font-size-complex="12pt"/>
    </style:style>
    <style:style style:name="T51" style:family="text">
      <style:text-properties officeooo:rsid="0028553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-0.9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fo:text-indent="-0.635cm" fo:margin-left="-0.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335cm" fo:text-indent="-0.635cm" fo:margin-left="0.33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7cm" fo:text-indent="-0.635cm" fo:margin-left="0.9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605cm" fo:text-indent="-0.635cm" fo:margin-left="1.60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4cm" fo:text-indent="-0.635cm" fo:margin-left="2.2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875cm" fo:text-indent="-0.635cm" fo:margin-left="2.87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3.51cm" fo:text-indent="-0.635cm" fo:margin-left="3.5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4.145cm" fo:text-indent="-0.635cm" fo:margin-left="4.14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78cm" fo:text-indent="-0.635cm" fo:margin-left="4.78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<text:tab/><text:tab/><text:tab/><text:tab/><text:tab/><text:tab/><text:tab/><text:tab/>Al </text:span><text:span text:style-name="T2">Comune di Trapani</text:span></text:p>
      <text:p text:style-name="P12"><text:span text:style-name="T3"><text:tab/></text:span><text:span text:style-name="T4">1</text:span><text:span text:style-name="T5">° Settore – Gestione del Personale</text:span></text:p>
      <text:p text:style-name="P12"><text:span text:style-name="T3"><text:tab/></text:span><text:span text:style-name="T5">Piazza Municipio n. 1</text:span></text:p>
      <text:p text:style-name="P13"><text:span text:style-name="T3"><text:tab/></text:span><text:span text:style-name="T5">91100 - Trapani</text:span></text:p>
      <text:p text:style-name="P10"><text:tab/><text:tab/><text:tab/><text:tab/><text:tab/><text:tab/><text:tab/><text:tab/></text:p>
      <text:p text:style-name="P11"/>
      <text:p text:style-name="P17"><text:span text:style-name="T6">DOMANDA DI PARTECIPAZIONE ALLA SELEZIONE PUBBLICA </text:span><text:span text:style-name="T8">PER IL CONFERIMENTO DI UN INCARICO DIRIGENZIALE DI </text:span><text:span text:style-name="T7">AREA AMMINISTRATIVA A TEMPO DETERMINATO AI SENSI DELL'ART. 110, COMMA 1, DEL D. LGS. N. 267/2000 (TUEL), DELLA DURATA DI TRE ANNI A FAR DATA DALL'ASSUNZIONE, RINNOVABILI PER UN ARCO TEMPORALE NON SUPERIORE AL MANDATO ELETTIVO DEL SINDACO IN CARICA.</text:span></text:p>
      <text:p text:style-name="P8"/>
      <text:p text:style-name="P14"/>
      <text:p text:style-name="P1">Il/la sottoscritto/a …………………………………………..…………………………………………</text:p>
      <text:p text:style-name="P1">nato/a a ……………………………… il ………… Codice fiscale ……………………………….…</text:p>
      <text:p text:style-name="P1">residente a ……………………………………………..……………prov. …………….……….……</text:p>
      <text:p text:style-name="P1">c.a.p.………… via/piazza…………………………..…………………..n. ……………..……….…...</text:p>
      <text:p text:style-name="P1">tel./cell. …………………………………………………………………………………………..……</text:p>
      <text:p text:style-name="P1">pec <text:s/>………………………………………... e-mail ……………………..……………..……….……</text:p>
      <text:p text:style-name="P1">recapito per comunicazioni (se diverso dalla residenza).………………………...…………………...</text:p>
      <text:p text:style-name="P1">………………………………………………………………………………………..…...............…...</text:p>
      <text:p text:style-name="P2">CHIEDE</text:p>
      <text:p text:style-name="P1">di essere ammesso a partecipare alla selezione pubblica <text:span text:style-name="T21">per il conferimento </text:span><text:s/>a tempo determinato di <text:span text:style-name="T21">un incarico dirigenziale </text:span><text:s/>di area amministrativa, Comparto Funzioni Locali -Area Dirigenza.</text:p>
      <text:p text:style-name="P1">A tal fine dichiara, ai sensi degli artt. 46 e 47 del T.U. n. 445 del 28.12.2000, consapevole delle sanzioni penali previste dall’art. 76 del citato T.U. per le ipotesi di falsità in atti ed in caso di dichiarazioni mendaci:</text:p>
      <text:list xml:id="list4150556823" text:style-name="WW8Num25">
        <text:list-item>
          <text:p text:style-name="P21">di essere in possesso del seguente titolo di studio:</text:p>
        </text:list-item>
      </text:list>
      <text:p text:style-name="P3">____________________________________________________________________________</text:p>
      <text:p text:style-name="P3">____________________________________________________________________________</text:p>
      <text:p text:style-name="P6">(indicare la denominazione esatta della laurea conseguita, l’ordinamento di riferimento e la classe – es. VO oppure LMxx o LSxx - l’Università che ha rilasciato il titolo, la data di conseguimento e la votazione)</text:p>
      <text:p text:style-name="P3"/>
      <text:list xml:id="list91252882236054" text:continue-numbering="true" text:style-name="WW8Num25">
        <text:list-item>
          <text:p text:style-name="P22"><text:span text:style-name="T30">di </text:span><text:span text:style-name="T33">essere</text:span><text:span text:style-name="T35"> </text:span><text:span text:style-name="T33">in</text:span><text:span text:style-name="T36"> </text:span><text:span text:style-name="T33">possesso</text:span><text:span text:style-name="T37"> </text:span><text:span text:style-name="T33">di</text:span><text:span text:style-name="T35"> </text:span><text:span text:style-name="T33">un’esperienza</text:span><text:span text:style-name="T36"> </text:span><text:span text:style-name="T33">di</text:span><text:span text:style-name="T38"> </text:span><text:span text:style-name="T33">servizio</text:span><text:span text:style-name="T36"> </text:span><text:span text:style-name="T33">o</text:span><text:span text:style-name="T37"> </text:span><text:span text:style-name="T33">professionale</text:span><text:span text:style-name="T37"> </text:span><text:span text:style-name="T33">che</text:span><text:span text:style-name="T38"> </text:span><text:span text:style-name="T33">rientri</text:span><text:span text:style-name="T35"> </text:span><text:span text:style-name="T33">in almeno </text:span><text:span text:style-name="T37"><text:s/></text:span><text:span text:style-name="T33">uno</text:span><text:span text:style-name="T36"> </text:span><text:span text:style-name="T33">dei</text:span><text:span text:style-name="T38"> </text:span><text:span text:style-name="T33">seguenti</text:span><text:span text:style-name="T38"> </text:span><text:span text:style-name="T33">punti:</text:span></text:p>
        </text:list-item>
      </text:list>
      <text:list xml:id="list2690249390" text:style-name="WW8Num23">
        <text:list-item>
          <text:list>
            <text:list-header>
              <text:p text:style-name="P29"><text:span text:style-name="T17">b1</text:span><text:span text:style-name="T10"> </text:span><text:span text:style-name="T9">essere dipendenti di ruolo delle pubbliche amministrazioni, muniti di laurea che abbiano compiuto almeno cinque anni di</text:span><text:span text:style-name="T11"> </text:span><text:span text:style-name="T9">servizio o, se in possesso del dottorato di ricerca o del diploma di specializzazione conseguito presso le scuole di </text:span><text:soft-page-break/><text:span text:style-name="T9">specializzazione individuate con decreto del Presidente del Consiglio dei Ministri, di concerto con il Ministro dell’Istruzione, dell’Università e della ricerca, almeno tre anni di servizio, svolti in posizioni funzionali per l’accesso alle quali è richiesto il possesso del diploma di</text:span><text:span text:style-name="T11"> </text:span><text:span text:style-name="T9">laurea; per i dipendenti delle amministrazioni statali reclutati a seguito di corso-concorso, il</text:span><text:span text:style-name="T11"> </text:span><text:span text:style-name="T9">periodo</text:span><text:span text:style-name="T13"> </text:span><text:span text:style-name="T9">di</text:span><text:span text:style-name="T14"> </text:span><text:span text:style-name="T9">servizio</text:span><text:span text:style-name="T12"> </text:span><text:span text:style-name="T9">è ridotto a</text:span><text:span text:style-name="T14"> </text:span><text:span text:style-name="T9">quattro</text:span><text:span text:style-name="T12"> </text:span><text:span text:style-name="T9">anni_________</text:span><text:span text:style-name="T22">___________________________________________________________________________________________________________________________________________;</text:span></text:p>
              <text:p text:style-name="P29"><text:span text:style-name="T16">(indicare la Pubblica Amministrazione presso la quale si presta servizio, il profilo rivestito, la categoria contrattuale di inquadramento e la data di inizio servizio nella posizione funzionale per l’accesso alla quale è richiesto il diploma di laurea)</text:span><text:span text:style-name="T24">.</text:span></text:p>
              <text:p text:style-name="P30"><text:span text:style-name="T17">b2</text:span><text:span text:style-name="T23"> <text:s text:c="2"/></text:span><text:span text:style-name="T9">essere in possesso della qualifica di dirigente in enti e strutture pubbliche non ricomprese</text:span><text:span text:style-name="T11"> </text:span><text:span text:style-name="T9">nel</text:span><text:span text:style-name="T14"> </text:span><text:span text:style-name="T9">campo</text:span><text:span text:style-name="T12"> </text:span><text:span text:style-name="T9">di applicazione</text:span><text:span text:style-name="T14"> </text:span><text:span text:style-name="T9">dell’art. 1,</text:span><text:span text:style-name="T14"> </text:span><text:span text:style-name="T9">comma</text:span><text:span text:style-name="T14"> </text:span><text:span text:style-name="T9">2,</text:span><text:span text:style-name="T14"> </text:span><text:span text:style-name="T9">del</text:span><text:span text:style-name="T14"> </text:span><text:span text:style-name="T9">D. Lgs.</text:span><text:span text:style-name="T14"> </text:span><text:span text:style-name="T9">30</text:span><text:span text:style-name="T14"> </text:span><text:span text:style-name="T9">marzo</text:span><text:span text:style-name="T12"> </text:span><text:span text:style-name="T9">2001</text:span><text:span text:style-name="T14"> </text:span><text:span text:style-name="T9">n.</text:span><text:span text:style-name="T14"> </text:span><text:span text:style-name="T9">165, muniti di laurea e aver</text:span><text:span text:style-name="T14"> </text:span><text:span text:style-name="T9">svolto</text:span><text:span text:style-name="T14"> </text:span><text:span text:style-name="T9">per almeno</text:span><text:span text:style-name="T15"> </text:span><text:span text:style-name="T9">due</text:span><text:span text:style-name="T13"> </text:span><text:span text:style-name="T9">anni</text:span><text:span text:style-name="T12"> </text:span><text:span text:style-name="T9">le</text:span><text:span text:style-name="T15"> </text:span><text:span text:style-name="T9">funzioni</text:span><text:span text:style-name="T12"> </text:span><text:span text:style-name="T9">dirigenziali</text:span><text:span text:style-name="T22"> ________________________________________________________________________________________________________________________________________________________;</text:span></text:p>
              <text:p text:style-name="P23">(indicare l’Ente presso il quale ha ricoperto le funzioni dirigenzial<text:span text:style-name="T44">i</text:span>, la tipologia di incarico e le date di inizio e fine servizio espresse in gg/mm/aa)</text:p>
              <text:p text:style-name="P33"><text:span text:style-name="T20">b3 </text:span><text:span text:style-name="T9">aver ricoperto incarichi dirigenziali o equiparati in amministrazioni pubbliche ed aver svolto</text:span><text:span text:style-name="T12"> </text:span><text:span text:style-name="T9">tale</text:span><text:span text:style-name="T12"> </text:span><text:span text:style-name="T9">incarico</text:span><text:span text:style-name="T13"> </text:span><text:span text:style-name="T9">per</text:span><text:span text:style-name="T14"> </text:span><text:span text:style-name="T9">un periodo</text:span><text:span text:style-name="T12"> </text:span><text:span text:style-name="T9">non</text:span><text:span text:style-name="T14"> </text:span><text:span text:style-name="T9">inferiore</text:span><text:span text:style-name="T12"> </text:span><text:span text:style-name="T9">a cinque</text:span><text:span text:style-name="T12"> </text:span><text:span text:style-name="T9">anni</text:span><text:span text:style-name="T22"> ________________________________________________________________________________________________________________________________________________________;</text:span></text:p>
              <text:p text:style-name="P27">(indicare la Pubblica Amministrazione presso la quale ha ricoperto l’incarico dirigenziale, la tipologia di incarico e le date di inizio e fine servizio espresse in gg/mm/aa)</text:p>
              <text:p text:style-name="P34"><text:span text:style-name="T20">b4 </text:span><text:span text:style-name="T9">aver svolto, presso organismi, enti ed aziende privati, <text:s/>per almeno cinque anni, le funzioni dirigenziali o</text:span><text:span text:style-name="T11"> </text:span><text:span text:style-name="T9">di “quadro” o comunque aver prestato servizio in categoria contrattuale direttiva di massimo</text:span><text:span text:style-name="T11"> </text:span><text:span text:style-name="T9">livello _</text:span><text:span text:style-name="T22">_______________________________________________________________</text:span></text:p>
              <text:p text:style-name="P35"><text:s text:c="6"/>____________________________________________________________________________;</text:p>
              <text:p text:style-name="P24">(indicare la struttura privata presso la quale presta servizio, il profilo rivestito, la categoria contrattuale di inquadramento, il CCNL applicato, l’incarico dirigenziale ricoperto, la tipologia di incarico e la date di inizio servizio in posizione dirigenziale o di quadro o in categoria contrattuale direttiva di massimo livello)</text:p>
              <text:p text:style-name="P31"><text:span text:style-name="T17">b5 </text:span><text:span text:style-name="T22">per i cittadini italiani che hanno prestato servizio continuativo per almeno quattro anni presso enti</text:span><text:span text:style-name="T25"> </text:span><text:span text:style-name="T22">od</text:span><text:span text:style-name="T26"> </text:span><text:span text:style-name="T22">organismi</text:span><text:span text:style-name="T26"> </text:span><text:span text:style-name="T22">internazionali,</text:span><text:span text:style-name="T26"> </text:span><text:span text:style-name="T22">aver</text:span><text:span text:style-name="T26"> </text:span><text:span text:style-name="T22">maturato</text:span><text:span text:style-name="T26"> </text:span><text:span text:style-name="T22">tale</text:span><text:span text:style-name="T26"> </text:span><text:span text:style-name="T22">esperienza</text:span><text:span text:style-name="T26"> </text:span><text:span text:style-name="T22">lavorativa</text:span><text:span text:style-name="T26"> </text:span><text:span text:style-name="T22">in</text:span><text:span text:style-name="T26"> </text:span><text:span text:style-name="T22">posizioni</text:span><text:span text:style-name="T26"> </text:span><text:span text:style-name="T22">funzionali</text:span><text:span text:style-name="T25"> </text:span><text:span text:style-name="T22">apicali per l’accesso</text:span><text:span text:style-name="T27"> </text:span><text:span text:style-name="T22">alle</text:span><text:span text:style-name="T28"> </text:span><text:span text:style-name="T22">quali</text:span><text:span text:style-name="T28"> </text:span><text:span text:style-name="T22">è</text:span><text:span text:style-name="T29"> </text:span><text:span text:style-name="T22">richiesto il possesso</text:span><text:span text:style-name="T27"> </text:span><text:span text:style-name="T22">del</text:span><text:span text:style-name="T27"> </text:span><text:span text:style-name="T22">diploma</text:span><text:span text:style-name="T27"> </text:span><text:span text:style-name="T22">di</text:span><text:span text:style-name="T27"> </text:span><text:span text:style-name="T22">laurea.</text:span></text:p>
              <text:p text:style-name="P32">________________________________________________________________________________________________________________________________________________________;</text:p>
            </text:list-header>
          </text:list>
          <text:p text:style-name="P25">(indicare l’organismo internazionale presso il quale ha prestato servizio, la posizione ricoperta, la categoria contrattuale di inquadramento, il CCNL, la tipologia di incarico e la date di inizio e fine servizio espresse in gg/mm/aa)</text:p>
          <text:list text:continue-numbering="true">
            <text:list-header>
              <text:p text:style-name="P26"><text:soft-page-break/></text:p>
            </text:list-header>
          </text:list>
        </text:list-item>
      </text:list>
      <text:list xml:id="list1121803462" text:style-name="WW8Num5">
        <text:list-item>
          <text:p text:style-name="P36"><text:span text:style-name="T33">essere</text:span><text:span text:style-name="T39"> </text:span><text:span text:style-name="T33">in</text:span><text:span text:style-name="T39"> </text:span><text:span text:style-name="T33">possesso</text:span><text:span text:style-name="T39"> </text:span><text:span text:style-name="T33">della</text:span><text:span text:style-name="T39"> </text:span><text:span text:style-name="T33">cittadinanza</text:span><text:span text:style-name="T39"> </text:span><text:span text:style-name="T33">italiana</text:span><text:span text:style-name="T39"> </text:span><text:span text:style-name="T33">(sono</text:span><text:span text:style-name="T39"> </text:span><text:span text:style-name="T33">equiparati</text:span><text:span text:style-name="T39"> </text:span><text:span text:style-name="T33">ai</text:span><text:span text:style-name="T39"> </text:span><text:span text:style-name="T33">cittadini</text:span><text:span text:style-name="T39"> </text:span><text:span text:style-name="T33">italiani</text:span><text:span text:style-name="T39"> </text:span><text:span text:style-name="T33">gli</text:span><text:span text:style-name="T39"> </text:span><text:span text:style-name="T33">italiani</text:span><text:span text:style-name="T39"> </text:span><text:span text:style-name="T33">non</text:span><text:span text:style-name="T39"> </text:span><text:span text:style-name="T33">appartenenti alla Repubblica) o della cittadinanza di uno degli stati membri dell’Unione Europea.</text:span><text:span text:style-name="T39"> </text:span><text:span text:style-name="T33">Possono partecipare anche i familiari dei cittadini degli Stati membri dell’Unione Europea non aventi la</text:span><text:span text:style-name="T39"> </text:span><text:span text:style-name="T33">cittadinanza di uno Stato membro che siano titolari del diritto di soggiorno o del diritto di soggiorno</text:span><text:span text:style-name="T39"> </text:span><text:span text:style-name="T33">permanente e i cittadini di Paesi terzi che siano titolari del permesso di soggiorno CE per soggiornanti di</text:span><text:span text:style-name="T40"> </text:span><text:span text:style-name="T33">lungo periodo o che siano titolari dello status di rifugiato ovvero dello status di protezione sussidiaria. I</text:span><text:span text:style-name="T39"> </text:span><text:span text:style-name="T33">cittadini stranieri devono possedere, ai fini dell'accesso ai posti della Pubblica Amministrazione, i</text:span><text:span text:style-name="T39"> </text:span><text:span text:style-name="T33">seguenti</text:span><text:span text:style-name="T36"> </text:span><text:span text:style-name="T33">ulteriori</text:span><text:span text:style-name="T38"> </text:span><text:span text:style-name="T33">requisiti:</text:span></text:p>
        </text:list-item>
      </text:list>
      <text:list xml:id="list777111488" text:style-name="L1">
        <text:list-item>
          <text:p text:style-name="P37"><text:span text:style-name="T33">godere</text:span><text:span text:style-name="T37"> </text:span><text:span text:style-name="T33">dei</text:span><text:span text:style-name="T35"> </text:span><text:span text:style-name="T33">diritti</text:span><text:span text:style-name="T35"> </text:span><text:span text:style-name="T33">civili</text:span><text:span text:style-name="T36"> </text:span><text:span text:style-name="T33">e</text:span><text:span text:style-name="T37"> </text:span><text:span text:style-name="T33">politici</text:span><text:span text:style-name="T35"> </text:span><text:span text:style-name="T33">negli</text:span><text:span text:style-name="T38"> </text:span><text:span text:style-name="T33">stati</text:span><text:span text:style-name="T38"> </text:span><text:span text:style-name="T33">di</text:span><text:span text:style-name="T38"> </text:span><text:span text:style-name="T33">appartenenza;</text:span></text:p>
        </text:list-item>
        <text:list-item>
          <text:p text:style-name="P38"><text:span text:style-name="T34">e</text:span><text:span text:style-name="T33">ssere</text:span><text:span text:style-name="T41"> </text:span><text:span text:style-name="T33">in</text:span><text:span text:style-name="T41"> </text:span><text:span text:style-name="T33">possesso,</text:span><text:span text:style-name="T42"> </text:span><text:span text:style-name="T33">fatta</text:span><text:span text:style-name="T41"> </text:span><text:span text:style-name="T33">eccezione</text:span><text:span text:style-name="T41"> </text:span><text:span text:style-name="T33">della</text:span><text:span text:style-name="T41"> </text:span><text:span text:style-name="T33">titolarità</text:span><text:span text:style-name="T41"> </text:span><text:span text:style-name="T33">della</text:span><text:span text:style-name="T41"> </text:span><text:span text:style-name="T33">cittadinanza</text:span><text:span text:style-name="T41"> </text:span><text:span text:style-name="T33">italiana,</text:span><text:span text:style-name="T42"> </text:span><text:span text:style-name="T33">di</text:span><text:span text:style-name="T42"> </text:span><text:span text:style-name="T33">tutti</text:span><text:span text:style-name="T42"> </text:span><text:span text:style-name="T33">gli</text:span><text:span text:style-name="T42"> </text:span><text:span text:style-name="T33">altri</text:span><text:span text:style-name="T43"> </text:span><text:span text:style-name="T33">requisiti</text:span><text:span text:style-name="T36"> </text:span><text:span text:style-name="T33">previsti</text:span><text:span text:style-name="T38"> </text:span><text:span text:style-name="T33">per</text:span><text:span text:style-name="T38"> </text:span><text:span text:style-name="T33">i</text:span><text:span text:style-name="T38"> </text:span><text:span text:style-name="T33">cittadini</text:span><text:span text:style-name="T38"> </text:span><text:span text:style-name="T33">della</text:span><text:span text:style-name="T38"> </text:span><text:span text:style-name="T33">Repubblica;</text:span></text:p>
        </text:list-item>
        <text:list-item>
          <text:p text:style-name="P39"><text:span text:style-name="T33">avere</text:span><text:span text:style-name="T35"> </text:span><text:span text:style-name="T33">adeguata</text:span><text:span text:style-name="T37"> </text:span><text:span text:style-name="T33">conoscenza</text:span><text:span text:style-name="T35"> </text:span><text:span text:style-name="T33">della</text:span><text:span text:style-name="T37"> </text:span><text:span text:style-name="T33">lingua</text:span><text:span text:style-name="T36"> </text:span><text:span text:style-name="T33">italiana;</text:span></text:p>
        </text:list-item>
      </text:list>
      <text:list xml:id="list91253702118554" text:continue-list="list1121803462" text:style-name="WW8Num5">
        <text:list-item>
          <text:p text:style-name="P40"><text:span text:style-name="T33">non avere riportato condanne penali e non avere procedimenti penali in corso che impediscano, ai sensi</text:span><text:span text:style-name="T39"> </text:span><text:span text:style-name="T33">delle</text:span><text:span text:style-name="T39"> </text:span><text:span text:style-name="T33">vigenti</text:span><text:span text:style-name="T39"> </text:span><text:span text:style-name="T33">disposizioni</text:span><text:span text:style-name="T39"> </text:span><text:span text:style-name="T33">in</text:span><text:span text:style-name="T39"> </text:span><text:span text:style-name="T33">materia,</text:span><text:span text:style-name="T39"> </text:span><text:span text:style-name="T33">la</text:span><text:span text:style-name="T39"> </text:span><text:span text:style-name="T33">costituzione</text:span><text:span text:style-name="T39"> </text:span><text:span text:style-name="T33">del</text:span><text:span text:style-name="T39"> </text:span><text:span text:style-name="T33">rapporto</text:span><text:span text:style-name="T39"> </text:span><text:span text:style-name="T33">di</text:span><text:span text:style-name="T39"> </text:span><text:span text:style-name="T33">impiego</text:span><text:span text:style-name="T39"> </text:span><text:span text:style-name="T33">con</text:span><text:span text:style-name="T39"> </text:span><text:span text:style-name="T33">la</text:span><text:span text:style-name="T39"> </text:span><text:span text:style-name="T33">Pubblica</text:span><text:span text:style-name="T39"> </text:span><text:span text:style-name="T33">Amministrazione;</text:span></text:p>
          <text:p text:style-name="P41">____________________________________________________________________________________________________________________________________________________</text:p>
        </text:list-item>
        <text:list-item>
          <text:p text:style-name="P42"><text:span text:style-name="T33">non essere stati destituiti o dispensati dall'impiego presso una Pubblica Amministrazione per persistente</text:span><text:span text:style-name="T39"> </text:span><text:span text:style-name="T33">insufficiente rendimento o licenziati a seguito di procedimento disciplinare, ovvero non essere stati</text:span><text:span text:style-name="T39"> </text:span><text:span text:style-name="T33">dichiarati</text:span><text:span text:style-name="T36"> </text:span><text:span text:style-name="T33">decaduti</text:span><text:span text:style-name="T36"> </text:span><text:span text:style-name="T33">per</text:span><text:span text:style-name="T36"> </text:span><text:span text:style-name="T33">aver</text:span><text:span text:style-name="T38"> </text:span><text:span text:style-name="T33">prodotto</text:span><text:span text:style-name="T38"> </text:span><text:span text:style-name="T33">documenti falsi</text:span><text:span text:style-name="T39"> </text:span><text:span text:style-name="T33">o</text:span><text:span text:style-name="T35"> </text:span><text:span text:style-name="T33">viziati da invalidità</text:span><text:span text:style-name="T38"> </text:span><text:span text:style-name="T33">non</text:span><text:span text:style-name="T35"> </text:span><text:span text:style-name="T33">sanabile;</text:span></text:p>
          <text:p text:style-name="P43">____________________________________________________________________________________________________________________________________________________</text:p>
        </text:list-item>
        <text:list-item>
          <text:p text:style-name="P44"><text:span text:style-name="T33">essere in regola con le leggi concernenti gli obblighi militari (solo per i candidati di sesso maschile nati</text:span><text:span text:style-name="T39"> </text:span><text:span text:style-name="T33">entro</text:span><text:span text:style-name="T38"> </text:span><text:span text:style-name="T33">il</text:span><text:span text:style-name="T39"> </text:span><text:span text:style-name="T33">31.12.1985);</text:span></text:p>
          <text:p text:style-name="P45">____________________________________________________________________________________________________________________________________________________</text:p>
        </text:list-item>
        <text:list-item>
          <text:p text:style-name="P44"><text:span text:style-name="T33">non</text:span><text:span text:style-name="T37"> </text:span><text:span text:style-name="T33">essere</text:span><text:span text:style-name="T37"> </text:span><text:span text:style-name="T33">esclusi</text:span><text:span text:style-name="T37"> </text:span><text:span text:style-name="T33">dall'elettorato</text:span><text:span text:style-name="T35"> </text:span><text:span text:style-name="T33">attivo.</text:span></text:p>
          <text:p text:style-name="P46">_____________________________________________________________________________</text:p>
        </text:list-item>
        <text:list-item>
          <text:p text:style-name="P47">l’insussistenza delle cause di inconferibilità e/o incompatibilità alle disposizioni di cui all’art. 20 del D.lgs. 39/2013 e art. 53 del D. Lgs. n. 165/2001;</text:p>
        </text:list-item>
      </text:list>
      <text:p text:style-name="P16"><text:s/><text:tab/>________________________________________________________________________________________________________________________________________________________________</text:p>
      <text:list xml:id="list91252120177954" text:continue-numbering="true" text:style-name="WW8Num5">
        <text:list-item>
          <text:p text:style-name="P48"><text:soft-page-break/>di possedere l'idoneità fisica all'impiego, fatta salva, <text:span text:style-name="T45">per quanto compatibile,</text:span> la tutela per gli appartenenti alle categorie protette (art. 16 della legge 68/1999);</text:p>
        </text:list-item>
      </text:list>
      <text:p text:style-name="P19">____________________________________________________________________________</text:p>
      <text:p text:style-name="P19">____________________________________________________________________________</text:p>
      <text:list xml:id="list91252398931484" text:continue-numbering="true" text:style-name="WW8Num5">
        <text:list-header>
          <text:p text:style-name="P52"><text:span text:style-name="T46">l </text:span><text:span text:style-name="T48">)</text:span> <text:tab/><text:span text:style-name="T46">possesso della patente di guida di categoria A e di categoria B o della sola patente di categoria B, se <text:tab/>rilasciata anteriormente al 26/04/1988, entrambe senza limitazioni;</text:span></text:p>
        </text:list-header>
      </text:list>
      <text:p text:style-name="P20"><text:tab/>______________________________________________________________________________</text:p>
      <text:p text:style-name="P20"><text:tab/>______________________________________________________________________________</text:p>
      <text:list xml:id="list91253354805100" text:continue-numbering="true" text:style-name="WW8Num5">
        <text:list-header>
          <text:p text:style-name="P53">m<text:span text:style-name="T49">)</text:span><text:tab/><text:span text:style-name="T47">trovarsi nelle condizioni soggettive di cui all’art. 5, comma 2, lett. a,b,c della L.n.65/1986,necessarie al <text:tab/>conferimento della qualifica di agente di p.s., individuate come segue:</text:span></text:p>
          <text:list>
            <text:list-item>
              <text:p text:style-name="P54">godimento dei diritti civili e politici;</text:p>
            </text:list-item>
            <text:list-item>
              <text:p text:style-name="P54">non aver subito condanna a pena detentiva per delitto non colposo o non essere stato sottoposto a misura di prevenzione;</text:p>
            </text:list-item>
            <text:list-item>
              <text:p text:style-name="P54">non essere stato espulso dalle forze armate o dai corpi militarmente organizzati o destituito dai pubblici uffici;</text:p>
              <text:p text:style-name="P55"><text:span text:style-name="T31"><text:s text:c="5"/></text:span><text:span text:style-name="T32">n) <text:s/></text:span><text:span text:style-name="T31">non avere impedimento alcuno al porto e all’uso dell’arma;</text:span></text:p>
              <text:list>
                <text:list-header>
                  <text:p text:style-name="P56">_________________________________________________________________________________</text:p>
                  <text:p text:style-name="P56">_________________________________________________________________________________</text:p>
                  <text:p text:style-name="P56"/>
                  <text:p text:style-name="P57"><text:span text:style-name="T50">D</text:span><text:span text:style-name="T30">i essere a conoscenza che, ai sensi del Reg. UE 2016/679, i propri dati personali riportati nella presente domanda sono prescritti dalle disposizioni vigenti ai fini del procedimento di eventuale assunzione a tempo determinato e verranno utilizzati esclusivamente per tale scopo;</text:span></text:p>
                  <text:p text:style-name="P58"/>
                  <text:p text:style-name="P57"><text:span text:style-name="T32">D</text:span><text:span text:style-name="T30">i indicare, ai fini di successive comunicazioni, il seguente recapito di posta elettronica (inserire preferibilmente un indirizzo PEC):</text:span></text:p>
                  <text:p text:style-name="P58">_________________________________________________________________________</text:p>
                  <text:p text:style-name="P58"/>
                  <text:p text:style-name="P57"><text:span text:style-name="T32">D</text:span><text:span text:style-name="T30">i allegare alla presente domanda:</text:span></text:p>
                </text:list-header>
              </text:list>
            </text:list-item>
          </text:list>
        </text:list-header>
      </text:list>
      <text:list xml:id="list3993249918" text:style-name="L2">
        <text:list-item>
          <text:list>
            <text:list-item>
              <text:list>
                <text:list-item>
                  <text:p text:style-name="P49">Curriculum studiorum e professionale, <text:span text:style-name="T51">datato e firmato</text:span>;</text:p>
                </text:list-item>
                <text:list-item>
                  <text:p text:style-name="P49">Fotocopia documento di identità personale in corso di validità</text:p>
                </text:list-item>
                <text:list-item>
                  <text:p text:style-name="P49">Copia della richiesta di equivalenza del titolo di studio conseguito all’estero inviata al D.F.P. e della relativa ricevuta di spedizione della richiesta (solo per coloro che sono in possesso di un titolo di studio conseguito all’estero)</text:p>
                </text:list-item>
                <text:list-item>
                  <text:p text:style-name="P49">Copia del permesso di soggiorno e della documentazione attestante il grado di parentela con un cittadino comunitario (solo per i cittadini extracomunitari rientranti in tale casistica)</text:p>
                </text:list-item>
                <text:list-item>
                  <text:p text:style-name="P49">Copia del permesso di soggiorno UE per soggiornanti di lungo periodo (solo per i cittadini extracomunitari rientranti in tale casistica)</text:p>
                </text:list-item>
                <text:list-item>
                  <text:p text:style-name="P49">Copia della documentazione attestante lo status di rifugiato o lo status di protezione sussidiaria (solo per i cittadini extracomunitari rientranti in tale casistica)</text:p>
                  <text:p text:style-name="P50"/>
                  <text:p text:style-name="P50"/>
                </text:list-item>
                <text:list-item>
                  <text:p text:style-name="P51"><text:span text:style-name="T32">C</text:span><text:span text:style-name="T30">he le informazioni contenute nel Curriculum vitae in allegato corrispondono al vero;</text:span></text:p>
                </text:list-item>
                <text:list-item>
                  <text:p text:style-name="P51"><text:span text:style-name="T32">D</text:span><text:span text:style-name="T30">i voler effettuare le seguenti dichiarazioni aggiuntive:</text:span></text:p>
                </text:list-item>
              </text:list>
            </text:list-item>
          </text:list>
        </text:list-item>
      </text:list>
      <text:p text:style-name="P4">_________________________________________________________________________</text:p>
      <text:p text:style-name="P3">_________________________________________________________________________</text:p>
      <text:p text:style-name="P4">_________________________________________________________________________</text:p>
      <text:p text:style-name="P3">_________________________________________________________________________</text:p>
      <text:p text:style-name="P4">_________________________________________________________________________</text:p>
      <text:p text:style-name="P3"><text:soft-page-break/>_________________________________________________________________________</text:p>
      <text:p text:style-name="P4">_________________________________________________________________________</text:p>
      <text:p text:style-name="P3">_________________________________________________________________________</text:p>
      <text:p text:style-name="P3"/>
      <text:list xml:id="list91253586412695" text:continue-list="list91253354805100" text:style-name="WW8Num5">
        <text:list-header>
          <text:p text:style-name="P28"><text:span text:style-name="T49">D</text:span>i dare il consenso al Comune di Trapani al trattamento ed utilizzo dei dati personali per l’espletamento della procedura selettiva e per tutti gli atti procedimentali, ai sensi del D.lgs. 196/2003 e s.m.i., per le finalità selettive ed ai fini dell’eventuale assunzione in servizio.</text:p>
        </text:list-header>
      </text:list>
      <text:p text:style-name="P3"/>
      <text:p text:style-name="P3">Data, _______________</text:p>
      <text:p text:style-name="P3"/>
      <text:p text:style-name="P5">__________________________________</text:p>
      <text:p text:style-name="P6"><text:tab/><text:tab/><text:tab/><text:tab/><text:tab/><text:tab/><text:tab/><text:tab/><text:tab/><text:tab/>Firma leggibile</text:p>
      <text:p text:style-name="P6"/>
      <text:p text:style-name="P6"/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8"><text:span text:style-name="T18">NOTA BENE</text:span><text:span text:style-name="T19">: </text:span></text:p>
      <text:p text:style-name="P18"><text:span text:style-name="T19">LA FIRMA È OBBLIGATORIA E RIGUARDA </text:span><text:span text:style-name="T18">TUTTE</text:span><text:span text:style-name="T19"> LE DICHIARAZIONI CONTENUTE NELLA DOMANDA. LE DICHIARAZIONI CHE NON INTERESSANO IL CANDIDATO VANNO BARRATE CON UNA LINEA TRASVERSALE.</text:span></text:p>
      <text:p text:style-name="P15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oudyOldStyle-OneByteIdentityH-" svg:font-family="GoudyOldStyle-OneByteIdentityH-" style:font-family-generic="roman"/>
    <style:font-face style:name="Arial1" svg:font-family="Arial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style:font-name="Century Gothic" fo:font-family="'Century Gothic'" style:font-family-generic="swiss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0.954cm" fo:margin-right="0cm" fo:text-align="justify" style:justify-single-word="false" fo:text-indent="-0.635cm" style:auto-text-indent="false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3z0" style:family="text">
      <style:text-properties style:font-name="Symbol" fo:font-family="Symbol" style:font-family-generic="roman" style:font-pitch="variable" style:font-charset="x-symbol" fo:font-size="8pt" fo:font-weight="bold" style:font-size-asian="8pt" style:font-weight-asian="bold" style:font-name-complex="Symbol" style:font-family-complex="Symbol" style:font-family-generic-complex="roman" style:font-pitch-complex="variable" style:font-charset-complex="x-symbol" style:font-size-complex="8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6z0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Label_20_28" style:display-name="ListLabel 28" style:family="text">
      <style:text-properties fo:font-size="12pt" fo:letter-spacing="-0.002cm" fo:language="it" fo:country="I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9" style:display-name="ListLabel 29" style:family="text">
      <style:text-properties fo:font-size="11pt" fo:letter-spacing="-0.004cm" fo:language="it" fo:country="IT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Symbol1" style:font-family-complex="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5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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8" style:num-format="a" style:num-letter-sync="true">
        <style:list-level-properties text:list-level-position-and-space-mode="label-alignment">
          <style:list-level-label-alignment text:label-followed-by="listtab" fo:text-indent="-0.635cm" fo:margin-left="0.956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bullet text:level="3" text:style-name="ListLabel_20_30" text:bullet-char="">
        <style:list-level-properties text:list-level-position-and-space-mode="label-alignment">
          <style:list-level-label-alignment text:label-followed-by="listtab" fo:text-indent="-0.635cm" fo:margin-left="3.68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31" text:bullet-char="">
        <style:list-level-properties text:list-level-position-and-space-mode="label-alignment">
          <style:list-level-label-alignment text:label-followed-by="listtab" fo:text-indent="-0.635cm" fo:margin-left="5.40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2" text:bullet-char="">
        <style:list-level-properties text:list-level-position-and-space-mode="label-alignment">
          <style:list-level-label-alignment text:label-followed-by="listtab" fo:text-indent="-0.635cm" fo:margin-left="7.11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33" text:bullet-char="">
        <style:list-level-properties text:list-level-position-and-space-mode="label-alignment">
          <style:list-level-label-alignment text:label-followed-by="listtab" fo:text-indent="-0.635cm" fo:margin-left="8.8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34" text:bullet-char="">
        <style:list-level-properties text:list-level-position-and-space-mode="label-alignment">
          <style:list-level-label-alignment text:label-followed-by="listtab" fo:text-indent="-0.635cm" fo:margin-left="10.5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5" text:bullet-char="">
        <style:list-level-properties text:list-level-position-and-space-mode="label-alignment">
          <style:list-level-label-alignment text:label-followed-by="listtab" fo:text-indent="-0.635cm" fo:margin-left="12.25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36" text:bullet-char="">
        <style:list-level-properties text:list-level-position-and-space-mode="label-alignment">
          <style:list-level-label-alignment text:label-followed-by="listtab" fo:text-indent="-0.635cm" fo:margin-left="13.97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text:bullet-char="-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0" text:bullet-char="">
        <style:list-level-properties text:list-level-position-and-space-mode="label-alignment">
          <style:list-level-label-alignment text:label-followed-by="listtab" fo:text-indent="-0.635cm" fo:margin-left="3.7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21" text:bullet-char="">
        <style:list-level-properties text:list-level-position-and-space-mode="label-alignment">
          <style:list-level-label-alignment text:label-followed-by="listtab" fo:text-indent="-0.635cm" fo:margin-left="5.25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fo:text-indent="-0.635cm" fo:margin-left="6.7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" text:bullet-char="">
        <style:list-level-properties text:list-level-position-and-space-mode="label-alignment">
          <style:list-level-label-alignment text:label-followed-by="listtab" fo:text-indent="-0.635cm" fo:margin-left="8.2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24" text:bullet-char="">
        <style:list-level-properties text:list-level-position-and-space-mode="label-alignment">
          <style:list-level-label-alignment text:label-followed-by="listtab" fo:text-indent="-0.635cm" fo:margin-left="9.81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fo:text-indent="-0.635cm" fo:margin-left="11.32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" text:bullet-char="">
        <style:list-level-properties text:list-level-position-and-space-mode="label-alignment">
          <style:list-level-label-alignment text:label-followed-by="listtab" fo:text-indent="-0.635cm" fo:margin-left="12.84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27" text:bullet-char="">
        <style:list-level-properties text:list-level-position-and-space-mode="label-alignment">
          <style:list-level-label-alignment text:label-followed-by="listtab" fo:text-indent="-0.635cm" fo:margin-left="14.36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31T08:12:14.431000000</meta:creation-date>
    <dc:date>2022-07-15T09:12:51.177000000</dc:date>
    <meta:editing-duration>PT1H8M34S</meta:editing-duration>
    <meta:editing-cycles>21</meta:editing-cycles>
    <meta:generator>LibreOffice/6.4.2.2$Windows_X86_64 LibreOffice_project/4e471d8c02c9c90f512f7f9ead8875b57fcb1ec3</meta:generator>
    <meta:print-date>2022-07-12T12:03:16.594000000</meta:print-date>
    <meta:document-statistic meta:table-count="0" meta:image-count="0" meta:object-count="0" meta:page-count="5" meta:paragraph-count="90" meta:word-count="1378" meta:character-count="11919" meta:non-whitespace-character-count="10608"/>
  </office:meta>
</office:document-meta>
</file>