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Narrow" svg:font-family="ArialNarrow" style:font-family-generic="roman" style:font-pitch="variable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MS" svg:font-family="TrebuchetMS" style:font-family-generic="system" style:font-pitch="variable"/>
    <style:font-face style:name="TrebuchetMS,Bold" svg:font-family="'TrebuchetMS,Bold'" style:font-family-generic="system" style:font-pitch="variable"/>
    <style:font-face style:name="TrebuchetMS,Italic" svg:font-family="'TrebuchetMS,Italic'" style:font-family-generic="system" style:font-pitch="variable"/>
  </office:font-face-decls>
  <office:automatic-styles>
    <style:style style:name="Tabella1" style:family="table">
      <style:table-properties style:width="2.91cm" fo:margin-left="1.942cm" fo:margin-top="0cm" fo:margin-bottom="0cm" table:align="left" style:writing-mode="lr-tb"/>
    </style:style>
    <style:style style:name="Tabella1.A" style:family="table-column">
      <style:table-column-properties style:column-width="0.676cm"/>
    </style:style>
    <style:style style:name="Tabella1.B" style:family="table-column">
      <style:table-column-properties style:column-width="2.23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0.942cm" fo:margin-left="0cm" fo:margin-top="0cm" fo:margin-bottom="0cm" table:align="left" style:writing-mode="lr-tb"/>
    </style:style>
    <style:style style:name="Tabella2.A" style:family="table-column">
      <style:table-column-properties style:column-width="0.94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1.714cm" fo:margin-left="3.979cm" fo:margin-top="0cm" fo:margin-bottom="0cm" table:align="left" style:writing-mode="lr-tb"/>
    </style:style>
    <style:style style:name="Tabella3.A" style:family="table-column">
      <style:table-column-properties style:column-width="0.93cm"/>
    </style:style>
    <style:style style:name="Tabella3.B" style:family="table-column">
      <style:table-column-properties style:column-width="10.78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9.502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officeooo:rsid="0041bdec" officeooo:paragraph-rsid="0041bdec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6" style:family="paragraph" style:parent-style-name="Standard">
      <style:text-properties style:font-name="Times New Roman" fo:font-size="12pt" fo:font-weight="bold" officeooo:paragraph-rsid="0022c183" style:font-size-asian="12pt" style:font-weight-asian="bold" style:font-name-complex="TrebuchetMS,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22c183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37def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c183" officeooo:paragraph-rsid="0022c18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dc3dc" officeooo:paragraph-rsid="003dc3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dbb2a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2c183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officeooo:paragraph-rsid="0022c18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2dbb2a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2dbb2a" style:font-size-asian="12pt" style:font-size-complex="12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305ee9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32634e" style:font-size-asian="12pt" style:font-size-complex="12pt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Times New Roman" fo:font-size="12pt" officeooo:paragraph-rsid="0032634e" style:font-size-asian="12pt" style:font-size-complex="12pt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Times New Roman" fo:font-size="12pt" officeooo:paragraph-rsid="0033d86b" style:font-size-asian="12pt" style:font-size-complex="12pt"/>
    </style:style>
    <style:style style:name="P23" style:family="paragraph" style:parent-style-name="Standard" style:list-style-name="L6">
      <style:paragraph-properties fo:text-align="start" style:justify-single-word="false"/>
      <style:text-properties style:font-name="Times New Roman" fo:font-size="12pt" officeooo:paragraph-rsid="0037def9" style:font-size-asian="12pt" style:font-size-complex="12pt"/>
    </style:style>
    <style:style style:name="P24" style:family="paragraph" style:parent-style-name="Standard" style:list-style-name="L7">
      <style:paragraph-properties fo:text-align="start" style:justify-single-word="false"/>
      <style:text-properties style:font-name="Times New Roman" fo:font-size="12pt" officeooo:paragraph-rsid="0037def9" style:font-size-asian="12pt" style:font-size-complex="12pt"/>
    </style:style>
    <style:style style:name="P25" style:family="paragraph" style:parent-style-name="Standard" style:list-style-name="L8">
      <style:paragraph-properties fo:text-align="start" style:justify-single-word="false"/>
      <style:text-properties style:font-name="Times New Roman" fo:font-size="12pt" officeooo:paragraph-rsid="0037def9" style:font-size-asian="12pt" style:font-size-complex="12pt"/>
    </style:style>
    <style:style style:name="P26" style:family="paragraph" style:parent-style-name="Standard" style:list-style-name="L9">
      <style:paragraph-properties fo:text-align="start" style:justify-single-word="false"/>
      <style:text-properties style:font-name="Times New Roman" fo:font-size="12pt" officeooo:paragraph-rsid="0037def9" style:font-size-asian="12pt" style:font-size-complex="12pt"/>
    </style:style>
    <style:style style:name="P27" style:family="paragraph" style:parent-style-name="Standard" style:list-style-name="L10">
      <style:paragraph-properties fo:text-align="start" style:justify-single-word="false"/>
      <style:text-properties style:font-name="Times New Roman" fo:font-size="12pt" officeooo:paragraph-rsid="0037def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32634e" officeooo:paragraph-rsid="0032634e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22c183" style:font-size-asian="12pt" style:font-name-complex="TrebuchetMS" style:font-size-complex="12pt"/>
    </style:style>
    <style:style style:name="P31" style:family="paragraph" style:parent-style-name="Standard">
      <style:text-properties style:font-name="Times New Roman" fo:font-size="12pt" fo:font-style="italic" officeooo:paragraph-rsid="0022c183" style:font-size-asian="12pt" style:font-style-asian="italic" style:font-name-complex="TrebuchetMS,Italic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22c183" style:font-size-asian="12pt" style:font-style-asian="italic" style:font-name-complex="TrebuchetMS,Italic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2c183" style:font-size-asian="12pt" style:font-style-asian="italic" style:font-weight-asian="bold" style:font-name-complex="TrebuchetMS,Italic" style:font-size-complex="12pt" style:font-style-complex="italic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officeooo:paragraph-rsid="00305ee9" style:font-size-asian="12pt" style:font-style-asian="normal" style:font-name-complex="TrebuchetMS,Italic" style:font-size-complex="12pt" style:font-style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officeooo:paragraph-rsid="0032634e" style:font-size-asian="12pt" style:font-style-asian="normal" style:font-name-complex="TrebuchetMS,Italic" style:font-size-complex="12pt" style:font-style-complex="normal"/>
    </style:style>
    <style:style style:name="P36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normal" officeooo:paragraph-rsid="0033d86b" style:font-size-asian="12pt" style:font-style-asian="normal" style:font-name-complex="TrebuchetMS,Italic" style:font-size-complex="12pt" style:font-style-complex="normal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normal" officeooo:paragraph-rsid="0037def9" style:font-size-asian="12pt" style:font-style-asian="normal" style:font-name-complex="TrebuchetMS,Italic" style:font-size-complex="12pt" style:font-style-complex="normal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officeooo:paragraph-rsid="00305ee9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37def9" style:font-size-asian="12pt" style:font-style-asian="normal" style:font-weight-asian="normal" style:font-name-complex="TrebuchetMS,Italic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paragraph-rsid="0037def9" style:font-size-asian="12pt" style:font-style-asian="normal" style:font-weight-asian="bold" style:font-name-complex="TrebuchetMS,Italic" style:font-size-complex="12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name-complex="TrebuchetMS,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name-complex="TrebuchetMS,Italic" style:font-style-complex="italic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officeooo:rsid="00305ee9" style:font-size-asian="12pt"/>
    </style:style>
    <style:style style:name="T6" style:family="text">
      <style:text-properties style:font-name="Arial" fo:font-size="12pt" style:font-size-asian="12pt" style:font-name-complex="TrebuchetMS,Italic" style:font-size-complex="11pt"/>
    </style:style>
    <style:style style:name="T7" style:family="text">
      <style:text-properties style:font-name="Arial" fo:font-size="12pt" officeooo:rsid="00305ee9" style:font-size-asian="12pt" style:font-name-complex="TrebuchetMS,Italic" style:font-size-complex="11pt"/>
    </style:style>
    <style:style style:name="T8" style:family="text">
      <style:text-properties style:font-name="Arial" fo:font-size="12pt" fo:font-style="normal" style:font-size-asian="12pt" style:font-style-asian="normal" style:font-name-complex="TrebuchetMS,Italic" style:font-size-complex="11pt" style:font-style-complex="normal"/>
    </style:style>
    <style:style style:name="T9" style:family="text">
      <style:text-properties style:font-name="Arial" fo:font-size="12pt" fo:font-style="normal" officeooo:rsid="00305ee9" style:font-size-asian="12pt" style:font-style-asian="normal" style:font-name-complex="TrebuchetMS,Italic" style:font-size-complex="11pt" style:font-style-complex="normal"/>
    </style:style>
    <style:style style:name="T10" style:family="text">
      <style:text-properties style:font-name="Arial" fo:font-size="12pt" fo:font-style="normal" fo:font-weight="normal" style:font-size-asian="12pt" style:font-style-asian="normal" style:font-weight-asian="normal" style:font-name-complex="TrebuchetMS,Italic" style:font-size-complex="11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305ee9" style:font-size-asian="12pt" style:font-style-asian="normal" style:font-weight-asian="normal" style:font-name-complex="TrebuchetMS,Italic" style:font-size-complex="11pt" style:font-style-complex="normal" style:font-weight-complex="normal"/>
    </style:style>
    <style:style style:name="T12" style:family="text">
      <style:text-properties officeooo:rsid="00305ee9"/>
    </style:style>
    <style:style style:name="T13" style:family="text">
      <style:text-properties style:use-window-font-color="true" style:font-name="Arial" fo:font-size="12pt" fo:language="it" fo:country="IT" officeooo:rsid="00305ee9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it" fo:country="IT" officeooo:rsid="00305ee9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fo:language="it" fo:country="IT" officeooo:rsid="00305ee9" style:font-name-asian="Times New Roman" style:font-name-complex="Times New Roman" style:language-complex="ar" style:country-complex="SA"/>
    </style:style>
    <style:style style:name="T16" style:family="text">
      <style:text-properties style:font-name="Arial1" fo:font-size="12pt" fo:font-weight="bold" style:font-size-asian="12pt" style:font-weight-asian="bold" style:font-weight-complex="bold"/>
    </style:style>
    <style:style style:name="T17" style:family="text">
      <style:text-properties style:font-name="Arial1" fo:font-size="11pt" fo:font-weight="bold" style:font-size-asian="11pt" style:font-weight-asian="bold" style:font-weight-complex="bold"/>
    </style:style>
    <style:style style:name="T18" style:family="text">
      <style:text-properties officeooo:rsid="003b35b4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305ee9" style:font-size-asian="12pt"/>
    </style:style>
    <style:style style:name="T21" style:family="text">
      <style:text-properties fo:font-size="12pt" style:font-size-asian="12pt" style:font-name-complex="TrebuchetMS,Italic" style:font-size-complex="11pt"/>
    </style:style>
    <style:style style:name="T22" style:family="text">
      <style:text-properties fo:font-size="12pt" officeooo:rsid="00305ee9" style:font-size-asian="12pt" style:font-name-complex="TrebuchetMS,Italic" style:font-size-complex="11pt"/>
    </style:style>
    <style:style style:name="T23" style:family="text">
      <style:text-properties fo:font-size="12pt" fo:font-weight="bold" style:font-size-asian="12pt" style:font-weight-asian="bold" style:font-weight-complex="bold"/>
    </style:style>
    <style:style style:name="T24" style:family="text">
      <style:text-properties fo:font-size="12pt" fo:font-style="normal" style:font-size-asian="12pt" style:font-style-asian="normal" style:font-name-complex="TrebuchetMS,Italic" style:font-size-complex="11pt" style:font-style-complex="normal"/>
    </style:style>
    <style:style style:name="T25" style:family="text">
      <style:text-properties fo:font-size="12pt" fo:font-style="normal" officeooo:rsid="00305ee9" style:font-size-asian="12pt" style:font-style-asian="normal" style:font-name-complex="TrebuchetMS,Italic" style:font-size-complex="11pt" style:font-style-complex="normal"/>
    </style:style>
    <style:style style:name="T26" style:family="text">
      <style:text-properties fo:font-size="12pt" fo:font-style="normal" fo:font-weight="normal" style:font-size-asian="12pt" style:font-style-asian="normal" style:font-weight-asian="normal" style:font-name-complex="TrebuchetMS,Italic" style:font-size-complex="11pt" style:font-style-complex="normal" style:font-weight-complex="normal"/>
    </style:style>
    <style:style style:name="T27" style:family="text">
      <style:text-properties fo:font-size="12pt" fo:font-style="normal" fo:font-weight="normal" officeooo:rsid="00305ee9" style:font-size-asian="12pt" style:font-style-asian="normal" style:font-weight-asian="normal" style:font-name-complex="TrebuchetMS,Italic" style:font-size-complex="11pt" style:font-style-complex="normal" style:font-weight-complex="normal"/>
    </style:style>
    <style:style style:name="T28" style:family="text">
      <style:text-properties fo:font-size="11pt" fo:font-weight="bold" style:font-size-asian="11pt" style:font-weight-asian="bold" style:font-weight-complex="bold"/>
    </style:style>
    <style:style style:name="T29" style:family="text">
      <style:text-properties style:font-name-complex="TrebuchetMS,Italic"/>
    </style:style>
    <style:style style:name="T30" style:family="text">
      <style:text-properties officeooo:rsid="00305ee9" style:font-name-complex="TrebuchetMS,Italic"/>
    </style:style>
    <style:style style:name="T31" style:family="text">
      <style:text-properties fo:font-style="normal" style:font-style-asian="normal" style:font-name-complex="TrebuchetMS,Italic" style:font-style-complex="normal"/>
    </style:style>
    <style:style style:name="T32" style:family="text">
      <style:text-properties fo:font-style="normal" officeooo:rsid="00305ee9" style:font-style-asian="normal" style:font-name-complex="TrebuchetMS,Italic" style:font-style-complex="normal"/>
    </style:style>
    <style:style style:name="T33" style:family="text">
      <style:text-properties fo:font-style="normal" fo:font-weight="normal" style:font-style-asian="normal" style:font-weight-asian="normal" style:font-name-complex="TrebuchetMS,Italic" style:font-style-complex="normal" style:font-weight-complex="normal"/>
    </style:style>
    <style:style style:name="T34" style:family="text">
      <style:text-properties fo:font-style="normal" fo:font-weight="normal" officeooo:rsid="00305ee9" style:font-style-asian="normal" style:font-weight-asian="normal" style:font-name-complex="TrebuchetMS,Italic" style:font-style-complex="normal" style:font-weight-complex="normal"/>
    </style:style>
    <style:style style:name="T35" style:family="text">
      <style:text-properties officeooo:rsid="00448cc3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.81cm" draw:visible-area-height="3.5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UNE DI TRAPANI</text:p>
      <text:p text:style-name="P11">SERVIZI <text:s/>DEMOGRAFICI <text:s text:c="2"/><text:span text:style-name="T35">STATISTICA E TPONOMASTICA</text:span></text:p>
      <text:p text:style-name="P11"/>
      <text:p text:style-name="P5"><draw:frame draw:style-name="fr2" draw:name="Oggetto1" text:anchor-type="as-char" svg:width="2.166cm" svg:height="3.02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4"/>
      <text:p text:style-name="P10">MODULO <text:s/>DI <text:s/>RILEVAZIONE <text:s/>SODDISFAZIONE <text:s/>UTENTI</text:p>
      <text:p text:style-name="P10">CUSTOMER <text:s/>SATISFACTION</text:p>
      <text:p text:style-name="P11"/>
      <text:p text:style-name="P28"/>
      <text:p text:style-name="P6">PROFILO DELL’UTENTE:</text:p>
      <text:p text:style-name="P6"/>
      <text:p text:style-name="P15"><text:span text:style-name="T1"><text:s/></text:span><text:span text:style-name="T3">1) Sesso: <text:s text:c="6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5">Maschio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5">Femmina</text:p>
          </table:table-cell>
        </table:table-row>
      </table:table>
      <text:p text:style-name="P7"/>
      <text:p text:style-name="P7"/>
      <text:p text:style-name="P31"><draw:frame draw:style-name="fr1" draw:name="Cornice1" text:anchor-type="paragraph" svg:x="3.829cm" svg:y="-0.122cm" svg:width="0.942cm" draw:z-index="0"><draw:text-box fo:min-height="0.041cm"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/table:table></draw:text-box></draw:frame>2) Età: <text:s text:c="6"/></text:p>
      <text:p text:style-name="P31"/>
      <text:p text:style-name="P31"/>
      <text:p text:style-name="P31">3) Professione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Operaio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Impiegato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Dirigente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5">Commerciante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Libero Prof.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Pensionato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Studente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Disoccupato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30">Altro (specificare)</text:p>
          </table:table-cell>
        </table:table-row>
      </table:table>
      <text:p text:style-name="P32"/>
      <text:p text:style-name="P33"/>
      <text:p text:style-name="P33">1. Ufficio presso il quale ti sei recato:</text:p>
      <text:p text:style-name="P3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1"/>
          </table:table-cell>
        </table:table-row>
      </table:table>
      <text:p text:style-name="P33"/>
      <text:p text:style-name="P13">2. Quanto sei soddisfatto dell'orario di apertura al pubblico?</text:p>
      <text:list xml:id="list469280226" text:style-name="L1">
        <text:list-item>
          <text:p text:style-name="P17"><text:span text:style-name="T15">per niente</text:span> soddisfatto</text:p>
        </text:list-item>
        <text:list-item>
          <text:p text:style-name="P17"><text:span text:style-name="T12">poco </text:span>soddisfatto</text:p>
        </text:list-item>
        <text:list-item>
          <text:p text:style-name="P17">soddisfatto</text:p>
        </text:list-item>
        <text:list-item>
          <text:p text:style-name="P17"><text:span text:style-name="T12">molto</text:span> soddisfatto</text:p>
          <text:p text:style-name="P17"/>
        </text:list-item>
      </text:list>
      <text:p text:style-name="P16">Se non sei soddisfatto indica l'orario che preferiresti</text:p>
      <text:p text:style-name="P1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2"/>
          </table:table-cell>
        </table:table-row>
      </table:table>
      <text:p text:style-name="P18"/>
      <text:p text:style-name="P12"><text:soft-page-break/></text:p>
      <text:p text:style-name="P12">3. Come hai trovato mediamente il tempo di attesa?</text:p>
      <text:list xml:id="list2328623548" text:style-name="L2">
        <text:list-item>
          <text:p text:style-name="P19"><text:span text:style-name="T12">per niente </text:span>soddisfatto</text:p>
        </text:list-item>
        <text:list-item>
          <text:p text:style-name="P19"><text:span text:style-name="T12">poco </text:span>soddisfatto</text:p>
        </text:list-item>
        <text:list-item>
          <text:p text:style-name="P19">soddisfatto</text:p>
        </text:list-item>
        <text:list-item>
          <text:p text:style-name="P38"><text:span text:style-name="T30">molto</text:span><text:span text:style-name="T29"> soddisfatto</text:span></text:p>
          <text:p text:style-name="P34"/>
        </text:list-item>
      </text:list>
      <text:p text:style-name="P33">4. Hai trovato con facilità l'ufficio giusto per le tue esigenze?</text:p>
      <text:list xml:id="list3064025308" text:style-name="L3">
        <text:list-item>
          <text:p text:style-name="P29">No</text:p>
        </text:list-item>
        <text:list-item>
          <text:p text:style-name="P29">Si</text:p>
        </text:list-item>
      </text:list>
      <text:p text:style-name="P16"/>
      <text:p text:style-name="P12">5. Pensando a quando ti sei recato presso l'ufficio comunale, ti chiediamo di indicare il tuo parere in merito ai seguenti aspetti:</text:p>
      <text:p text:style-name="P12"/>
      <text:p text:style-name="P20"><text:span text:style-name="T2">Cortesia del personale</text:span></text:p>
      <text:list xml:id="list1206127554" text:style-name="L4">
        <text:list-item>
          <text:p text:style-name="P21"><text:span text:style-name="T12">per niente </text:span>soddisfatto</text:p>
        </text:list-item>
        <text:list-item>
          <text:p text:style-name="P21"><text:span text:style-name="T12">poco </text:span>soddisfatto</text:p>
        </text:list-item>
        <text:list-item>
          <text:p text:style-name="P21">soddisfatto</text:p>
        </text:list-item>
        <text:list-item>
          <text:p text:style-name="P21"><text:span text:style-name="T32">molto</text:span><text:span text:style-name="T31"> soddisfatto</text:span></text:p>
          <text:p text:style-name="P35"/>
        </text:list-item>
      </text:list>
      <text:p text:style-name="P8">Chiarezza delle informazioni ricevute</text:p>
      <text:list xml:id="list924456375" text:style-name="L5">
        <text:list-item>
          <text:p text:style-name="P22"><text:span text:style-name="T12">per niente </text:span>soddisfatto</text:p>
        </text:list-item>
        <text:list-item>
          <text:p text:style-name="P22"><text:span text:style-name="T12">poco </text:span>soddisfatto</text:p>
        </text:list-item>
        <text:list-item>
          <text:p text:style-name="P22">soddisfatto</text:p>
        </text:list-item>
        <text:list-item>
          <text:p text:style-name="P22"><text:span text:style-name="T32">molto</text:span><text:span text:style-name="T31"> soddisfatto</text:span></text:p>
          <text:p text:style-name="P36"/>
        </text:list-item>
      </text:list>
      <text:p text:style-name="P8">Competenza del personale</text:p>
      <text:list xml:id="list2913513283" text:style-name="L6">
        <text:list-item>
          <text:p text:style-name="P23"><text:span text:style-name="T12">per niente </text:span>soddisfatto</text:p>
        </text:list-item>
        <text:list-item>
          <text:p text:style-name="P23"><text:span text:style-name="T12">poco </text:span>soddisfatto</text:p>
        </text:list-item>
        <text:list-item>
          <text:p text:style-name="P23">soddisfatto</text:p>
        </text:list-item>
        <text:list-item>
          <text:p text:style-name="P23"><text:span text:style-name="T32">molto</text:span><text:span text:style-name="T31"> soddisfatto</text:span></text:p>
        </text:list-item>
      </text:list>
      <text:p text:style-name="P16"/>
      <text:p text:style-name="P8">Tempistica di completamento delle pratiche</text:p>
      <text:list xml:id="list495586801" text:style-name="L7">
        <text:list-item>
          <text:p text:style-name="P24"><text:span text:style-name="T12">per niente </text:span>soddisfatto</text:p>
        </text:list-item>
        <text:list-item>
          <text:p text:style-name="P24"><text:span text:style-name="T12">poco </text:span>soddisfatto</text:p>
        </text:list-item>
        <text:list-item>
          <text:p text:style-name="P24">soddisfatto</text:p>
        </text:list-item>
        <text:list-item>
          <text:p text:style-name="P24"><text:span text:style-name="T32">molto</text:span><text:span text:style-name="T31"> soddisfatto</text:span></text:p>
        </text:list-item>
      </text:list>
      <text:p text:style-name="P16"/>
      <text:p text:style-name="P14">6. Se hai fatto accesso ai servizi online, ti chiediamo di indicare il tuo parere in merito ai seguenti aspetti</text:p>
      <text:p text:style-name="P14"/>
      <text:p text:style-name="P8">Facilità di individuazione del sito</text:p>
      <text:list xml:id="list626780460" text:style-name="L8">
        <text:list-item>
          <text:p text:style-name="P25"><text:span text:style-name="T12">per niente </text:span>soddisfatto</text:p>
        </text:list-item>
        <text:list-item>
          <text:p text:style-name="P25"><text:span text:style-name="T12">poco </text:span>soddisfatto</text:p>
        </text:list-item>
        <text:list-item>
          <text:p text:style-name="P25">soddisfatto</text:p>
        </text:list-item>
        <text:list-item>
          <text:p text:style-name="P25"><text:span text:style-name="T32">molto</text:span><text:span text:style-name="T31"> soddisfatto</text:span></text:p>
        </text:list-item>
      </text:list>
      <text:p text:style-name="P16"/>
      <text:p text:style-name="P9">Facilità d'uso</text:p>
      <text:list xml:id="list158054660" text:style-name="L9">
        <text:list-item>
          <text:p text:style-name="P26"><text:span text:style-name="T12">per niente </text:span>soddisfatto</text:p>
        </text:list-item>
        <text:list-item>
          <text:p text:style-name="P26"><text:span text:style-name="T12">poco </text:span>soddisfatto</text:p>
        </text:list-item>
        <text:list-item>
          <text:p text:style-name="P26">soddisfatto</text:p>
        </text:list-item>
        <text:list-item>
          <text:p text:style-name="P26"><text:span text:style-name="T32">molto</text:span><text:span text:style-name="T31"> soddisfatto</text:span></text:p>
        </text:list-item>
      </text:list>
      <text:list xml:id="list112652154048330" text:continue-list="list924456375" text:style-name="L5">
        <text:list-header>
          <text:p text:style-name="P37"><text:soft-page-break/></text:p>
        </text:list-header>
      </text:list>
      <text:p text:style-name="P9"/>
      <text:p text:style-name="P9">Completezza dei servizi offerti</text:p>
      <text:list xml:id="list4255905405" text:style-name="L10">
        <text:list-item>
          <text:p text:style-name="P27"><text:span text:style-name="T12">per niente </text:span>soddisfatto</text:p>
        </text:list-item>
        <text:list-item>
          <text:p text:style-name="P27"><text:span text:style-name="T12">poco </text:span>soddisfatto</text:p>
        </text:list-item>
        <text:list-item>
          <text:p text:style-name="P27">soddisfatto</text:p>
        </text:list-item>
        <text:list-item>
          <text:p text:style-name="P27"><text:span text:style-name="T34">molto</text:span><text:span text:style-name="T33"> soddisfatto</text:span></text:p>
        </text:list-item>
      </text:list>
      <text:p text:style-name="P39"/>
      <text:p text:style-name="P39"/>
      <text:p text:style-name="P40">7- Eventuali problematiche riscontrate e/o suggerimenti </text:p>
      <text:p text:style-name="P4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0"/>
      <text:p text:style-name="P40"/>
      <text:p text:style-name="P16">Nel rispetto della normativa sulla protezione dei dati personali (D.Lgs 196/2003 e s<text:span text:style-name="T18">s</text:span>.m<text:span text:style-name="T18">m</text:span>.i<text:span text:style-name="T18">i</text:span>.) si informa che i presenti dati verranno utilizzati esclusivamente per uso interno per un periodo non superiore a quello necessario agli scopi per i quali essi sono stati</text:p>
      <text:p text:style-name="P16">raccolti e tratt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Narrow" svg:font-family="ArialNarrow" style:font-family-generic="roman" style:font-pitch="variable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MS" svg:font-family="TrebuchetMS" style:font-family-generic="system" style:font-pitch="variable"/>
    <style:font-face style:name="TrebuchetMS,Bold" svg:font-family="'TrebuchetMS,Bold'" style:font-family-generic="system" style:font-pitch="variable"/>
    <style:font-face style:name="TrebuchetMS,Italic" svg:font-family="'TrebuchetMS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20.32cm" fo:text-indent="-0.635cm" fo:margin-left="20.3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21.59cm" fo:text-indent="-0.635cm" fo:margin-left="21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9.502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0.199cm" fo:margin-bottom="2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line-break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ro-paola</meta:initial-creator>
    <meta:creation-date>2013-11-11T13:21:00</meta:creation-date>
    <dc:date>2022-09-20T11:26:50.357000000</dc:date>
    <meta:print-date>2022-09-20T11:25:15.852000000</meta:print-date>
    <meta:editing-cycles>70</meta:editing-cycles>
    <meta:editing-duration>PT9H3M4S</meta:editing-duration>
    <meta:generator>LibreOffice/5.4.4.2$Windows_X86_64 LibreOffice_project/2524958677847fb3bb44820e40380acbe820f960</meta:generator>
    <meta:document-statistic meta:table-count="6" meta:image-count="0" meta:object-count="1" meta:page-count="3" meta:paragraph-count="76" meta:word-count="311" meta:character-count="2044" meta:non-whitespace-character-count="1819"/>
  </office:meta>
</office:document-meta>
</file>