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4.713cm" fo:margin-left="-0.178cm" fo:margin-top="0cm" fo:margin-bottom="0cm" table:align="left" style:writing-mode="lr-tb"/>
    </style:style>
    <style:style style:name="Tabella1.A" style:family="table-column">
      <style:table-column-properties style:column-width="5.502cm"/>
    </style:style>
    <style:style style:name="Tabella1.B" style:family="table-column">
      <style:table-column-properties style:column-width="0.714cm"/>
    </style:style>
    <style:style style:name="Tabella1.C" style:family="table-column">
      <style:table-column-properties style:column-width="0.727cm"/>
    </style:style>
    <style:style style:name="Tabella1.E" style:family="table-column">
      <style:table-column-properties style:column-width="0.725cm"/>
    </style:style>
    <style:style style:name="Tabella1.F" style:family="table-column">
      <style:table-column-properties style:column-width="0.721cm"/>
    </style:style>
    <style:style style:name="Tabella1.G" style:family="table-column">
      <style:table-column-properties style:column-width="0.718cm"/>
    </style:style>
    <style:style style:name="Tabella1.H" style:family="table-column">
      <style:table-column-properties style:column-width="0.728cm"/>
    </style:style>
    <style:style style:name="Tabella1.I" style:family="table-column">
      <style:table-column-properties style:column-width="0.78cm"/>
    </style:style>
    <style:style style:name="Tabella1.K" style:family="table-column">
      <style:table-column-properties style:column-width="0.808cm"/>
    </style:style>
    <style:style style:name="Tabella1.L" style:family="table-column">
      <style:table-column-properties style:column-width="0.806cm"/>
    </style:style>
    <style:style style:name="Tabella1.M" style:family="table-column">
      <style:table-column-properties style:column-width="0.975cm"/>
    </style:style>
    <style:style style:name="Tabella1.1" style:family="table-row">
      <style:table-row-properties style:min-row-height="0.499cm" fo:keep-together="auto"/>
    </style:style>
    <style:style style:name="Tabella1.A1" style:family="table-cell">
      <style:table-cell-properties fo:padding-left="0.191cm" fo:padding-right="0.191cm" fo:padding-top="0cm" fo:padding-bottom="0cm" fo:border="none"/>
    </style:style>
    <style:style style:name="Tabella1.3" style:family="table-row">
      <style:table-row-properties style:min-row-height="0.503cm" fo:keep-together="auto"/>
    </style:style>
    <style:style style:name="Tabella2" style:family="table">
      <style:table-properties style:width="17.348cm" fo:margin-left="0.265cm" fo:margin-top="0cm" fo:margin-bottom="0cm" table:align="left" style:writing-mode="lr-tb"/>
    </style:style>
    <style:style style:name="Tabella2.A" style:family="table-column">
      <style:table-column-properties style:column-width="17.348cm"/>
    </style:style>
    <style:style style:name="Tabella2.1" style:family="table-row">
      <style:table-row-properties style:min-row-height="0.482cm" fo:keep-together="auto"/>
    </style:style>
    <style:style style:name="Tabella2.A1" style:family="table-cell">
      <style:table-cell-properties fo:background-color="#d9d9d9" fo:padding-left="0.009cm" fo:padding-right="0.009cm" fo:padding-top="0cm" fo:padding-bottom="0cm" fo:border="0.5pt solid #000000">
        <style:background-image/>
      </style:table-cell-properties>
    </style:style>
    <style:style style:name="Tabella2.2" style:family="table-row">
      <style:table-row-properties style:min-row-height="1.446cm" fo:keep-together="auto"/>
    </style:style>
    <style:style style:name="Tabella2.A2" style:family="table-cell">
      <style:table-cell-properties fo:padding-left="0.009cm" fo:padding-right="0.009cm" fo:padding-top="0cm" fo:padding-bottom="0cm" fo:border="0.5pt solid #000000"/>
    </style:style>
    <style:style style:name="Tabella2.4" style:family="table-row">
      <style:table-row-properties style:min-row-height="5.313cm" fo:keep-together="auto"/>
    </style:style>
    <style:style style:name="Tabella2.A4" style:family="table-cell">
      <style:table-cell-properties fo:padding-left="0.009cm" fo:padding-right="0.009cm" fo:padding-top="0cm" fo:padding-bottom="0cm" fo:border="0.5pt solid #000000"/>
    </style:style>
    <style:style style:name="Tabella2.6" style:family="table-row">
      <style:table-row-properties style:min-row-height="5.308cm" fo:keep-together="auto"/>
    </style:style>
    <style:style style:name="Tabella2.A6" style:family="table-cell">
      <style:table-cell-properties fo:padding-left="0.009cm" fo:padding-right="0.009cm" fo:padding-top="0cm" fo:padding-bottom="0cm" fo:border="0.5pt solid #000000"/>
    </style:style>
    <style:style style:name="Tabella2.7" style:family="table-row">
      <style:table-row-properties style:min-row-height="1.928cm" fo:keep-together="auto"/>
    </style:style>
    <style:style style:name="Tabella2.A8" style:family="table-cell">
      <style:table-cell-properties fo:padding-left="0.009cm" fo:padding-right="0.009cm" fo:padding-top="0cm" fo:padding-bottom="0cm" fo:border="0.5pt solid #000000"/>
    </style:style>
    <style:style style:name="Tabella2.9" style:family="table-row">
      <style:table-row-properties style:min-row-height="1.452cm" fo:keep-together="auto"/>
    </style:style>
    <style:style style:name="Tabella2.A10" style:family="table-cell">
      <style:table-cell-properties fo:padding-left="0.009cm" fo:padding-right="0.009cm" fo:padding-top="0cm" fo:padding-bottom="0cm" fo:border="0.5pt solid #000000"/>
    </style:style>
    <style:style style:name="Tabella2.11" style:family="table-row">
      <style:table-row-properties style:min-row-height="0.963cm" fo:keep-together="auto"/>
    </style:style>
    <style:style style:name="Tabella2.12" style:family="table-row">
      <style:table-row-properties style:min-row-height="4.348cm" fo:keep-together="auto"/>
    </style:style>
    <style:style style:name="Tabella2.A12" style:family="table-cell">
      <style:table-cell-properties fo:padding-left="0.009cm" fo:padding-right="0.009cm" fo:padding-top="0cm" fo:padding-bottom="0cm" fo:border="0.5pt solid #000000"/>
    </style:style>
    <style:style style:name="Tabella2.14" style:family="table-row">
      <style:table-row-properties style:min-row-height="2.411cm" fo:keep-together="auto"/>
    </style:style>
    <style:style style:name="Tabella2.A14" style:family="table-cell">
      <style:table-cell-properties fo:padding-left="0.009cm" fo:padding-right="0.009cm" fo:padding-top="0cm" fo:padding-bottom="0cm" fo:border="0.5pt solid #000000"/>
    </style:style>
    <style:style style:name="Tabella2.16" style:family="table-row">
      <style:table-row-properties style:min-row-height="3.859cm" fo:keep-together="auto"/>
    </style:style>
    <style:style style:name="Tabella2.A16" style:family="table-cell">
      <style:table-cell-properties fo:padding-left="0.009cm" fo:padding-right="0.009cm" fo:padding-top="0cm" fo:padding-bottom="0cm" fo:border="0.5pt solid #000000"/>
    </style:style>
    <style:style style:name="Tabella2.17" style:family="table-row">
      <style:table-row-properties style:min-row-height="0.968cm" fo:keep-together="auto"/>
    </style:style>
    <style:style style:name="Tabella2.18" style:family="table-row">
      <style:table-row-properties style:min-row-height="3.376cm" fo:keep-together="auto"/>
    </style:style>
    <style:style style:name="Tabella2.A18" style:family="table-cell">
      <style:table-cell-properties fo:padding-left="0.009cm" fo:padding-right="0.009cm" fo:padding-top="0cm" fo:padding-bottom="0cm" fo:border="0.5pt solid #000000"/>
    </style:style>
    <style:style style:name="Tabella2.19" style:family="table-row">
      <style:table-row-properties style:min-row-height="0.485cm" fo:keep-together="auto"/>
    </style:style>
    <style:style style:name="Tabella2.A19" style:family="table-cell">
      <style:table-cell-properties fo:padding-left="0.009cm" fo:padding-right="0.009cm" fo:padding-top="0cm" fo:padding-bottom="0cm" fo:border="0.5pt solid #000000"/>
    </style:style>
    <style:style style:name="Tabella2.20" style:family="table-row">
      <style:table-row-properties style:min-row-height="0.965cm" fo:keep-together="auto"/>
    </style:style>
    <style:style style:name="Tabella2.21" style:family="table-row">
      <style:table-row-properties style:min-row-height="6.433cm" fo:keep-together="auto"/>
    </style:style>
    <style:style style:name="Tabella2.A21" style:family="table-cell">
      <style:table-cell-properties fo:padding-left="0.009cm" fo:padding-right="0.009cm" fo:padding-top="0cm" fo:padding-bottom="0cm" fo:border="0.5pt solid #000000"/>
    </style:style>
    <style:style style:name="Tabella2.22" style:family="table-row">
      <style:table-row-properties style:min-row-height="1.448cm" fo:keep-together="auto"/>
    </style:style>
    <style:style style:name="Tabella2.23" style:family="table-row">
      <style:table-row-properties style:min-row-height="2.895cm" fo:keep-together="auto"/>
    </style:style>
    <style:style style:name="Tabella2.A23" style:family="table-cell">
      <style:table-cell-properties fo:padding-left="0.009cm" fo:padding-right="0.009cm" fo:padding-top="0cm" fo:padding-bottom="0cm" fo:border="0.5pt solid #000000"/>
    </style:style>
    <style:style style:name="Tabella2.25" style:family="table-row">
      <style:table-row-properties style:min-row-height="2.9cm" fo:keep-together="auto"/>
    </style:style>
    <style:style style:name="Tabella2.A25" style:family="table-cell">
      <style:table-cell-properties fo:padding-left="0.009cm" fo:padding-right="0.009cm" fo:padding-top="0cm" fo:padding-bottom="0cm" fo:border="0.5pt solid #000000"/>
    </style:style>
    <style:style style:name="Tabella2.A27" style:family="table-cell">
      <style:table-cell-properties fo:padding-left="0.009cm" fo:padding-right="0.009cm" fo:padding-top="0cm" fo:padding-bottom="0cm" fo:border="0.5pt solid #000000"/>
    </style:style>
    <style:style style:name="Tabella3" style:family="table">
      <style:table-properties style:width="17.394cm" fo:margin-left="0.205cm" fo:margin-top="0cm" fo:margin-bottom="0cm" table:align="left" style:writing-mode="lr-tb"/>
    </style:style>
    <style:style style:name="Tabella3.A" style:family="table-column">
      <style:table-column-properties style:column-width="17.394cm"/>
    </style:style>
    <style:style style:name="Tabella3.1" style:family="table-row">
      <style:table-row-properties style:min-row-height="0.482cm" fo:keep-together="auto"/>
    </style:style>
    <style:style style:name="Tabella3.A1" style:family="table-cell">
      <style:table-cell-properties fo:background-color="#d9d9d9" fo:padding-left="0.009cm" fo:padding-right="0.009cm" fo:padding-top="0cm" fo:padding-bottom="0cm" fo:border="0.5pt solid #000000">
        <style:background-image/>
      </style:table-cell-properties>
    </style:style>
    <style:style style:name="Tabella3.2" style:family="table-row">
      <style:table-row-properties style:min-row-height="2.9cm" fo:keep-together="auto"/>
    </style:style>
    <style:style style:name="Tabella3.A2" style:family="table-cell">
      <style:table-cell-properties fo:padding-left="0.009cm" fo:padding-right="0.009cm" fo:padding-top="0cm" fo:padding-bottom="0cm" fo:border="0.5pt solid #000000"/>
    </style:style>
    <style:style style:name="Tabella4" style:family="table">
      <style:table-properties style:width="17.395cm" fo:margin-left="0.205cm" fo:margin-top="0cm" fo:margin-bottom="0cm" table:align="left" style:writing-mode="lr-tb"/>
    </style:style>
    <style:style style:name="Tabella4.A" style:family="table-column">
      <style:table-column-properties style:column-width="3.193cm"/>
    </style:style>
    <style:style style:name="Tabella4.B" style:family="table-column">
      <style:table-column-properties style:column-width="5.433cm"/>
    </style:style>
    <style:style style:name="Tabella4.C" style:family="table-column">
      <style:table-column-properties style:column-width="3.194cm"/>
    </style:style>
    <style:style style:name="Tabella4.D" style:family="table-column">
      <style:table-column-properties style:column-width="5.574cm"/>
    </style:style>
    <style:style style:name="Tabella4.1" style:family="table-row">
      <style:table-row-properties style:min-row-height="0.963cm" fo:keep-together="auto"/>
    </style:style>
    <style:style style:name="Tabella4.A1" style:family="table-cell">
      <style:table-cell-properties fo:background-color="#d9d9d9" fo:padding-left="0.009cm" fo:padding-right="0.009cm" fo:padding-top="0cm" fo:padding-bottom="0cm" fo:border="0.5pt solid #000000">
        <style:background-image/>
      </style:table-cell-properties>
    </style:style>
    <style:style style:name="Tabella4.B1" style:family="table-cell">
      <style:table-cell-properties fo:padding-left="0.009cm" fo:padding-right="0.009cm" fo:padding-top="0cm" fo:padding-bottom="0cm" fo:border="0.5pt solid #000000"/>
    </style:style>
    <style:style style:name="Tabella4.D1" style:family="table-cell">
      <style:table-cell-properties fo:padding-left="0.009cm" fo:padding-right="0.009cm" fo:padding-top="0cm" fo:padding-bottom="0cm" fo:border="0.5pt solid #000000"/>
    </style:style>
    <style:style style:name="Tabella5" style:family="table">
      <style:table-properties style:width="17.004cm" fo:margin-left="0.27cm" fo:margin-top="0cm" fo:margin-bottom="0cm" table:align="left" style:writing-mode="lr-tb"/>
    </style:style>
    <style:style style:name="Tabella5.A" style:family="table-column">
      <style:table-column-properties style:column-width="12.513cm"/>
    </style:style>
    <style:style style:name="Tabella5.B" style:family="table-column">
      <style:table-column-properties style:column-width="4.489cm"/>
    </style:style>
    <style:style style:name="Tabella5.1" style:family="table-row">
      <style:table-row-properties style:min-row-height="1.15cm" fo:keep-together="auto"/>
    </style:style>
    <style:style style:name="Tabella5.A1" style:family="table-cell">
      <style:table-cell-properties fo:padding-left="0.004cm" fo:padding-right="0.004cm" fo:padding-top="0cm" fo:padding-bottom="0cm" fo:border="0.25pt solid #000000"/>
    </style:style>
    <style:style style:name="Tabella5.2" style:family="table-row">
      <style:table-row-properties style:min-row-height="0.667cm" fo:keep-together="auto"/>
    </style:style>
    <style:style style:name="Tabella5.4" style:family="table-row">
      <style:table-row-properties style:min-row-height="0.669cm" fo:keep-together="auto"/>
    </style:style>
    <style:style style:name="Tabella5.A4" style:family="table-cell">
      <style:table-cell-properties fo:background-color="#d9d9d9" fo:padding-left="0.004cm" fo:padding-right="0.004cm" fo:padding-top="0cm" fo:padding-bottom="0cm" fo:border="0.25pt solid #000000">
        <style:background-image/>
      </style:table-cell-properties>
    </style:style>
    <style:style style:name="Tabella5.A6" style:family="table-cell">
      <style:table-cell-properties fo:background-color="#ffc000" fo:padding-left="0.004cm" fo:padding-right="0.004cm" fo:padding-top="0cm" fo:padding-bottom="0cm" fo:border="0.25pt solid #000000">
        <style:background-image/>
      </style:table-cell-properties>
    </style:style>
    <style:style style:name="Tabella5.7" style:family="table-row">
      <style:table-row-properties style:min-row-height="0.665cm" fo:keep-together="auto"/>
    </style:style>
    <style:style style:name="Tabella5.13" style:family="table-row">
      <style:table-row-properties style:min-row-height="0.663cm" fo:keep-together="auto"/>
    </style:style>
    <style:style style:name="Tabella5.A22" style:family="table-cell">
      <style:table-cell-properties fo:padding-left="0.004cm" fo:padding-right="0.004cm" fo:padding-top="0cm" fo:padding-bottom="0cm" fo:border-left="0.25pt solid #000000" fo:border-right="0.25pt solid #000000" fo:border-top="0.25pt solid #000000" fo:border-bottom="0.75pt solid #000000"/>
    </style:style>
    <style:style style:name="Tabella5.B22" style:family="table-cell">
      <style:table-cell-properties fo:padding-left="0.004cm" fo:padding-right="0.004cm" fo:padding-top="0cm" fo:padding-bottom="0cm" fo:border-left="0.25pt solid #000000" fo:border-right="0.25pt solid #000000" fo:border-top="0.25pt solid #000000" fo:border-bottom="0.75pt solid #000000"/>
    </style:style>
    <style:style style:name="Tabella5.23" style:family="table-row">
      <style:table-row-properties style:min-row-height="0.649cm" fo:keep-together="auto"/>
    </style:style>
    <style:style style:name="Tabella5.A23" style:family="table-cell">
      <style:table-cell-properties fo:padding-left="0.004cm" fo:padding-right="0.004cm" fo:padding-top="0cm" fo:padding-bottom="0cm" fo:border-left="0.25pt solid #000000" fo:border-right="0.25pt solid #000000" fo:border-top="0.75pt solid #000000" fo:border-bottom="0.25pt solid #000000"/>
    </style:style>
    <style:style style:name="Tabella5.B23" style:family="table-cell">
      <style:table-cell-properties fo:padding-left="0.004cm" fo:padding-right="0.004cm" fo:padding-top="0cm" fo:padding-bottom="0cm" fo:border-left="0.25pt solid #000000" fo:border-right="0.25pt solid #000000" fo:border-top="0.75pt solid #000000" fo:border-bottom="0.25pt solid #000000"/>
    </style:style>
    <style:style style:name="P1" style:family="paragraph" style:parent-style-name="Standard">
      <style:paragraph-properties fo:margin-left="0.43cm" fo:margin-right="0.718cm" fo:margin-top="0.146cm" fo:margin-bottom="0cm" loext:contextual-spacing="false" fo:line-height="98%" fo:text-align="center" style:justify-single-word="false" fo:text-indent="0cm" style:auto-text-indent="false"/>
    </style:style>
    <style:style style:name="P2" style:family="paragraph" style:parent-style-name="Standard" style:master-page-name="Converted3">
      <style:paragraph-properties fo:margin-left="0cm" fo:margin-right="0.547cm" fo:margin-top="0.116cm" fo:margin-bottom="0cm" loext:contextual-spacing="false" fo:text-align="end" style:justify-single-word="false" fo:text-indent="0cm" style:auto-text-indent="false" style:page-number="auto"/>
    </style:style>
    <style:style style:name="P3" style:family="paragraph" style:parent-style-name="Standard">
      <style:paragraph-properties fo:margin-left="0.268cm" fo:margin-right="0cm" fo:margin-top="0.143cm" fo:margin-bottom="0cm" loext:contextual-spacing="false" fo:text-indent="0cm" style:auto-text-indent="false">
        <style:tab-stops>
          <style:tab-stop style:position="2.621cm"/>
        </style:tab-stops>
      </style:paragraph-properties>
    </style:style>
    <style:style style:name="P4" style:family="paragraph" style:parent-style-name="Text_20_body">
      <style:text-properties fo:font-size="13pt" style:font-size-asian="13pt"/>
    </style:style>
    <style:style style:name="P5" style:family="paragraph" style:parent-style-name="Text_20_body">
      <style:text-properties fo:font-size="10pt" style:font-size-asian="10pt"/>
    </style:style>
    <style:style style:name="P6" style:family="paragraph" style:parent-style-name="Text_20_body">
      <style:text-properties fo:font-size="10pt" fo:font-weight="bold" style:font-size-asian="10pt" style:font-weight-asian="bold"/>
    </style:style>
    <style:style style:name="P7" style:family="paragraph" style:parent-style-name="Text_20_body">
      <style:text-properties fo:font-size="9.5pt" fo:font-weight="bold" style:font-size-asian="9.5pt" style:font-weight-asian="bold"/>
    </style:style>
    <style:style style:name="P8" style:family="paragraph" style:parent-style-name="Text_20_body">
      <style:paragraph-properties fo:margin-top="0.018cm" fo:margin-bottom="0cm" loext:contextual-spacing="false"/>
      <style:text-properties fo:font-size="8pt" fo:font-weight="bold" style:font-size-asian="8pt" style:font-weight-asian="bold"/>
    </style:style>
    <style:style style:name="P9" style:family="paragraph" style:parent-style-name="Text_20_body">
      <style:paragraph-properties fo:margin-top="0.018cm" fo:margin-bottom="0cm" loext:contextual-spacing="false"/>
      <style:text-properties fo:font-size="8pt" style:font-size-asian="8pt"/>
    </style:style>
    <style:style style:name="P10" style:family="paragraph" style:parent-style-name="Text_20_body">
      <style:paragraph-properties fo:margin-left="13.069cm" fo:margin-right="0.547cm" fo:margin-top="0.146cm" fo:margin-bottom="0cm" loext:contextual-spacing="false" fo:line-height="98%" fo:text-align="end" style:justify-single-word="false" fo:text-indent="0.762cm" style:auto-text-indent="false"/>
    </style:style>
    <style:style style:name="P11" style:family="paragraph" style:parent-style-name="Text_20_body">
      <style:paragraph-properties fo:margin-left="0cm" fo:margin-right="0.545cm" fo:line-height="0.482cm" fo:text-align="end" style:justify-single-word="false" fo:text-indent="0cm" style:auto-text-indent="false"/>
    </style:style>
    <style:style style:name="P12" style:family="paragraph" style:parent-style-name="Text_20_body">
      <style:paragraph-properties fo:margin-left="0cm" fo:margin-right="0.543cm" fo:line-height="0.485cm" fo:text-align="end" style:justify-single-word="false" fo:text-indent="0cm" style:auto-text-indent="false"/>
    </style:style>
    <style:style style:name="P13" style:family="paragraph" style:parent-style-name="Text_20_body">
      <style:paragraph-properties fo:margin-top="0.011cm" fo:margin-bottom="0cm" loext:contextual-spacing="false"/>
      <style:text-properties fo:font-size="10.5pt" style:font-size-asian="10.5pt"/>
    </style:style>
    <style:style style:name="P14" style:family="paragraph" style:parent-style-name="Text_20_body">
      <style:paragraph-properties fo:margin-top="0.011cm" fo:margin-bottom="0cm" loext:contextual-spacing="false"/>
      <style:text-properties fo:font-size="11.5pt" style:font-size-asian="11.5pt"/>
    </style:style>
    <style:style style:name="P15" style:family="paragraph" style:parent-style-name="Text_20_body">
      <style:paragraph-properties fo:margin-top="0.011cm" fo:margin-bottom="0cm" loext:contextual-spacing="false"/>
      <style:text-properties fo:font-size="11.5pt" fo:font-weight="bold" style:font-size-asian="11.5pt" style:font-weight-asian="bold"/>
    </style:style>
    <style:style style:name="P16" style:family="paragraph" style:parent-style-name="Text_20_body">
      <style:paragraph-properties fo:margin-left="0.268cm" fo:margin-right="0.554cm" fo:line-height="98%" fo:text-indent="0cm" style:auto-text-indent="false"/>
    </style:style>
    <style:style style:name="P17" style:family="paragraph" style:parent-style-name="Text_20_body">
      <style:paragraph-properties fo:margin-top="0.004cm" fo:margin-bottom="0cm" loext:contextual-spacing="false"/>
    </style:style>
    <style:style style:name="P18" style:family="paragraph" style:parent-style-name="Text_20_body">
      <style:paragraph-properties fo:margin-top="0.004cm" fo:margin-bottom="0cm" loext:contextual-spacing="false"/>
      <style:text-properties fo:font-size="12.5pt" fo:font-weight="bold" style:font-size-asian="12.5pt" style:font-weight-asian="bold"/>
    </style:style>
    <style:style style:name="P19" style:family="paragraph" style:parent-style-name="Text_20_body">
      <style:paragraph-properties fo:margin-top="0.101cm" fo:margin-bottom="0.101cm" loext:contextual-spacing="false"/>
    </style:style>
    <style:style style:name="P20" style:family="paragraph" style:parent-style-name="Text_20_body">
      <style:paragraph-properties fo:margin-top="0.101cm" fo:margin-bottom="0.101cm" loext:contextual-spacing="false" fo:text-align="center" style:justify-single-word="false"/>
    </style:style>
    <style:style style:name="P21" style:family="paragraph" style:parent-style-name="Text_20_body">
      <style:paragraph-properties fo:margin-top="0.101cm" fo:margin-bottom="0.101cm" loext:contextual-spacing="false" fo:break-before="column"/>
    </style:style>
    <style:style style:name="P22" style:family="paragraph" style:parent-style-name="Text_20_body">
      <style:paragraph-properties fo:margin-top="0.012cm" fo:margin-bottom="0cm" loext:contextual-spacing="false"/>
      <style:text-properties fo:font-size="8pt" style:font-size-asian="8pt"/>
    </style:style>
    <style:style style:name="P23" style:family="paragraph" style:parent-style-name="Text_20_body">
      <style:paragraph-properties fo:margin-top="0.012cm" fo:margin-bottom="0cm" loext:contextual-spacing="false"/>
      <style:text-properties fo:font-size="11.5pt" style:font-size-asian="11.5pt"/>
    </style:style>
    <style:style style:name="P24" style:family="paragraph" style:parent-style-name="Text_20_body">
      <style:paragraph-properties fo:margin-top="0.012cm" fo:margin-bottom="0cm" loext:contextual-spacing="false"/>
      <style:text-properties fo:font-size="11.5pt" fo:font-weight="bold" style:font-size-asian="11.5pt" style:font-weight-asian="bold"/>
    </style:style>
    <style:style style:name="P25" style:family="paragraph" style:parent-style-name="Text_20_body">
      <style:paragraph-properties fo:margin-left="0.395cm" fo:margin-right="1.065cm" fo:margin-top="0.143cm" fo:margin-bottom="0cm" loext:contextual-spacing="false" fo:line-height="198%" fo:text-indent="-0.127cm" style:auto-text-indent="false">
        <style:tab-stops>
          <style:tab-stop style:position="16.447cm"/>
        </style:tab-stops>
      </style:paragraph-properties>
    </style:style>
    <style:style style:name="P26" style:family="paragraph" style:parent-style-name="Text_20_body">
      <style:paragraph-properties fo:margin-left="0.268cm" fo:margin-right="0cm" fo:margin-top="0.005cm" fo:margin-bottom="0cm" loext:contextual-spacing="false" fo:line-height="98%" fo:text-indent="0cm" style:auto-text-indent="false"/>
    </style:style>
    <style:style style:name="P27" style:family="paragraph" style:parent-style-name="Text_20_body" style:master-page-name="Converted1">
      <style:paragraph-properties fo:margin-left="0.268cm" fo:margin-right="0cm" fo:margin-top="0.099cm" fo:margin-bottom="0cm" loext:contextual-spacing="false" fo:text-indent="0cm" style:auto-text-indent="false" style:page-number="auto">
        <style:tab-stops>
          <style:tab-stop style:position="14.575cm"/>
        </style:tab-stops>
      </style:paragraph-properties>
    </style:style>
    <style:style style:name="P28" style:family="paragraph" style:parent-style-name="Text_20_body">
      <style:paragraph-properties fo:margin-left="0.268cm" fo:margin-right="0cm" fo:margin-top="0.141cm" fo:margin-bottom="0cm" loext:contextual-spacing="false" fo:text-indent="0cm" style:auto-text-indent="false">
        <style:tab-stops>
          <style:tab-stop style:position="14.575cm"/>
        </style:tab-stops>
      </style:paragraph-properties>
    </style:style>
    <style:style style:name="P29" style:family="paragraph" style:parent-style-name="Text_20_body">
      <style:paragraph-properties fo:margin-left="0.268cm" fo:margin-right="0cm" fo:text-indent="0cm" style:auto-text-indent="false">
        <style:tab-stops>
          <style:tab-stop style:position="14.575cm"/>
        </style:tab-stops>
      </style:paragraph-properties>
    </style:style>
    <style:style style:name="P30" style:family="paragraph" style:parent-style-name="Text_20_body">
      <style:paragraph-properties fo:margin-left="0.268cm" fo:margin-right="0cm" fo:margin-top="0.002cm" fo:margin-bottom="0cm" loext:contextual-spacing="false" fo:text-align="justify" style:justify-single-word="false" fo:text-indent="0cm" style:auto-text-indent="false"/>
    </style:style>
    <style:style style:name="P31" style:family="paragraph" style:parent-style-name="Text_20_body">
      <style:paragraph-properties fo:margin-left="0.268cm" fo:margin-right="0cm" fo:margin-top="0.143cm" fo:margin-bottom="0cm" loext:contextual-spacing="false" fo:text-indent="0cm" style:auto-text-indent="false">
        <style:tab-stops>
          <style:tab-stop style:position="3.75cm"/>
          <style:tab-stop style:position="6.276cm"/>
        </style:tab-stops>
      </style:paragraph-properties>
    </style:style>
    <style:style style:name="P32" style:family="paragraph" style:parent-style-name="Text_20_body">
      <style:paragraph-properties fo:margin-top="0.009cm" fo:margin-bottom="0cm" loext:contextual-spacing="false"/>
    </style:style>
    <style:style style:name="P33" style:family="paragraph" style:parent-style-name="Text_20_body">
      <style:paragraph-properties fo:margin-top="0.009cm" fo:margin-bottom="0cm" loext:contextual-spacing="false"/>
      <style:text-properties fo:font-size="10.5pt" style:font-size-asian="10.5pt"/>
    </style:style>
    <style:style style:name="P34" style:family="paragraph" style:parent-style-name="Text_20_body">
      <style:paragraph-properties fo:margin-top="0.009cm" fo:margin-bottom="0cm" loext:contextual-spacing="false"/>
      <style:text-properties fo:font-size="8.5pt" style:font-size-asian="8.5pt"/>
    </style:style>
    <style:style style:name="P35" style:family="paragraph" style:parent-style-name="Text_20_body">
      <style:paragraph-properties fo:margin-left="0.43cm" fo:margin-right="0.709cm" fo:margin-top="0.002cm" fo:margin-bottom="0cm" loext:contextual-spacing="false" fo:text-align="center" style:justify-single-word="false" fo:text-indent="0cm" style:auto-text-indent="false"/>
    </style:style>
    <style:style style:name="P36" style:family="paragraph" style:parent-style-name="Text_20_body">
      <style:paragraph-properties fo:margin-top="0.014cm" fo:margin-bottom="0cm" loext:contextual-spacing="false"/>
      <style:text-properties fo:font-size="11.5pt" style:font-size-asian="11.5pt"/>
    </style:style>
    <style:style style:name="P37" style:family="paragraph" style:parent-style-name="Text_20_body">
      <style:paragraph-properties fo:margin-left="0.268cm" fo:margin-right="0.559cm" fo:margin-top="0.002cm" fo:margin-bottom="0cm" loext:contextual-spacing="false" fo:text-align="justify" style:justify-single-word="false" fo:text-indent="0cm" style:auto-text-indent="false"/>
    </style:style>
    <style:style style:name="P38" style:family="paragraph" style:parent-style-name="Text_20_body">
      <style:paragraph-properties fo:margin-top="0.007cm" fo:margin-bottom="0cm" loext:contextual-spacing="false"/>
      <style:text-properties fo:font-size="11.5pt" style:font-size-asian="11.5pt"/>
    </style:style>
    <style:style style:name="P39" style:family="paragraph" style:parent-style-name="Text_20_body">
      <style:paragraph-properties fo:margin-top="0.007cm" fo:margin-bottom="0cm" loext:contextual-spacing="false"/>
      <style:text-properties fo:font-size="10pt" style:font-size-asian="10pt"/>
    </style:style>
    <style:style style:name="P40" style:family="paragraph" style:parent-style-name="Text_20_body">
      <style:paragraph-properties fo:margin-left="0cm" fo:margin-right="4.12cm" fo:margin-top="0.143cm" fo:margin-bottom="0cm" loext:contextual-spacing="false" fo:text-align="end" style:justify-single-word="false" fo:text-indent="0cm" style:auto-text-indent="false"/>
    </style:style>
    <style:style style:name="P41" style:family="paragraph" style:parent-style-name="Text_20_body">
      <style:paragraph-properties fo:margin-top="0.005cm" fo:margin-bottom="0cm" loext:contextual-spacing="false"/>
      <style:text-properties fo:font-size="11.5pt" fo:font-weight="bold" style:font-size-asian="11.5pt" style:font-weight-asian="bold"/>
    </style:style>
    <style:style style:name="P42" style:family="paragraph" style:parent-style-name="Text_20_body">
      <style:paragraph-properties fo:margin-top="0.016cm" fo:margin-bottom="0cm" loext:contextual-spacing="false"/>
      <style:text-properties fo:font-size="11.5pt" fo:font-weight="bold" style:font-size-asian="11.5pt" style:font-weight-asian="bold"/>
    </style:style>
    <style:style style:name="P43" style:family="paragraph" style:parent-style-name="Text_20_body">
      <style:paragraph-properties fo:margin-top="0.002cm" fo:margin-bottom="0.002cm" loext:contextual-spacing="false"/>
      <style:text-properties fo:font-size="12.5pt" fo:font-weight="bold" style:font-size-asian="12.5pt" style:font-weight-asian="bold"/>
    </style:style>
    <style:style style:name="P44" style:family="paragraph" style:parent-style-name="Heading_20_1" style:master-page-name="Standard">
      <style:paragraph-properties fo:margin-top="0.099cm" fo:margin-bottom="0cm" loext:contextual-spacing="false" style:page-number="auto"/>
    </style:style>
    <style:style style:name="P45" style:family="paragraph" style:parent-style-name="Heading_20_1" style:master-page-name="Converted2">
      <style:paragraph-properties fo:margin-left="0cm" fo:margin-right="0.545cm" fo:margin-top="0.099cm" fo:margin-bottom="0cm" loext:contextual-spacing="false" fo:text-indent="0cm" style:auto-text-indent="false" style:page-number="auto"/>
    </style:style>
    <style:style style:name="P46" style:family="paragraph" style:parent-style-name="Heading_20_1">
      <style:paragraph-properties fo:margin-left="0.43cm" fo:margin-right="0.714cm" fo:text-align="center" style:justify-single-word="false" fo:text-indent="0cm" style:auto-text-indent="false"/>
    </style:style>
    <style:style style:name="P47" style:family="paragraph" style:parent-style-name="Heading_20_1">
      <style:paragraph-properties fo:margin-left="0cm" fo:margin-right="0.598cm" fo:margin-top="0.002cm" fo:margin-bottom="0cm" loext:contextual-spacing="false" fo:text-indent="0cm" style:auto-text-indent="false"/>
    </style:style>
    <style:style style:name="P48" style:family="paragraph" style:parent-style-name="Table_20_Paragraph">
      <style:text-properties fo:font-size="12pt" style:font-size-asian="12pt"/>
    </style:style>
    <style:style style:name="P49" style:family="paragraph" style:parent-style-name="Table_20_Paragraph">
      <style:text-properties fo:font-size="10pt" style:font-size-asian="10pt"/>
    </style:style>
    <style:style style:name="P50" style:family="paragraph" style:parent-style-name="Table_20_Paragraph">
      <style:paragraph-properties fo:margin-left="0.194cm" fo:margin-right="0cm" fo:line-height="0.446cm" fo:text-indent="0cm" style:auto-text-indent="false"/>
    </style:style>
    <style:style style:name="P51" style:family="paragraph" style:parent-style-name="Table_20_Paragraph">
      <style:paragraph-properties fo:margin-left="0.194cm" fo:margin-right="0cm" fo:line-height="0.445cm" fo:text-indent="0cm" style:auto-text-indent="false"/>
    </style:style>
    <style:style style:name="P52" style:family="paragraph" style:parent-style-name="Table_20_Paragraph">
      <style:paragraph-properties fo:margin-left="0.194cm" fo:margin-right="0cm" fo:line-height="0.483cm" fo:text-indent="0cm" style:auto-text-indent="false"/>
    </style:style>
    <style:style style:name="P53" style:family="paragraph" style:parent-style-name="Table_20_Paragraph">
      <style:paragraph-properties fo:margin-left="0.194cm" fo:margin-right="0cm" fo:line-height="0.439cm" fo:text-indent="0cm" style:auto-text-indent="false"/>
    </style:style>
    <style:style style:name="P54" style:family="paragraph" style:parent-style-name="Table_20_Paragraph">
      <style:paragraph-properties fo:margin-left="0.194cm" fo:margin-right="0cm" fo:line-height="0.436cm" fo:text-indent="0cm" style:auto-text-indent="false"/>
    </style:style>
    <style:style style:name="P55" style:family="paragraph" style:parent-style-name="Table_20_Paragraph">
      <style:paragraph-properties fo:margin-left="0.194cm" fo:margin-right="0cm" fo:line-height="0.494cm" fo:text-indent="0cm" style:auto-text-indent="false"/>
    </style:style>
    <style:style style:name="P56" style:family="paragraph" style:parent-style-name="Table_20_Paragraph">
      <style:paragraph-properties fo:margin-left="0.194cm" fo:margin-right="0cm" fo:text-indent="0cm" style:auto-text-indent="false">
        <style:tab-stops>
          <style:tab-stop style:position="3.043cm"/>
        </style:tab-stops>
      </style:paragraph-properties>
    </style:style>
    <style:style style:name="P57" style:family="paragraph" style:parent-style-name="Table_20_Paragraph">
      <style:paragraph-properties fo:margin-left="0.194cm" fo:margin-right="0cm" fo:line-height="0.453cm" fo:text-indent="0cm" style:auto-text-indent="false"/>
    </style:style>
    <style:style style:name="P58" style:family="paragraph" style:parent-style-name="Table_20_Paragraph">
      <style:paragraph-properties fo:margin-left="0.194cm" fo:margin-right="0cm" fo:line-height="0.476cm" fo:text-indent="0cm" style:auto-text-indent="false"/>
    </style:style>
    <style:style style:name="P59" style:family="paragraph" style:parent-style-name="Table_20_Paragraph">
      <style:paragraph-properties fo:margin-left="0.194cm" fo:margin-right="0cm" fo:margin-top="0.011cm" fo:margin-bottom="0cm" loext:contextual-spacing="false" fo:line-height="95%" fo:text-indent="0cm" style:auto-text-indent="false"/>
    </style:style>
    <style:style style:name="P60" style:family="paragraph" style:parent-style-name="Table_20_Paragraph">
      <style:paragraph-properties fo:margin-left="0.194cm" fo:margin-right="0cm" fo:margin-top="0.21cm" fo:margin-bottom="0cm" loext:contextual-spacing="false" fo:text-indent="0cm" style:auto-text-indent="false"/>
    </style:style>
    <style:style style:name="P61" style:family="paragraph" style:parent-style-name="Table_20_Paragraph">
      <style:paragraph-properties fo:margin-top="0.009cm" fo:margin-bottom="0cm" loext:contextual-spacing="false"/>
      <style:text-properties fo:font-weight="bold" style:font-weight-asian="bold"/>
    </style:style>
    <style:style style:name="P62" style:family="paragraph" style:parent-style-name="Table_20_Paragraph">
      <style:paragraph-properties fo:margin-top="0.009cm" fo:margin-bottom="0cm" loext:contextual-spacing="false"/>
      <style:text-properties fo:font-size="12pt" fo:font-weight="bold" style:font-size-asian="12pt" style:font-weight-asian="bold"/>
    </style:style>
    <style:style style:name="P63" style:family="paragraph" style:parent-style-name="Table_20_Paragraph">
      <style:paragraph-properties fo:margin-left="0.194cm" fo:margin-right="10.495cm" fo:line-height="98%" fo:text-indent="0cm" style:auto-text-indent="false"/>
    </style:style>
    <style:style style:name="P64" style:family="paragraph" style:parent-style-name="Table_20_Paragraph">
      <style:paragraph-properties fo:margin-left="0.194cm" fo:margin-right="0.954cm" fo:line-height="0.483cm" fo:text-indent="0cm" style:auto-text-indent="false"/>
    </style:style>
    <style:style style:name="P65" style:family="paragraph" style:parent-style-name="Table_20_Paragraph">
      <style:paragraph-properties fo:margin-left="0.194cm" fo:margin-right="0.954cm" fo:margin-top="0.011cm" fo:margin-bottom="0cm" loext:contextual-spacing="false" fo:line-height="95%" fo:text-indent="0cm" style:auto-text-indent="false"/>
    </style:style>
    <style:style style:name="P66" style:family="paragraph" style:parent-style-name="Table_20_Paragraph">
      <style:paragraph-properties fo:margin-left="0.194cm" fo:margin-right="1.392cm" fo:margin-top="0.011cm" fo:margin-bottom="0cm" loext:contextual-spacing="false" fo:line-height="95%" fo:text-indent="0cm" style:auto-text-indent="false"/>
    </style:style>
    <style:style style:name="P67" style:family="paragraph" style:parent-style-name="Table_20_Paragraph">
      <style:paragraph-properties fo:margin-top="0.014cm" fo:margin-bottom="0cm" loext:contextual-spacing="false"/>
      <style:text-properties fo:font-size="10.5pt" fo:font-weight="bold" style:font-size-asian="10.5pt" style:font-weight-asian="bold"/>
    </style:style>
    <style:style style:name="P68" style:family="paragraph" style:parent-style-name="Table_20_Paragraph">
      <style:paragraph-properties fo:margin-left="0.393cm" fo:margin-right="0cm" fo:text-indent="0cm" style:auto-text-indent="false">
        <style:tab-stops>
          <style:tab-stop style:position="5.893cm"/>
          <style:tab-stop style:position="6.609cm"/>
          <style:tab-stop style:position="7.332cm"/>
          <style:tab-stop style:position="8.056cm"/>
          <style:tab-stop style:position="8.781cm"/>
          <style:tab-stop style:position="9.5cm"/>
          <style:tab-stop style:position="10.22cm"/>
          <style:tab-stop style:position="10.94cm"/>
          <style:tab-stop style:position="11.723cm"/>
          <style:tab-stop style:position="12.506cm"/>
          <style:tab-stop style:position="13.31cm"/>
          <style:tab-stop style:position="14.116cm"/>
        </style:tab-stops>
      </style:paragraph-properties>
    </style:style>
    <style:style style:name="P69" style:family="paragraph" style:parent-style-name="Table_20_Paragraph">
      <style:paragraph-properties fo:margin-left="0.499cm" fo:margin-right="0cm" fo:margin-top="0.064cm" fo:margin-bottom="0cm" loext:contextual-spacing="false" fo:line-height="98%" fo:text-indent="-0.34cm" style:auto-text-indent="false"/>
    </style:style>
    <style:style style:name="P70" style:family="paragraph" style:parent-style-name="Table_20_Paragraph">
      <style:paragraph-properties fo:margin-left="0.097cm" fo:margin-right="0cm" fo:margin-top="0.06cm" fo:margin-bottom="0cm" loext:contextual-spacing="false" fo:text-indent="0cm" style:auto-text-indent="false"/>
    </style:style>
    <style:style style:name="P71" style:family="paragraph" style:parent-style-name="Table_20_Paragraph">
      <style:paragraph-properties fo:margin-left="0.097cm" fo:margin-right="0cm" fo:margin-top="0.042cm" fo:margin-bottom="0cm" loext:contextual-spacing="false" fo:text-indent="0cm" style:auto-text-indent="false"/>
    </style:style>
    <style:style style:name="P72" style:family="paragraph" style:parent-style-name="Table_20_Paragraph">
      <style:paragraph-properties fo:margin-left="0.097cm" fo:margin-right="0cm" fo:margin-top="0.025cm" fo:margin-bottom="0cm" loext:contextual-spacing="false" fo:text-indent="0cm" style:auto-text-indent="false"/>
    </style:style>
    <style:style style:name="P73" style:family="paragraph" style:parent-style-name="Table_20_Paragraph">
      <style:paragraph-properties fo:margin-left="0.101cm" fo:margin-right="0cm" fo:margin-top="0.06cm" fo:margin-bottom="0cm" loext:contextual-spacing="false" fo:text-indent="0cm" style:auto-text-indent="false"/>
    </style:style>
    <style:style style:name="P74" style:family="paragraph" style:parent-style-name="Table_20_Paragraph">
      <style:paragraph-properties fo:margin-left="0.101cm" fo:margin-right="0cm" fo:margin-top="0.055cm" fo:margin-bottom="0cm" loext:contextual-spacing="false" fo:text-indent="0cm" style:auto-text-indent="false"/>
    </style:style>
    <style:style style:name="P75" style:family="paragraph" style:parent-style-name="Table_20_Paragraph">
      <style:paragraph-properties fo:margin-left="0.101cm" fo:margin-right="0cm" fo:margin-top="0.041cm" fo:margin-bottom="0cm" loext:contextual-spacing="false" fo:text-indent="0cm" style:auto-text-indent="false"/>
    </style:style>
    <style:style style:name="P76" style:family="paragraph" style:parent-style-name="List_20_Paragraph" style:list-style-name="WWNum1">
      <style:paragraph-properties fo:text-align="start" style:justify-single-word="false">
        <style:tab-stops>
          <style:tab-stop style:position="0.669cm"/>
        </style:tab-stops>
      </style:paragraph-properties>
    </style:style>
    <style:style style:name="P77" style:family="paragraph" style:parent-style-name="List_20_Paragraph" style:list-style-name="WWNum1">
      <style:paragraph-properties fo:line-height="0.485cm" fo:text-align="start" style:justify-single-word="false">
        <style:tab-stops>
          <style:tab-stop style:position="0.669cm"/>
        </style:tab-stops>
      </style:paragraph-properties>
    </style:style>
    <style:style style:name="P78" style:family="paragraph" style:parent-style-name="List_20_Paragraph" style:list-style-name="WWNum3">
      <style:paragraph-properties fo:margin-top="0.101cm" fo:margin-bottom="0.101cm" loext:contextual-spacing="false"/>
    </style:style>
    <style:style style:name="P79" style:family="paragraph" style:parent-style-name="List_20_Paragraph" style:list-style-name="WWNum2">
      <style:paragraph-properties fo:margin-left="0.268cm" fo:margin-right="0.564cm" fo:margin-top="0.002cm" fo:margin-bottom="0cm" loext:contextual-spacing="false" fo:line-height="98%" fo:text-indent="0cm" style:auto-text-indent="false">
        <style:tab-stops>
          <style:tab-stop style:position="0.568cm"/>
        </style:tab-stops>
      </style:paragraph-properties>
    </style:style>
    <style:style style:name="P80" style:family="paragraph" style:parent-style-name="List_20_Paragraph" style:list-style-name="WWNum3">
      <style:paragraph-properties fo:margin-left="0.268cm" fo:margin-right="0.564cm" fo:margin-top="0.026cm" fo:margin-bottom="0cm" loext:contextual-spacing="false" fo:line-height="100%" fo:text-indent="0cm" style:auto-text-indent="false">
        <style:tab-stops>
          <style:tab-stop style:position="0.644cm"/>
        </style:tab-stops>
      </style:paragraph-properties>
    </style:style>
    <style:style style:name="P81" style:family="paragraph" style:parent-style-name="List_20_Paragraph" style:list-style-name="WWNum2">
      <style:paragraph-properties fo:margin-left="0.506cm" fo:margin-right="0cm" fo:text-indent="-0.24cm" style:auto-text-indent="false">
        <style:tab-stops>
          <style:tab-stop style:position="0.508cm"/>
        </style:tab-stops>
      </style:paragraph-properties>
    </style:style>
    <style:style style:name="P82" style:family="paragraph" style:parent-style-name="List_20_Paragraph" style:list-style-name="WWNum2">
      <style:paragraph-properties fo:margin-left="0.506cm" fo:margin-right="0cm" fo:line-height="0.485cm" fo:text-indent="-0.24cm" style:auto-text-indent="false">
        <style:tab-stops>
          <style:tab-stop style:position="0.508cm"/>
        </style:tab-stops>
      </style:paragraph-properties>
    </style:style>
    <style:style style:name="P83" style:family="paragraph" style:parent-style-name="List_20_Paragraph" style:list-style-name="WWNum2">
      <style:paragraph-properties fo:margin-left="0.268cm" fo:margin-right="0.557cm" fo:margin-top="0.002cm" fo:margin-bottom="0cm" loext:contextual-spacing="false" fo:line-height="98%" fo:text-indent="0cm" style:auto-text-indent="false">
        <style:tab-stops>
          <style:tab-stop style:position="0.584cm"/>
        </style:tab-stops>
      </style:paragraph-properties>
    </style:style>
    <style:style style:name="P84" style:family="paragraph" style:parent-style-name="List_20_Paragraph" style:list-style-name="WWNum3">
      <style:paragraph-properties fo:margin-left="0.63cm" fo:margin-right="0cm" fo:margin-top="0.025cm" fo:margin-bottom="0cm" loext:contextual-spacing="false" fo:line-height="100%" fo:text-indent="-0.363cm" style:auto-text-indent="false">
        <style:tab-stops>
          <style:tab-stop style:position="0.631cm"/>
        </style:tab-stops>
      </style:paragraph-properties>
    </style:style>
    <style:style style:name="P85" style:family="paragraph" style:parent-style-name="List_20_Paragraph" style:list-style-name="WWNum2">
      <style:paragraph-properties fo:margin-left="0.268cm" fo:margin-right="0.559cm" fo:margin-top="0.002cm" fo:margin-bottom="0cm" loext:contextual-spacing="false" fo:line-height="98%" fo:text-indent="0cm" style:auto-text-indent="false">
        <style:tab-stops>
          <style:tab-stop style:position="0.55cm"/>
        </style:tab-stops>
      </style:paragraph-properties>
    </style:style>
    <style:style style:name="P86" style:family="paragraph" style:parent-style-name="List_20_Paragraph" style:list-style-name="WWNum2">
      <style:paragraph-properties fo:margin-left="0.268cm" fo:margin-right="0.552cm" fo:margin-top="0.002cm" fo:margin-bottom="0cm" loext:contextual-spacing="false" fo:line-height="98%" fo:text-indent="0cm" style:auto-text-indent="false">
        <style:tab-stops>
          <style:tab-stop style:position="0.577cm"/>
        </style:tab-stops>
      </style:paragraph-properties>
    </style:style>
    <style:style style:name="P87" style:family="paragraph">
      <loext:graphic-properties draw:fill="none"/>
      <style:paragraph-properties fo:text-align="start"/>
      <style:text-properties fo:color="#000000" fo:font-size="18pt"/>
    </style:style>
    <style:style style:name="P88" style:family="paragraph">
      <loext:graphic-properties draw:fill="solid" draw:fill-color="#000000"/>
      <style:paragraph-properties fo:text-align="start"/>
    </style:style>
    <style:style style:name="P89"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scale="85%"/>
    </style:style>
    <style:style style:name="T3" style:family="text">
      <style:text-properties style:text-underline-style="solid" style:text-underline-width="auto" style:text-underline-color="font-color" style:text-scale="90%"/>
    </style:style>
    <style:style style:name="T4" style:family="text">
      <style:text-properties style:text-underline-style="solid" style:text-underline-width="auto" style:text-underline-color="font-color" style:text-scale="98%"/>
    </style:style>
    <style:style style:name="T5" style:family="text">
      <style:text-properties style:text-underline-style="solid" style:text-underline-width="auto" style:text-underline-color="font-color" style:text-scale="95%"/>
    </style:style>
    <style:style style:name="T6" style:family="text">
      <style:text-properties fo:letter-spacing="0.014cm" style:text-underline-style="solid" style:text-underline-width="auto" style:text-underline-color="font-color" style:text-scale="85%"/>
    </style:style>
    <style:style style:name="T7" style:family="text">
      <style:text-properties fo:letter-spacing="0.014cm" style:text-scale="90%"/>
    </style:style>
    <style:style style:name="T8" style:family="text">
      <style:text-properties style:text-scale="90%"/>
    </style:style>
    <style:style style:name="T9" style:family="text">
      <style:text-properties fo:letter-spacing="-0.09cm" style:text-scale="90%"/>
    </style:style>
    <style:style style:name="T10" style:family="text">
      <style:text-properties fo:letter-spacing="-0.004cm"/>
    </style:style>
    <style:style style:name="T11" style:family="text">
      <style:text-properties fo:letter-spacing="-0.004cm" style:text-scale="90%"/>
    </style:style>
    <style:style style:name="T12" style:family="text">
      <style:text-properties fo:letter-spacing="-0.004cm" style:text-scale="95%"/>
    </style:style>
    <style:style style:name="T13" style:family="text">
      <style:text-properties fo:letter-spacing="-0.004cm" style:text-underline-style="solid" style:text-underline-width="auto" style:text-underline-color="font-color" style:text-scale="85%"/>
    </style:style>
    <style:style style:name="T14" style:family="text">
      <style:text-properties fo:letter-spacing="-0.002cm"/>
    </style:style>
    <style:style style:name="T15" style:family="text">
      <style:text-properties fo:letter-spacing="-0.002cm" style:text-scale="90%"/>
    </style:style>
    <style:style style:name="T16" style:family="text">
      <style:text-properties fo:letter-spacing="-0.002cm" style:text-scale="95%"/>
    </style:style>
    <style:style style:name="T17" style:family="text">
      <style:text-properties fo:letter-spacing="-0.005cm" style:text-scale="90%"/>
    </style:style>
    <style:style style:name="T18" style:family="text">
      <style:text-properties fo:letter-spacing="-0.005cm" style:text-scale="95%"/>
    </style:style>
    <style:style style:name="T19" style:family="text">
      <style:text-properties fo:letter-spacing="-0.016cm" style:text-scale="95%"/>
    </style:style>
    <style:style style:name="T20" style:family="text">
      <style:text-properties fo:letter-spacing="-0.016cm" style:text-scale="90%"/>
    </style:style>
    <style:style style:name="T21" style:family="text">
      <style:text-properties style:text-scale="95%"/>
    </style:style>
    <style:style style:name="T22" style:family="text">
      <style:text-properties fo:letter-spacing="-0.028cm" style:text-scale="95%"/>
    </style:style>
    <style:style style:name="T23" style:family="text">
      <style:text-properties fo:letter-spacing="0.002cm"/>
    </style:style>
    <style:style style:name="T24" style:family="text">
      <style:text-properties fo:letter-spacing="0.002cm" style:text-scale="90%"/>
    </style:style>
    <style:style style:name="T25" style:family="text">
      <style:text-properties fo:letter-spacing="0.002cm" style:text-scale="95%"/>
    </style:style>
    <style:style style:name="T26" style:family="text">
      <style:text-properties fo:letter-spacing="-0.102cm"/>
    </style:style>
    <style:style style:name="T27" style:family="text">
      <style:text-properties fo:letter-spacing="0.009cm" style:text-scale="95%"/>
    </style:style>
    <style:style style:name="T28" style:family="text">
      <style:text-properties fo:letter-spacing="0.009cm" style:text-scale="90%"/>
    </style:style>
    <style:style style:name="T29" style:family="text">
      <style:text-properties fo:letter-spacing="0.025cm" style:text-scale="95%"/>
    </style:style>
    <style:style style:name="T30" style:family="text">
      <style:text-properties fo:letter-spacing="0.025cm" style:text-scale="90%"/>
    </style:style>
    <style:style style:name="T31" style:family="text">
      <style:text-properties fo:letter-spacing="-0.009cm" style:text-scale="95%"/>
    </style:style>
    <style:style style:name="T32" style:family="text">
      <style:text-properties fo:letter-spacing="-0.009cm" style:text-scale="90%"/>
    </style:style>
    <style:style style:name="T33" style:family="text">
      <style:text-properties fo:letter-spacing="0.011cm" style:text-scale="95%"/>
    </style:style>
    <style:style style:name="T34" style:family="text">
      <style:text-properties fo:letter-spacing="0.011cm" style:text-scale="90%"/>
    </style:style>
    <style:style style:name="T35" style:family="text">
      <style:text-properties fo:letter-spacing="0.019cm" style:text-scale="90%"/>
    </style:style>
    <style:style style:name="T36" style:family="text">
      <style:text-properties fo:letter-spacing="0.019cm" style:text-underline-style="solid" style:text-underline-width="auto" style:text-underline-color="font-color" style:text-scale="90%"/>
    </style:style>
    <style:style style:name="T37" style:family="text">
      <style:text-properties fo:letter-spacing="0.021cm" style:text-scale="90%"/>
    </style:style>
    <style:style style:name="T38" style:family="text">
      <style:text-properties fo:letter-spacing="0.021cm" style:text-underline-style="solid" style:text-underline-width="auto" style:text-underline-color="font-color" style:text-scale="90%"/>
    </style:style>
    <style:style style:name="T39" style:family="text">
      <style:text-properties fo:letter-spacing="0.023cm" style:text-underline-style="solid" style:text-underline-width="auto" style:text-underline-color="font-color" style:text-scale="90%"/>
    </style:style>
    <style:style style:name="T40" style:family="text">
      <style:text-properties fo:letter-spacing="0.018cm" style:text-underline-style="solid" style:text-underline-width="auto" style:text-underline-color="font-color" style:text-scale="90%"/>
    </style:style>
    <style:style style:name="T41" style:family="text">
      <style:text-properties fo:font-size="12pt" style:font-size-asian="12pt"/>
    </style:style>
    <style:style style:name="T42" style:family="text">
      <style:text-properties fo:font-size="12pt" style:font-size-asian="12pt" style:text-scale="95%"/>
    </style:style>
    <style:style style:name="T43" style:family="text">
      <style:text-properties fo:font-size="12pt" style:font-size-asian="12pt" style:text-scale="90%"/>
    </style:style>
    <style:style style:name="T44" style:family="text">
      <style:text-properties fo:font-size="12pt" style:font-size-asian="12pt" style:text-scale="91%"/>
    </style:style>
    <style:style style:name="T45" style:family="text">
      <style:text-properties fo:font-size="12pt" style:font-size-asian="12pt" style:text-scale="84%"/>
    </style:style>
    <style:style style:name="T46" style:family="text">
      <style:text-properties fo:font-size="12pt" style:font-size-asian="12pt" style:text-scale="89%"/>
    </style:style>
    <style:style style:name="T47" style:family="text">
      <style:text-properties fo:font-size="12pt" style:font-size-asian="12pt" style:text-scale="82%"/>
    </style:style>
    <style:style style:name="T48" style:family="text">
      <style:text-properties fo:font-size="12pt" style:font-size-asian="12pt" style:text-scale="79%"/>
    </style:style>
    <style:style style:name="T49" style:family="text">
      <style:text-properties fo:font-size="12pt" style:font-size-asian="12pt" style:text-scale="92%"/>
    </style:style>
    <style:style style:name="T50" style:family="text">
      <style:text-properties fo:font-size="12pt" style:font-size-asian="12pt" style:text-scale="86%"/>
    </style:style>
    <style:style style:name="T51" style:family="text">
      <style:text-properties fo:font-size="12pt" style:font-size-asian="12pt" style:text-scale="93%"/>
    </style:style>
    <style:style style:name="T52" style:family="text">
      <style:text-properties fo:font-size="12pt" style:font-size-asian="12pt" style:text-scale="88%"/>
    </style:style>
    <style:style style:name="T53" style:family="text">
      <style:text-properties fo:font-size="12pt" style:font-size-asian="12pt" style:text-scale="105%"/>
    </style:style>
    <style:style style:name="T54" style:family="text">
      <style:text-properties fo:font-size="12pt" style:font-size-asian="12pt" style:text-scale="85%"/>
    </style:style>
    <style:style style:name="T55" style:family="text">
      <style:text-properties fo:font-size="12pt" style:font-size-asian="12pt" style:text-scale="74%"/>
    </style:style>
    <style:style style:name="T56" style:family="text">
      <style:text-properties fo:font-size="12pt" style:font-size-asian="12pt" style:text-scale="98%"/>
    </style:style>
    <style:style style:name="T57" style:family="text">
      <style:text-properties fo:font-size="12pt" fo:letter-spacing="-0.002cm" style:font-size-asian="12pt"/>
    </style:style>
    <style:style style:name="T58" style:family="text">
      <style:text-properties fo:font-size="12pt" fo:letter-spacing="-0.002cm" style:font-size-asian="12pt" style:text-scale="95%"/>
    </style:style>
    <style:style style:name="T59" style:family="text">
      <style:text-properties fo:font-size="12pt" fo:letter-spacing="-0.002cm" style:font-size-asian="12pt" style:text-scale="90%"/>
    </style:style>
    <style:style style:name="T60" style:family="text">
      <style:text-properties fo:font-size="12pt" fo:letter-spacing="-0.002cm" style:font-size-asian="12pt" style:text-scale="89%"/>
    </style:style>
    <style:style style:name="T61" style:family="text">
      <style:text-properties fo:font-size="12pt" fo:letter-spacing="-0.002cm" style:font-size-asian="12pt" style:text-scale="92%"/>
    </style:style>
    <style:style style:name="T62" style:family="text">
      <style:text-properties fo:font-size="12pt" fo:letter-spacing="-0.002cm" style:font-size-asian="12pt" style:text-scale="86%"/>
    </style:style>
    <style:style style:name="T63" style:family="text">
      <style:text-properties fo:font-size="12pt" fo:letter-spacing="-0.002cm" style:font-size-asian="12pt" style:text-scale="83%"/>
    </style:style>
    <style:style style:name="T64" style:family="text">
      <style:text-properties fo:font-size="12pt" fo:letter-spacing="-0.002cm" style:font-size-asian="12pt" style:text-scale="88%"/>
    </style:style>
    <style:style style:name="T65" style:family="text">
      <style:text-properties fo:font-size="12pt" fo:letter-spacing="-0.002cm" style:font-size-asian="12pt" style:text-scale="105%"/>
    </style:style>
    <style:style style:name="T66" style:family="text">
      <style:text-properties fo:font-size="12pt" fo:letter-spacing="-0.002cm" style:font-size-asian="12pt" style:text-scale="85%"/>
    </style:style>
    <style:style style:name="T67" style:family="text">
      <style:text-properties fo:font-size="12pt" fo:letter-spacing="-0.002cm" style:font-size-asian="12pt" style:text-scale="93%"/>
    </style:style>
    <style:style style:name="T68" style:family="text">
      <style:text-properties fo:font-size="12pt" fo:letter-spacing="-0.002cm" style:text-underline-style="solid" style:text-underline-width="auto" style:text-underline-color="font-color" style:font-size-asian="12pt" style:text-scale="90%"/>
    </style:style>
    <style:style style:name="T69" style:family="text">
      <style:text-properties fo:font-size="12pt" fo:letter-spacing="-0.002cm" fo:font-weight="bold" style:font-size-asian="12pt" style:font-weight-asian="bold" style:text-scale="90%"/>
    </style:style>
    <style:style style:name="T70" style:family="text">
      <style:text-properties fo:font-size="12pt" fo:letter-spacing="-0.002cm" fo:font-weight="bold" style:font-size-asian="12pt" style:font-weight-asian="bold" style:text-scale="85%"/>
    </style:style>
    <style:style style:name="T71" style:family="text">
      <style:text-properties fo:font-size="12pt" fo:letter-spacing="0.002cm" style:font-size-asian="12pt" style:text-scale="95%"/>
    </style:style>
    <style:style style:name="T72" style:family="text">
      <style:text-properties fo:font-size="12pt" fo:letter-spacing="0.002cm" style:font-size-asian="12pt" style:text-scale="90%"/>
    </style:style>
    <style:style style:name="T73" style:family="text">
      <style:text-properties fo:font-size="12pt" fo:letter-spacing="0.002cm" style:font-size-asian="12pt" style:text-scale="89%"/>
    </style:style>
    <style:style style:name="T74" style:family="text">
      <style:text-properties fo:font-size="12pt" fo:letter-spacing="0.002cm" style:font-size-asian="12pt" style:text-scale="88%"/>
    </style:style>
    <style:style style:name="T75" style:family="text">
      <style:text-properties fo:font-size="12pt" fo:letter-spacing="0.002cm" style:text-underline-style="solid" style:text-underline-width="auto" style:text-underline-color="font-color" style:font-size-asian="12pt" style:text-scale="90%"/>
    </style:style>
    <style:style style:name="T76" style:family="text">
      <style:text-properties fo:font-size="12pt" fo:letter-spacing="0.002cm" fo:font-weight="bold" style:font-size-asian="12pt" style:font-weight-asian="bold" style:text-scale="85%"/>
    </style:style>
    <style:style style:name="T77" style:family="text">
      <style:text-properties fo:font-size="12pt" fo:letter-spacing="-0.014cm" style:font-size-asian="12pt"/>
    </style:style>
    <style:style style:name="T78" style:family="text">
      <style:text-properties fo:font-size="12pt" fo:letter-spacing="-0.014cm" style:font-size-asian="12pt" style:text-scale="95%"/>
    </style:style>
    <style:style style:name="T79" style:family="text">
      <style:text-properties fo:font-size="12pt" fo:letter-spacing="-0.014cm" style:font-size-asian="12pt" style:text-scale="90%"/>
    </style:style>
    <style:style style:name="T80" style:family="text">
      <style:text-properties fo:font-size="12pt" fo:letter-spacing="-0.014cm" fo:font-weight="bold" style:font-size-asian="12pt" style:font-weight-asian="bold" style:text-scale="90%"/>
    </style:style>
    <style:style style:name="T81" style:family="text">
      <style:text-properties fo:font-size="12pt" fo:letter-spacing="-0.009cm" style:font-size-asian="12pt" style:text-scale="95%"/>
    </style:style>
    <style:style style:name="T82" style:family="text">
      <style:text-properties fo:font-size="12pt" fo:letter-spacing="-0.009cm" style:font-size-asian="12pt" style:text-scale="90%"/>
    </style:style>
    <style:style style:name="T83" style:family="text">
      <style:text-properties fo:font-size="12pt" fo:letter-spacing="-0.009cm" style:font-size-asian="12pt" style:text-scale="93%"/>
    </style:style>
    <style:style style:name="T84" style:family="text">
      <style:text-properties fo:font-size="12pt" fo:letter-spacing="-0.009cm" fo:font-weight="bold" style:font-size-asian="12pt" style:font-weight-asian="bold" style:text-scale="90%"/>
    </style:style>
    <style:style style:name="T85" style:family="text">
      <style:text-properties fo:font-size="12pt" fo:letter-spacing="-0.009cm" fo:font-weight="bold" style:font-size-asian="12pt" style:font-weight-asian="bold" style:text-scale="85%"/>
    </style:style>
    <style:style style:name="T86" style:family="text">
      <style:text-properties fo:font-size="12pt" fo:letter-spacing="-0.009cm" style:text-underline-style="solid" style:text-underline-width="auto" style:text-underline-color="font-color" style:font-size-asian="12pt" style:text-scale="90%"/>
    </style:style>
    <style:style style:name="T87" style:family="text">
      <style:text-properties fo:font-size="12pt" fo:letter-spacing="-0.018cm" style:font-size-asian="12pt"/>
    </style:style>
    <style:style style:name="T88" style:family="text">
      <style:text-properties fo:font-size="12pt" fo:letter-spacing="-0.018cm" style:font-size-asian="12pt" style:text-scale="95%"/>
    </style:style>
    <style:style style:name="T89" style:family="text">
      <style:text-properties fo:font-size="12pt" fo:letter-spacing="-0.011cm" style:font-size-asian="12pt"/>
    </style:style>
    <style:style style:name="T90" style:family="text">
      <style:text-properties fo:font-size="12pt" fo:letter-spacing="-0.011cm" style:font-size-asian="12pt" style:text-scale="95%"/>
    </style:style>
    <style:style style:name="T91" style:family="text">
      <style:text-properties fo:font-size="12pt" fo:letter-spacing="-0.011cm" style:font-size-asian="12pt" style:text-scale="90%"/>
    </style:style>
    <style:style style:name="T92" style:family="text">
      <style:text-properties fo:font-size="12pt" fo:letter-spacing="-0.011cm" fo:font-weight="bold" style:font-size-asian="12pt" style:font-weight-asian="bold" style:text-scale="90%"/>
    </style:style>
    <style:style style:name="T93" style:family="text">
      <style:text-properties fo:font-size="12pt" fo:letter-spacing="-0.011cm" style:text-underline-style="solid" style:text-underline-width="auto" style:text-underline-color="font-color" style:font-size-asian="12pt" style:text-scale="90%"/>
    </style:style>
    <style:style style:name="T94" style:family="text">
      <style:text-properties fo:font-size="12pt" fo:letter-spacing="-0.012cm" style:font-size-asian="12pt"/>
    </style:style>
    <style:style style:name="T95" style:family="text">
      <style:text-properties fo:font-size="12pt" fo:letter-spacing="-0.012cm" style:font-size-asian="12pt" style:text-scale="95%"/>
    </style:style>
    <style:style style:name="T96" style:family="text">
      <style:text-properties fo:font-size="12pt" fo:letter-spacing="-0.012cm" style:font-size-asian="12pt" style:text-scale="90%"/>
    </style:style>
    <style:style style:name="T97" style:family="text">
      <style:text-properties fo:font-size="12pt" fo:letter-spacing="-0.012cm" style:font-size-asian="12pt" style:text-scale="79%"/>
    </style:style>
    <style:style style:name="T98" style:family="text">
      <style:text-properties fo:font-size="12pt" fo:letter-spacing="-0.012cm" style:text-underline-style="solid" style:text-underline-width="auto" style:text-underline-color="font-color" style:font-size-asian="12pt" style:text-scale="90%"/>
    </style:style>
    <style:style style:name="T99" style:family="text">
      <style:text-properties fo:font-size="12pt" fo:letter-spacing="-0.012cm" fo:font-weight="bold" style:font-size-asian="12pt" style:font-weight-asian="bold" style:text-scale="90%"/>
    </style:style>
    <style:style style:name="T100" style:family="text">
      <style:text-properties fo:font-size="12pt" fo:letter-spacing="-0.012cm" fo:font-weight="bold" style:font-size-asian="12pt" style:font-weight-asian="bold" style:text-scale="85%"/>
    </style:style>
    <style:style style:name="T101" style:family="text">
      <style:text-properties fo:font-size="12pt" fo:letter-spacing="-0.007cm" style:font-size-asian="12pt" style:text-scale="90%"/>
    </style:style>
    <style:style style:name="T102" style:family="text">
      <style:text-properties fo:font-size="12pt" fo:letter-spacing="-0.007cm" style:font-size-asian="12pt" style:text-scale="83%"/>
    </style:style>
    <style:style style:name="T103" style:family="text">
      <style:text-properties fo:font-size="12pt" fo:letter-spacing="-0.007cm" fo:font-weight="bold" style:font-size-asian="12pt" style:font-weight-asian="bold" style:text-scale="90%"/>
    </style:style>
    <style:style style:name="T104" style:family="text">
      <style:text-properties fo:font-size="12pt" fo:letter-spacing="-0.007cm" fo:font-weight="bold" style:font-size-asian="12pt" style:font-weight-asian="bold" style:text-scale="85%"/>
    </style:style>
    <style:style style:name="T105" style:family="text">
      <style:text-properties fo:font-size="12pt" fo:letter-spacing="-0.007cm" style:text-underline-style="solid" style:text-underline-width="auto" style:text-underline-color="font-color" style:font-size-asian="12pt" style:text-scale="90%"/>
    </style:style>
    <style:style style:name="T106" style:family="text">
      <style:text-properties fo:font-size="12pt" fo:letter-spacing="-0.025cm" style:font-size-asian="12pt"/>
    </style:style>
    <style:style style:name="T107" style:family="text">
      <style:text-properties fo:font-size="12pt" fo:letter-spacing="-0.023cm" style:font-size-asian="12pt"/>
    </style:style>
    <style:style style:name="T108" style:family="text">
      <style:text-properties fo:font-size="12pt" fo:letter-spacing="-0.019cm" style:font-size-asian="12pt"/>
    </style:style>
    <style:style style:name="T109" style:family="text">
      <style:text-properties fo:font-size="12pt" fo:letter-spacing="-0.021cm" style:font-size-asian="12pt"/>
    </style:style>
    <style:style style:name="T110" style:family="text">
      <style:text-properties fo:font-size="12pt" fo:letter-spacing="0.004cm" style:font-size-asian="12pt" style:text-scale="90%"/>
    </style:style>
    <style:style style:name="T111" style:family="text">
      <style:text-properties fo:font-size="12pt" fo:letter-spacing="0.004cm" style:text-underline-style="solid" style:text-underline-width="auto" style:text-underline-color="font-color" style:font-size-asian="12pt" style:text-scale="90%"/>
    </style:style>
    <style:style style:name="T112" style:family="text">
      <style:text-properties fo:font-size="12pt" fo:letter-spacing="0.004cm" fo:font-weight="bold" style:font-size-asian="12pt" style:font-weight-asian="bold" style:text-scale="85%"/>
    </style:style>
    <style:style style:name="T113" style:family="text">
      <style:text-properties fo:font-size="12pt" fo:letter-spacing="-0.016cm" style:font-size-asian="12pt"/>
    </style:style>
    <style:style style:name="T114" style:family="text">
      <style:text-properties fo:font-size="12pt" fo:letter-spacing="-0.016cm" style:font-size-asian="12pt" style:text-scale="90%"/>
    </style:style>
    <style:style style:name="T115" style:family="text">
      <style:text-properties fo:font-size="12pt" fo:letter-spacing="-0.016cm" style:text-underline-style="solid" style:text-underline-width="auto" style:text-underline-color="font-color" style:font-size-asian="12pt" style:text-scale="90%"/>
    </style:style>
    <style:style style:name="T116" style:family="text">
      <style:text-properties fo:font-size="12pt" fo:letter-spacing="0.014cm" style:font-size-asian="12pt" style:text-scale="93%"/>
    </style:style>
    <style:style style:name="T117" style:family="text">
      <style:text-properties fo:font-size="12pt" fo:letter-spacing="0.014cm" style:text-underline-style="solid" style:text-underline-width="auto" style:text-underline-color="font-color" style:font-size-asian="12pt" style:text-scale="90%"/>
    </style:style>
    <style:style style:name="T118" style:family="text">
      <style:text-properties fo:font-size="12pt" fo:letter-spacing="0.014cm" fo:font-weight="bold" style:font-size-asian="12pt" style:font-weight-asian="bold" style:text-scale="85%"/>
    </style:style>
    <style:style style:name="T119" style:family="text">
      <style:text-properties fo:font-size="12pt" fo:letter-spacing="-0.004cm" style:font-size-asian="12pt"/>
    </style:style>
    <style:style style:name="T120" style:family="text">
      <style:text-properties fo:font-size="12pt" fo:letter-spacing="-0.004cm" style:font-size-asian="12pt" style:text-scale="91%"/>
    </style:style>
    <style:style style:name="T121" style:family="text">
      <style:text-properties fo:font-size="12pt" fo:letter-spacing="-0.004cm" style:font-size-asian="12pt" style:text-scale="89%"/>
    </style:style>
    <style:style style:name="T122" style:family="text">
      <style:text-properties fo:font-size="12pt" fo:letter-spacing="-0.004cm" style:font-size-asian="12pt" style:text-scale="92%"/>
    </style:style>
    <style:style style:name="T123" style:family="text">
      <style:text-properties fo:font-size="12pt" fo:letter-spacing="-0.004cm" style:font-size-asian="12pt" style:text-scale="90%"/>
    </style:style>
    <style:style style:name="T124" style:family="text">
      <style:text-properties fo:font-size="12pt" fo:letter-spacing="-0.004cm" style:font-size-asian="12pt" style:text-scale="93%"/>
    </style:style>
    <style:style style:name="T125" style:family="text">
      <style:text-properties fo:font-size="12pt" fo:letter-spacing="-0.004cm" style:font-size-asian="12pt" style:text-scale="83%"/>
    </style:style>
    <style:style style:name="T126" style:family="text">
      <style:text-properties fo:font-size="12pt" fo:letter-spacing="-0.004cm" fo:font-weight="bold" style:font-size-asian="12pt" style:font-weight-asian="bold" style:text-scale="90%"/>
    </style:style>
    <style:style style:name="T127" style:family="text">
      <style:text-properties fo:font-size="12pt" fo:letter-spacing="-0.004cm" fo:font-weight="bold" style:font-size-asian="12pt" style:font-weight-asian="bold" style:text-scale="85%"/>
    </style:style>
    <style:style style:name="T128" style:family="text">
      <style:text-properties fo:font-size="12pt" fo:letter-spacing="-0.004cm" style:text-underline-style="solid" style:text-underline-width="auto" style:text-underline-color="font-color" style:font-size-asian="12pt" style:text-scale="90%"/>
    </style:style>
    <style:style style:name="T129" style:family="text">
      <style:text-properties fo:font-size="12pt" fo:letter-spacing="-0.005cm" style:font-size-asian="12pt"/>
    </style:style>
    <style:style style:name="T130" style:family="text">
      <style:text-properties fo:font-size="12pt" fo:letter-spacing="-0.005cm" style:font-size-asian="12pt" style:text-scale="191%"/>
    </style:style>
    <style:style style:name="T131" style:family="text">
      <style:text-properties fo:font-size="12pt" fo:letter-spacing="-0.005cm" style:font-size-asian="12pt" style:text-scale="93%"/>
    </style:style>
    <style:style style:name="T132" style:family="text">
      <style:text-properties fo:font-size="12pt" fo:letter-spacing="-0.005cm" style:font-size-asian="12pt" style:text-scale="86%"/>
    </style:style>
    <style:style style:name="T133" style:family="text">
      <style:text-properties fo:font-size="12pt" fo:letter-spacing="-0.005cm" style:font-size-asian="12pt" style:text-scale="95%"/>
    </style:style>
    <style:style style:name="T134" style:family="text">
      <style:text-properties fo:font-size="12pt" fo:letter-spacing="-0.005cm" fo:font-weight="bold" style:font-size-asian="12pt" style:font-weight-asian="bold" style:text-scale="90%"/>
    </style:style>
    <style:style style:name="T135" style:family="text">
      <style:text-properties fo:font-size="12pt" fo:letter-spacing="-0.005cm" fo:font-weight="bold" style:font-size-asian="12pt" style:font-weight-asian="bold" style:text-scale="85%"/>
    </style:style>
    <style:style style:name="T136" style:family="text">
      <style:text-properties fo:font-size="12pt" fo:letter-spacing="-0.005cm" style:text-underline-style="solid" style:text-underline-width="auto" style:text-underline-color="font-color" fo:font-weight="bold" style:font-size-asian="12pt" style:font-weight-asian="bold" style:text-scale="85%"/>
    </style:style>
    <style:style style:name="T137" style:family="text">
      <style:text-properties fo:font-size="12pt" fo:letter-spacing="0.009cm" style:font-size-asian="12pt" style:text-scale="88%"/>
    </style:style>
    <style:style style:name="T138" style:family="text">
      <style:text-properties fo:font-size="12pt" fo:letter-spacing="0.009cm" style:text-underline-style="solid" style:text-underline-width="auto" style:text-underline-color="font-color" style:font-size-asian="12pt" style:text-scale="90%"/>
    </style:style>
    <style:style style:name="T139" style:family="text">
      <style:text-properties fo:font-size="12pt" fo:letter-spacing="0.009cm" fo:font-weight="bold" style:font-size-asian="12pt" style:font-weight-asian="bold" style:text-scale="85%"/>
    </style:style>
    <style:style style:name="T140" style:family="text">
      <style:text-properties fo:font-size="12pt" style:text-underline-style="solid" style:text-underline-width="auto" style:text-underline-color="font-color" style:font-size-asian="12pt"/>
    </style:style>
    <style:style style:name="T141" style:family="text">
      <style:text-properties fo:font-size="12pt" style:text-underline-style="solid" style:text-underline-width="auto" style:text-underline-color="font-color" style:font-size-asian="12pt" style:text-scale="90%"/>
    </style:style>
    <style:style style:name="T142" style:family="text">
      <style:text-properties fo:font-size="12pt" style:text-underline-style="solid" style:text-underline-width="auto" style:text-underline-color="font-color" style:font-size-asian="12pt" style:text-scale="85%"/>
    </style:style>
    <style:style style:name="T143" style:family="text">
      <style:text-properties fo:font-size="12pt" style:text-underline-style="solid" style:text-underline-width="auto" style:text-underline-color="font-color" fo:font-weight="bold" style:font-size-asian="12pt" style:font-weight-asian="bold"/>
    </style:style>
    <style:style style:name="T144" style:family="text">
      <style:text-properties fo:font-size="12pt" style:text-underline-style="solid" style:text-underline-width="auto" style:text-underline-color="font-color" fo:font-weight="bold" style:font-size-asian="12pt" style:font-weight-asian="bold" style:text-scale="85%"/>
    </style:style>
    <style:style style:name="T145" style:family="text">
      <style:text-properties fo:font-size="12pt" fo:font-weight="bold" style:font-size-asian="12pt" style:font-weight-asian="bold"/>
    </style:style>
    <style:style style:name="T146" style:family="text">
      <style:text-properties fo:font-size="12pt" fo:font-weight="bold" style:font-size-asian="12pt" style:font-weight-asian="bold" style:text-scale="90%"/>
    </style:style>
    <style:style style:name="T147" style:family="text">
      <style:text-properties fo:font-size="12pt" fo:font-weight="bold" style:font-size-asian="12pt" style:font-weight-asian="bold" style:text-scale="85%"/>
    </style:style>
    <style:style style:name="T148" style:family="text">
      <style:text-properties fo:font-size="12pt" fo:font-weight="bold" style:font-size-asian="12pt" style:font-weight-asian="bold" style:text-scale="80%"/>
    </style:style>
    <style:style style:name="T149" style:family="text">
      <style:text-properties fo:font-size="12pt" fo:font-weight="bold" style:font-size-asian="12pt" style:font-weight-asian="bold" style:text-scale="95%"/>
    </style:style>
    <style:style style:name="T150" style:family="text">
      <style:text-properties fo:font-size="12pt" fo:letter-spacing="0.005cm" style:text-underline-style="solid" style:text-underline-width="auto" style:text-underline-color="font-color" style:font-size-asian="12pt" style:text-scale="90%"/>
    </style:style>
    <style:style style:name="T151" style:family="text">
      <style:text-properties fo:font-size="12pt" fo:letter-spacing="0.005cm" fo:font-weight="bold" style:font-size-asian="12pt" style:font-weight-asian="bold" style:text-scale="85%"/>
    </style:style>
    <style:style style:name="T152" style:family="text">
      <style:text-properties fo:font-size="12pt" fo:letter-spacing="0.007cm" style:text-underline-style="solid" style:text-underline-width="auto" style:text-underline-color="font-color" style:font-size-asian="12pt" style:text-scale="90%"/>
    </style:style>
    <style:style style:name="T153" style:family="text">
      <style:text-properties fo:font-size="12pt" fo:letter-spacing="0.007cm" fo:font-weight="bold" style:font-size-asian="12pt" style:font-weight-asian="bold" style:text-scale="85%"/>
    </style:style>
    <style:style style:name="T154" style:family="text">
      <style:text-properties fo:font-size="12pt" fo:letter-spacing="0.007cm" fo:font-weight="bold" style:font-size-asian="12pt" style:font-weight-asian="bold" style:text-scale="90%"/>
    </style:style>
    <style:style style:name="T155" style:family="text">
      <style:text-properties fo:font-size="12pt" fo:letter-spacing="-0.09cm" fo:font-weight="bold" style:font-size-asian="12pt" style:font-weight-asian="bold" style:text-scale="90%"/>
    </style:style>
    <style:style style:name="T156" style:family="text">
      <style:text-properties fo:font-size="12pt" fo:letter-spacing="0.062cm" fo:font-weight="bold" style:font-size-asian="12pt" style:font-weight-asian="bold" style:text-scale="85%"/>
    </style:style>
    <style:style style:name="T157" style:family="text">
      <style:text-properties fo:font-size="12pt" fo:letter-spacing="0.037cm" fo:font-weight="bold" style:font-size-asian="12pt" style:font-weight-asian="bold" style:text-scale="85%"/>
    </style:style>
    <style:style style:name="T158" style:family="text">
      <style:text-properties fo:font-size="12pt" fo:letter-spacing="0.016cm" fo:font-weight="bold" style:font-size-asian="12pt" style:font-weight-asian="bold" style:text-scale="85%"/>
    </style:style>
    <style:style style:name="T159" style:family="text">
      <style:text-properties fo:font-size="12pt" fo:letter-spacing="0.016cm" fo:font-weight="bold" style:font-size-asian="12pt" style:font-weight-asian="bold" style:text-scale="90%"/>
    </style:style>
    <style:style style:name="T160" style:family="text">
      <style:text-properties fo:font-size="12pt" fo:letter-spacing="0.041cm" fo:font-weight="bold" style:font-size-asian="12pt" style:font-weight-asian="bold" style:text-scale="85%"/>
    </style:style>
    <style:style style:name="T161" style:family="text">
      <style:text-properties fo:font-size="12pt" fo:letter-spacing="0.039cm" fo:font-weight="bold" style:font-size-asian="12pt" style:font-weight-asian="bold" style:text-scale="85%"/>
    </style:style>
    <style:style style:name="T162" style:family="text">
      <style:text-properties fo:font-size="12pt" fo:letter-spacing="0.035cm" fo:font-weight="bold" style:font-size-asian="12pt" style:font-weight-asian="bold" style:text-scale="85%"/>
    </style:style>
    <style:style style:name="T163" style:family="text">
      <style:text-properties fo:font-size="12pt" fo:letter-spacing="0.035cm" fo:font-weight="bold" style:font-size-asian="12pt" style:font-weight-asian="bold" style:text-scale="80%"/>
    </style:style>
    <style:style style:name="T164" style:family="text">
      <style:text-properties fo:font-size="12pt" fo:letter-spacing="0.044cm" fo:font-weight="bold" style:font-size-asian="12pt" style:font-weight-asian="bold" style:text-scale="85%"/>
    </style:style>
    <style:style style:name="T165" style:family="text">
      <style:text-properties fo:font-size="12pt" fo:letter-spacing="0.042cm" fo:font-weight="bold" style:font-size-asian="12pt" style:font-weight-asian="bold" style:text-scale="85%"/>
    </style:style>
    <style:style style:name="T166" style:family="text">
      <style:text-properties fo:font-size="12pt" fo:letter-spacing="0.042cm" fo:font-weight="bold" style:font-size-asian="12pt" style:font-weight-asian="bold" style:text-scale="80%"/>
    </style:style>
    <style:style style:name="T167" style:family="text">
      <style:text-properties fo:font-size="12pt" fo:letter-spacing="0.03cm" fo:font-weight="bold" style:font-size-asian="12pt" style:font-weight-asian="bold" style:text-scale="85%"/>
    </style:style>
    <style:style style:name="T168" style:family="text">
      <style:text-properties fo:font-size="12pt" fo:letter-spacing="0.032cm" fo:font-weight="bold" style:font-size-asian="12pt" style:font-weight-asian="bold" style:text-scale="85%"/>
    </style:style>
    <style:style style:name="T169" style:family="text">
      <style:text-properties fo:font-size="12pt" fo:letter-spacing="0.012cm" style:text-underline-style="solid" style:text-underline-width="auto" style:text-underline-color="font-color" style:font-size-asian="12pt" style:text-scale="90%"/>
    </style:style>
    <style:style style:name="T170" style:family="text">
      <style:text-properties fo:font-size="12pt" fo:letter-spacing="0.012cm" fo:font-weight="bold" style:font-size-asian="12pt" style:font-weight-asian="bold" style:text-scale="85%"/>
    </style:style>
    <style:style style:name="T171" style:family="text">
      <style:text-properties fo:font-size="12pt" fo:letter-spacing="-0.03cm" style:text-underline-style="solid" style:text-underline-width="auto" style:text-underline-color="font-color" style:font-size-asian="12pt" style:text-scale="90%"/>
    </style:style>
    <style:style style:name="T172" style:family="text">
      <style:text-properties fo:font-size="12pt" fo:letter-spacing="0.019cm" fo:font-weight="bold" style:font-size-asian="12pt" style:font-weight-asian="bold" style:text-scale="85%"/>
    </style:style>
    <style:style style:name="T173" style:family="text">
      <style:text-properties fo:font-size="12pt" fo:letter-spacing="0.019cm" style:text-underline-style="solid" style:text-underline-width="auto" style:text-underline-color="font-color" style:font-size-asian="12pt" style:text-scale="85%"/>
    </style:style>
    <style:style style:name="T174" style:family="text">
      <style:text-properties fo:font-size="12pt" fo:letter-spacing="0.021cm" fo:font-weight="bold" style:font-size-asian="12pt" style:font-weight-asian="bold" style:text-scale="85%"/>
    </style:style>
    <style:style style:name="T175" style:family="text">
      <style:text-properties fo:font-size="12pt" fo:letter-spacing="0.011cm" fo:font-weight="bold" style:font-size-asian="12pt" style:font-weight-asian="bold" style:text-scale="85%"/>
    </style:style>
    <style:style style:name="T176" style:family="text">
      <style:text-properties fo:font-size="12pt" fo:letter-spacing="0.011cm" style:text-underline-style="solid" style:text-underline-width="auto" style:text-underline-color="font-color" fo:font-weight="bold" style:font-size-asian="12pt" style:font-weight-asian="bold" style:text-scale="85%"/>
    </style:style>
    <style:style style:name="T177" style:family="text">
      <style:text-properties fo:font-size="12pt" fo:letter-spacing="0.018cm" fo:font-weight="bold" style:font-size-asian="12pt" style:font-weight-asian="bold" style:text-scale="85%"/>
    </style:style>
    <style:style style:name="T178" style:family="text">
      <style:text-properties fo:font-size="12pt" fo:letter-spacing="0.018cm" fo:font-weight="bold" style:font-size-asian="12pt" style:font-weight-asian="bold" style:text-scale="90%"/>
    </style:style>
    <style:style style:name="T179" style:family="text">
      <style:text-properties fo:font-size="12pt" fo:letter-spacing="0.028cm" fo:font-weight="bold" style:font-size-asian="12pt" style:font-weight-asian="bold" style:text-scale="85%"/>
    </style:style>
    <style:style style:name="T180" style:family="text">
      <style:text-properties fo:font-size="12pt" fo:letter-spacing="0.026cm" fo:font-weight="bold" style:font-size-asian="12pt" style:font-weight-asian="bold" style:text-scale="85%"/>
    </style:style>
    <style:style style:name="T181" style:family="text">
      <style:text-properties fo:font-size="12pt" fo:letter-spacing="0.069cm" fo:font-weight="bold" style:font-size-asian="12pt" style:font-weight-asian="bold" style:text-scale="85%"/>
    </style:style>
    <style:style style:name="T182" style:family="text">
      <style:text-properties fo:font-size="12pt" fo:letter-spacing="0.048cm" fo:font-weight="bold" style:font-size-asian="12pt" style:font-weight-asian="bold" style:text-scale="85%"/>
    </style:style>
    <style:style style:name="T183" style:family="text">
      <style:text-properties fo:font-size="12pt" fo:letter-spacing="0.046cm" fo:font-weight="bold" style:font-size-asian="12pt" style:font-weight-asian="bold" style:text-scale="85%"/>
    </style:style>
    <style:style style:name="T184" style:family="text">
      <style:text-properties fo:font-size="12pt" fo:letter-spacing="0.025cm" style:text-underline-style="solid" style:text-underline-width="auto" style:text-underline-color="font-color" fo:font-weight="bold" style:font-size-asian="12pt" style:font-weight-asian="bold" style:text-scale="85%"/>
    </style:style>
    <style:style style:name="T185" style:family="text">
      <style:text-properties fo:letter-spacing="-0.011cm" style:text-scale="90%"/>
    </style:style>
    <style:style style:name="T186" style:family="text">
      <style:text-properties fo:letter-spacing="-0.012cm" style:text-scale="90%"/>
    </style:style>
    <style:style style:name="T187" style:family="text">
      <style:text-properties fo:letter-spacing="-0.014cm" style:text-scale="90%"/>
    </style:style>
    <style:style style:name="T188" style:family="text">
      <style:text-properties fo:letter-spacing="0.016cm" style:text-scale="90%"/>
    </style:style>
    <style:style style:name="T189" style:family="text">
      <style:text-properties fo:letter-spacing="0.012cm" style:text-scale="90%"/>
    </style:style>
    <style:style style:name="T190" style:family="text">
      <style:text-properties fo:letter-spacing="0.007cm" style:text-scale="90%"/>
    </style:style>
    <style:style style:name="T191" style:family="text">
      <style:text-properties fo:letter-spacing="0.004cm" style:text-scale="90%"/>
    </style:style>
    <style:style style:name="T192" style:family="text">
      <style:text-properties fo:letter-spacing="0.005cm" style:text-scale="90%"/>
    </style:style>
    <style:style style:name="T193" style:family="text">
      <style:text-properties fo:font-size="8.5pt" style:font-size-asian="8.5pt"/>
    </style:style>
    <style:style style:name="T194" style:family="text">
      <style:text-properties fo:font-size="12.5pt" fo:letter-spacing="-0.002cm" fo:font-style="italic" style:font-size-asian="12.5pt" style:font-style-asian="italic" style:text-scale="85%"/>
    </style:style>
    <style:style style:name="T195" style:family="text">
      <style:text-properties fo:font-size="12.5pt" fo:letter-spacing="-0.002cm" fo:font-style="italic" style:font-size-asian="12.5pt" style:font-style-asian="italic" style:text-scale="95%"/>
    </style:style>
    <style:style style:name="T196" style:family="text">
      <style:text-properties fo:font-size="12.5pt" fo:letter-spacing="-0.002cm" fo:font-style="italic" style:font-size-asian="12.5pt" style:font-style-asian="italic" style:text-scale="90%"/>
    </style:style>
    <style:style style:name="T197" style:family="text">
      <style:text-properties fo:font-size="12.5pt" fo:letter-spacing="-0.009cm" fo:font-style="italic" style:font-size-asian="12.5pt" style:font-style-asian="italic" style:text-scale="85%"/>
    </style:style>
    <style:style style:name="T198" style:family="text">
      <style:text-properties fo:font-size="12.5pt" fo:letter-spacing="-0.009cm" fo:font-style="italic" style:font-size-asian="12.5pt" style:font-style-asian="italic" style:text-scale="95%"/>
    </style:style>
    <style:style style:name="T199" style:family="text">
      <style:text-properties fo:font-size="12.5pt" fo:letter-spacing="-0.009cm" fo:font-style="italic" style:font-size-asian="12.5pt" style:font-style-asian="italic" style:text-scale="90%"/>
    </style:style>
    <style:style style:name="T200" style:family="text">
      <style:text-properties fo:font-size="12.5pt" fo:letter-spacing="-0.007cm" fo:font-style="italic" style:font-size-asian="12.5pt" style:font-style-asian="italic" style:text-scale="85%"/>
    </style:style>
    <style:style style:name="T201" style:family="text">
      <style:text-properties fo:font-size="12.5pt" fo:letter-spacing="-0.007cm" fo:font-style="italic" style:font-size-asian="12.5pt" style:font-style-asian="italic" style:text-scale="95%"/>
    </style:style>
    <style:style style:name="T202" style:family="text">
      <style:text-properties fo:font-size="12.5pt" fo:letter-spacing="-0.004cm" fo:font-style="italic" style:font-size-asian="12.5pt" style:font-style-asian="italic" style:text-scale="85%"/>
    </style:style>
    <style:style style:name="T203" style:family="text">
      <style:text-properties fo:font-size="12.5pt" fo:letter-spacing="-0.004cm" fo:font-style="italic" style:font-size-asian="12.5pt" style:font-style-asian="italic" style:text-scale="95%"/>
    </style:style>
    <style:style style:name="T204" style:family="text">
      <style:text-properties fo:font-size="12.5pt" fo:letter-spacing="-0.005cm" fo:font-style="italic" style:font-size-asian="12.5pt" style:font-style-asian="italic" style:text-scale="85%"/>
    </style:style>
    <style:style style:name="T205" style:family="text">
      <style:text-properties fo:font-size="12.5pt" fo:letter-spacing="-0.005cm" fo:font-style="italic" style:font-size-asian="12.5pt" style:font-style-asian="italic" style:text-scale="95%"/>
    </style:style>
    <style:style style:name="T206" style:family="text">
      <style:text-properties fo:font-size="12.5pt" fo:font-style="italic" style:font-size-asian="12.5pt" style:font-style-asian="italic"/>
    </style:style>
    <style:style style:name="T207" style:family="text">
      <style:text-properties fo:font-size="12.5pt" fo:font-style="italic" style:font-size-asian="12.5pt" style:font-style-asian="italic" style:text-scale="85%"/>
    </style:style>
    <style:style style:name="T208" style:family="text">
      <style:text-properties fo:font-size="12.5pt" fo:font-style="italic" style:font-size-asian="12.5pt" style:font-style-asian="italic" style:text-scale="95%"/>
    </style:style>
    <style:style style:name="T209" style:family="text">
      <style:text-properties fo:font-size="12.5pt" fo:font-style="italic" style:font-size-asian="12.5pt" style:font-style-asian="italic" style:text-scale="80%"/>
    </style:style>
    <style:style style:name="T210" style:family="text">
      <style:text-properties fo:font-size="12.5pt" fo:font-style="italic" style:font-size-asian="12.5pt" style:font-style-asian="italic" style:text-scale="90%"/>
    </style:style>
    <style:style style:name="T211" style:family="text">
      <style:text-properties fo:font-size="12.5pt" fo:letter-spacing="-0.011cm" fo:font-style="italic" style:font-size-asian="12.5pt" style:font-style-asian="italic" style:text-scale="85%"/>
    </style:style>
    <style:style style:name="T212" style:family="text">
      <style:text-properties fo:font-size="12.5pt" fo:letter-spacing="-0.011cm" fo:font-style="italic" style:font-size-asian="12.5pt" style:font-style-asian="italic" style:text-scale="90%"/>
    </style:style>
    <style:style style:name="T213" style:family="text">
      <style:text-properties fo:font-size="12.5pt" fo:letter-spacing="-0.088cm" fo:font-style="italic" style:font-size-asian="12.5pt" style:font-style-asian="italic" style:text-scale="85%"/>
    </style:style>
    <style:style style:name="T214" style:family="text">
      <style:text-properties fo:font-size="12.5pt" fo:letter-spacing="-0.09cm" fo:font-style="italic" style:font-size-asian="12.5pt" style:font-style-asian="italic" style:text-scale="85%"/>
    </style:style>
    <style:style style:name="T215" style:family="text">
      <style:text-properties fo:font-size="12.5pt" fo:letter-spacing="0.002cm" fo:font-style="italic" style:font-size-asian="12.5pt" style:font-style-asian="italic" style:text-scale="80%"/>
    </style:style>
    <style:style style:name="T216" style:family="text">
      <style:text-properties fo:font-size="12.5pt" fo:letter-spacing="0.002cm" fo:font-style="italic" style:font-size-asian="12.5pt" style:font-style-asian="italic" style:text-scale="85%"/>
    </style:style>
    <style:style style:name="T217" style:family="text">
      <style:text-properties fo:font-size="12.5pt" fo:letter-spacing="-0.012cm" fo:font-style="italic" style:font-size-asian="12.5pt" style:font-style-asian="italic" style:text-scale="95%"/>
    </style:style>
    <style:style style:name="T218" style:family="text">
      <style:text-properties fo:font-size="12.5pt" fo:letter-spacing="-0.012cm" fo:font-style="italic" style:font-size-asian="12.5pt" style:font-style-asian="italic" style:text-scale="90%"/>
    </style:style>
    <style:style style:name="T219" style:family="text">
      <style:text-properties fo:font-size="12.5pt" fo:letter-spacing="-0.014cm" fo:font-style="italic" style:font-size-asian="12.5pt" style:font-style-asian="italic" style:text-scale="95%"/>
    </style:style>
    <style:style style:name="T220" style:family="text">
      <style:text-properties fo:font-size="12.5pt" fo:letter-spacing="-0.014cm" fo:font-style="italic" style:font-size-asian="12.5pt" style:font-style-asian="italic" style:text-scale="90%"/>
    </style:style>
    <style:style style:name="T221" style:family="text">
      <style:text-properties fo:font-size="12.5pt" fo:letter-spacing="0.018cm" fo:font-style="italic" style:font-size-asian="12.5pt" style:font-style-asian="italic" style:text-scale="85%"/>
    </style:style>
    <style:style style:name="T222" style:family="text">
      <style:text-properties fo:font-size="12.5pt" fo:letter-spacing="0.028cm" fo:font-style="italic" style:font-size-asian="12.5pt" style:font-style-asian="italic" style:text-scale="85%"/>
    </style:style>
    <style:style style:name="T223" style:family="text">
      <style:text-properties fo:font-size="12.5pt" fo:letter-spacing="0.021cm" fo:font-style="italic" style:font-size-asian="12.5pt" style:font-style-asian="italic" style:text-scale="85%"/>
    </style:style>
    <style:style style:name="T224" style:family="text">
      <style:text-properties fo:font-size="12.5pt" fo:letter-spacing="0.03cm" fo:font-style="italic" style:font-size-asian="12.5pt" style:font-style-asian="italic" style:text-scale="85%"/>
    </style:style>
    <style:style style:name="T225" style:family="text">
      <style:text-properties fo:font-size="12.5pt" fo:letter-spacing="0.032cm" fo:font-style="italic" style:font-size-asian="12.5pt" style:font-style-asian="italic" style:text-scale="85%"/>
    </style:style>
    <style:style style:name="T226" style:family="text">
      <style:text-properties fo:font-size="12.5pt" fo:letter-spacing="0.025cm" fo:font-style="italic" style:font-size-asian="12.5pt" style:font-style-asian="italic" style:text-scale="85%"/>
    </style:style>
    <style:style style:name="T227" style:family="text">
      <style:text-properties fo:font-size="12.5pt" fo:letter-spacing="0.041cm" fo:font-style="italic" style:font-size-asian="12.5pt" style:font-style-asian="italic" style:text-scale="85%"/>
    </style:style>
    <style:style style:name="T228" style:family="text">
      <style:text-properties fo:font-size="12.5pt" fo:letter-spacing="0.026cm" fo:font-style="italic" style:font-size-asian="12.5pt" style:font-style-asian="italic" style:text-scale="85%"/>
    </style:style>
    <style:style style:name="T229" style:family="text">
      <style:text-properties fo:font-size="12.5pt" fo:letter-spacing="0.034cm" fo:font-style="italic" style:font-size-asian="12.5pt" style:font-style-asian="italic" style:text-scale="85%"/>
    </style:style>
    <style:style style:name="T230" style:family="text">
      <style:text-properties fo:font-size="12.5pt" fo:letter-spacing="0.049cm" fo:font-style="italic" style:font-size-asian="12.5pt" style:font-style-asian="italic" style:text-scale="85%"/>
    </style:style>
    <style:style style:name="T231" style:family="text">
      <style:text-properties fo:font-size="12.5pt" fo:letter-spacing="-0.095cm" fo:font-style="italic" style:font-size-asian="12.5pt" style:font-style-asian="italic" style:text-scale="90%"/>
    </style:style>
    <style:style style:name="T232" style:family="text">
      <style:text-properties fo:font-size="12.5pt" fo:letter-spacing="0.012cm" fo:font-style="italic" style:font-size-asian="12.5pt" style:font-style-asian="italic" style:text-scale="85%"/>
    </style:style>
    <style:style style:name="T233" style:family="text">
      <style:text-properties fo:font-size="12.5pt" fo:letter-spacing="0.014cm" fo:font-style="italic" style:font-size-asian="12.5pt" style:font-style-asian="italic" style:text-scale="85%"/>
    </style:style>
    <style:style style:name="T234" style:family="text">
      <style:text-properties fo:font-size="12.5pt" fo:letter-spacing="0.016cm" fo:font-style="italic" style:font-size-asian="12.5pt" style:font-style-asian="italic" style:text-scale="85%"/>
    </style:style>
    <style:style style:name="T235" style:family="text">
      <style:text-properties fo:font-size="12.5pt" fo:letter-spacing="0.011cm" fo:font-style="italic" style:font-size-asian="12.5pt" style:font-style-asian="italic" style:text-scale="85%"/>
    </style:style>
    <style:style style:name="T236" style:family="text">
      <style:text-properties fo:font-size="12.5pt" fo:letter-spacing="0.005cm" fo:font-style="italic" style:font-size-asian="12.5pt" style:font-style-asian="italic" style:text-scale="90%"/>
    </style:style>
    <style:style style:name="T237" style:family="text">
      <style:text-properties fo:font-size="12.5pt" fo:letter-spacing="0.005cm" fo:font-style="italic" style:font-size-asian="12.5pt" style:font-style-asian="italic" style:text-scale="85%"/>
    </style:style>
    <style:style style:name="T238" style:family="text">
      <style:text-properties fo:font-size="12.5pt" fo:letter-spacing="0.009cm" fo:font-style="italic" style:font-size-asian="12.5pt" style:font-style-asian="italic" style:text-scale="85%"/>
    </style:style>
    <style:style style:name="T239" style:family="text">
      <style:text-properties fo:font-size="12.5pt" fo:letter-spacing="0.007cm" fo:font-style="italic" style:font-size-asian="12.5pt" style:font-style-asian="italic" style:text-scale="85%"/>
    </style:style>
    <style:style style:name="T240" style:family="text">
      <style:text-properties fo:color="#000000" fo:font-size="12pt" fo:font-weight="bold" style:font-size-asian="12pt" style:font-weight-asian="bold" style:text-scale="85%"/>
    </style:style>
    <style:style style:name="T241" style:family="text">
      <style:text-properties fo:color="#000000" fo:font-size="12pt" fo:letter-spacing="0.023cm" fo:font-weight="bold" style:font-size-asian="12pt" style:font-weight-asian="bold" style:text-scale="85%"/>
    </style:style>
    <style:style style:name="T242" style:family="text">
      <style:text-properties fo:color="#000000" fo:font-size="12pt" style:font-size-asian="12pt" style:text-scale="90%"/>
    </style:style>
    <style:style style:name="T243" style:family="text">
      <style:text-properties fo:color="#000000" fo:font-size="12pt" style:font-size-asian="12pt"/>
    </style:style>
    <style:style style:name="T244" style:family="text">
      <style:text-properties fo:color="#000000" fo:font-size="12pt" fo:letter-spacing="-0.005cm" style:font-size-asian="12pt" style:text-scale="90%"/>
    </style:style>
    <style:style style:name="T245" style:family="text">
      <style:text-properties fo:color="#000000" fo:font-size="12pt" style:text-underline-style="solid" style:text-underline-width="auto" style:text-underline-color="font-color" style:font-size-asian="12pt" style:text-scale="98%"/>
    </style:style>
    <style:style style:name="T246" style:family="text">
      <style:text-properties fo:color="#000000" fo:font-size="12pt" style:text-underline-style="solid" style:text-underline-width="auto" style:text-underline-color="font-color" style:font-size-asian="12pt"/>
    </style:style>
    <style:style style:name="T247" style:family="text">
      <style:text-properties fo:color="#000000" fo:font-size="12.5pt" fo:font-style="italic" style:font-size-asian="12.5pt" style:font-style-asian="italic" style:text-scale="85%"/>
    </style:style>
    <style:style style:name="T248" style:family="text">
      <style:text-properties fo:color="#000000" fo:font-size="12.5pt" fo:letter-spacing="0.002cm" fo:font-style="italic" style:font-size-asian="12.5pt" style:font-style-asian="italic" style:text-scale="85%"/>
    </style:style>
    <style:style style:name="T249" style:family="text">
      <style:text-properties fo:color="#000000" fo:font-size="12.5pt" fo:letter-spacing="0.005cm" fo:font-style="italic" style:font-size-asian="12.5pt" style:font-style-asian="italic" style:text-scale="85%"/>
    </style:style>
    <style:style style:name="T250" style:family="text">
      <style:text-properties fo:color="#000000" fo:font-size="12.5pt" fo:letter-spacing="0.004cm" fo:font-style="italic" style:font-size-asian="12.5pt" style:font-style-asian="italic" style:text-scale="85%"/>
    </style:style>
    <style:style style:name="T251" style:family="text">
      <style:text-properties fo:color="#000000" fo:font-size="12.5pt" fo:letter-spacing="0.007cm" fo:font-style="italic" style:font-size-asian="12.5pt" style:font-style-asian="italic" style:text-scale="85%"/>
    </style:style>
    <style:style style:name="T252" style:family="text">
      <style:text-properties style:text-scale="80%"/>
    </style:style>
    <style:style style:name="T253" style:family="text">
      <style:text-properties fo:letter-spacing="0.046cm" style:text-scale="80%"/>
    </style:style>
    <style:style style:name="T254" style:family="text">
      <style:text-properties fo:letter-spacing="0.049cm" style:text-scale="80%"/>
    </style:style>
    <style:style style:name="T255" style:family="text">
      <style:text-properties fo:letter-spacing="0.048cm" style:text-scale="80%"/>
    </style:style>
    <style:style style:name="Sect1" style:family="section">
      <style:section-properties style:editable="false">
        <style:columns fo:column-count="2">
          <style:column style:rel-width="47958*" fo:start-indent="0cm" fo:end-indent="0.228cm"/>
          <style:column style:rel-width="17577*" fo:start-indent="0.228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4.011cm" fo:min-width="14.70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746cm" fo:min-width="14.224cm" fo:padding-top="0.125cm" fo:padding-bottom="0.125cm" fo:padding-left="0.25cm" fo:padding-right="0.25cm" fo:wrap-option="wrap" style:run-through="background"/>
    </style:style>
    <style:style style:name="gr4" style:family="graphic">
      <style:graphic-properties draw:stroke="none" svg:stroke-width="0cm" draw:fill="solid" draw:fill-color="#000000" draw:textarea-vertical-align="top" draw:auto-grow-height="false" draw:fit-to-size="false" style:shrink-to-fit="false" fo:min-height="0.755cm" fo:min-width="14.224cm" fo:padding-top="0.125cm" fo:padding-bottom="0.125cm" fo:padding-left="0.25cm" fo:padding-right="0.25cm" fo:wrap-option="wrap" style:run-through="background"/>
    </style:style>
    <style:style style:name="gr5" style:family="graphic">
      <style:graphic-properties draw:stroke="none" svg:stroke-width="0cm" draw:fill="solid" draw:fill-color="#000000" draw:textarea-vertical-align="top" draw:auto-grow-height="false" draw:fit-to-size="false" style:shrink-to-fit="false" fo:min-height="0.766cm" fo:min-width="14.224cm" fo:padding-top="0.125cm" fo:padding-bottom="0.125cm" fo:padding-left="0.25cm" fo:padding-right="0.25cm" fo:wrap-option="wrap" style:run-through="background"/>
    </style:style>
    <style:style style:name="gr6" style:family="graphic">
      <style:graphic-properties draw:stroke="none" svg:stroke-width="0cm" draw:fill="solid" draw:fill-color="#000000" draw:textarea-vertical-align="top" draw:auto-grow-height="false" draw:fit-to-size="false" style:shrink-to-fit="false" fo:min-height="0.75cm" fo:min-width="14.224cm" fo:padding-top="0.125cm" fo:padding-bottom="0.125cm" fo:padding-left="0.25cm" fo:padding-right="0.25cm" fo:wrap-option="wrap" style:run-through="background"/>
    </style:style>
    <style:style style:name="gr7" style:family="graphic">
      <style:graphic-properties draw:stroke="none" svg:stroke-width="0cm" draw:fill="solid" draw:fill-color="#000000" draw:textarea-vertical-align="top" draw:auto-grow-height="false" draw:fit-to-size="false" style:shrink-to-fit="false" fo:min-height="0.751cm" fo:min-width="14.224cm" fo:padding-top="0.125cm" fo:padding-bottom="0.125cm" fo:padding-left="0.25cm" fo:padding-right="0.25cm" fo:wrap-option="wrap" style:run-through="background"/>
    </style:style>
    <style:style style:name="gr8" style:family="graphic">
      <style:graphic-properties draw:stroke="none" svg:stroke-width="0cm" draw:fill="solid" draw:fill-color="#000000" draw:textarea-vertical-align="top" draw:auto-grow-height="false" draw:fit-to-size="false" style:shrink-to-fit="false" fo:min-height="0.252cm" fo:min-width="1.298cm" fo:padding-top="0.125cm" fo:padding-bottom="0.125cm" fo:padding-left="0.25cm" fo:padding-right="0.25cm" fo:wrap-option="wrap" style:run-through="background"/>
    </style:style>
    <style:style style:name="gr9" style:family="graphic">
      <style:graphic-properties draw:stroke="solid" svg:stroke-width="0.021cm" svg:stroke-color="#000000" draw:stroke-linejoin="round" draw:fill="none" draw:textarea-vertical-align="top" draw:auto-grow-height="false" fo:min-height="0cm" fo:min-width="6.283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solid" svg:stroke-width="0.021cm" svg:stroke-color="#000000" draw:stroke-linejoin="round" draw:fill="none" draw:textarea-vertical-align="top" draw:auto-grow-height="false" fo:min-height="0cm" fo:min-width="5.009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text:bookmark text:name="__DdeLink__1688_1045720163"/><text:span text:style-name="T2">Allegato</text:span><text:span text:style-name="T6"> </text:span><text:span text:style-name="T2">A</text:span></text:h>
      <text:p text:style-name="P8"/>
      <text:p text:style-name="P10"><text:span text:style-name="T8">Al Comune di Trapani</text:span><text:span text:style-name="T9"> </text:span><text:span text:style-name="T8">IV</text:span><text:span text:style-name="T11"> </text:span><text:span text:style-name="T8">Settore</text:span><text:span text:style-name="T11"> </text:span><text:span text:style-name="T8">–</text:span><text:span text:style-name="T15"> </text:span><text:span text:style-name="T8">Servizi</text:span><text:span text:style-name="T17"> </text:span><text:span text:style-name="T8">Sociali</text:span></text:p>
      <text:p text:style-name="P11"><text:span text:style-name="T18">Via</text:span><text:span text:style-name="T19"> </text:span><text:span text:style-name="T12">Libica,</text:span><text:span text:style-name="T19"> </text:span><text:span text:style-name="T12">12</text:span></text:p>
      <text:p text:style-name="P12"><text:span text:style-name="T21">91100</text:span><text:span text:style-name="T22"> </text:span><text:span text:style-name="T21">TRAPANI</text:span></text:p>
      <text:p text:style-name="P4"/>
      <text:p text:style-name="P13"/>
      <text:p text:style-name="P16"><text:span text:style-name="T14">Oggetto:</text:span> <text:span text:style-name="T14">AVVISO</text:span> <text:span text:style-name="T14">PUBBLICO</text:span> <text:span text:style-name="T14">PER</text:span> <text:span text:style-name="T14">LA</text:span> <text:span text:style-name="T14">PRESENTAZIONE</text:span> DI<text:span text:style-name="T23"> </text:span>PROPOSTE<text:span text:style-name="T23"> </text:span>PROGETTUALI<text:span text:style-name="T26"> </text:span><text:span text:style-name="T16">NELL’AMBITO</text:span><text:span text:style-name="T27"> </text:span><text:span text:style-name="T16">DELL’AZIONE</text:span><text:span text:style-name="T29"> </text:span><text:span text:style-name="T16">“TRAPANI</text:span><text:span text:style-name="T27"> E’ SPIAGGIA </text:span><text:span text:style-name="T16">PIU’</text:span><text:span text:style-name="T31"> </text:span><text:span text:style-name="T16">ACCESSIBILE” </text:span><text:span text:style-name="T21">DA</text:span><text:span text:style-name="T27"> </text:span><text:span text:style-name="T21">PARTE</text:span><text:span text:style-name="T33"> </text:span><text:span text:style-name="T21">DEGLI</text:span><text:span text:style-name="T27"> </text:span><text:span text:style-name="T21">ORGANISMI </text:span><text:span text:style-name="T8">NO</text:span><text:span text:style-name="T35"> </text:span><text:span text:style-name="T8">PROFIT</text:span><text:span text:style-name="T30"> </text:span><text:span text:style-name="T8">-</text:span><text:span text:style-name="T37"> </text:span><text:span text:style-name="T3">Domanda</text:span><text:span text:style-name="T36"> </text:span><text:span text:style-name="T3">di</text:span><text:span text:style-name="T36"> </text:span><text:span text:style-name="T3">partecipazione</text:span><text:span text:style-name="T39"> </text:span><text:span text:style-name="T3">del</text:span><text:span text:style-name="T38"> </text:span><text:span text:style-name="T3">singolo</text:span><text:span text:style-name="T36"> </text:span><text:span text:style-name="T3">o</text:span><text:span text:style-name="T36"> </text:span><text:span text:style-name="T3">del</text:span><text:span text:style-name="T40"> </text:span><text:span text:style-name="T3">capofila.</text:span></text:p>
      <text:p text:style-name="P5"/>
      <text:p text:style-name="P5"/>
      <text:p text:style-name="P17"/>
      <text:p text:style-name="P19">Il/La sottoscritto/a______________________________________ , nato/a a_________________ (___) il_______________, residente a _______________________ (__) inVia______________________________ n.______ CAP ________, codice fiscale _______________ </text:p>
      <text:p text:style-name="P19">in qualità di Legale Rappresentante di <text:s/>___________________________________________________, </text:p>
      <text:p text:style-name="P19">con sede in __________________ <text:s/>(<text:tab/>), Via/Piazza _________________________________, n. _____ <text:s/>. codice<text:tab/>fiscale<text:tab/>n. _____________________________, a titolo di _______________________________,</text:p>
      <text:section text:style-name="Sect1" text:name="TextSection">
        <text:p text:style-name="P19">partita IVA n. ________________________________</text:p>
        <text:p text:style-name="P19"/>
        <text:list xml:id="list1948766994" text:style-name="WWNum3">
          <text:list-item>
            <text:p text:style-name="P78">Soggetto proponente in forma singola</text:p>
          </text:list-item>
        </text:list>
        <text:p text:style-name="P19"/>
        <text:list xml:id="list94722991179841" text:continue-numbering="true" text:style-name="WWNum3">
          <text:list-item>
            <text:p text:style-name="P78">Soggetto proponente in forma associata</text:p>
          </text:list-item>
        </text:list>
        <text:p text:style-name="P19"/>
        <text:p text:style-name="P20"><text:s text:c="49"/>CHIEDE</text:p>
        <text:p text:style-name="P21"/>
      </text:section>
      <text:section text:style-name="Sect2" text:name="Sezione1">
        <text:p text:style-name="P22"/>
        <text:p text:style-name="P25"><text:span text:style-name="T15">di</text:span><text:span text:style-name="T185"> </text:span><text:span text:style-name="T15">essere</text:span><text:span text:style-name="T186"> </text:span><text:span text:style-name="T15">ammesso</text:span><text:span text:style-name="T187"> </text:span><text:span text:style-name="T15">a</text:span><text:span text:style-name="T32"> </text:span><text:span text:style-name="T15">partecipare</text:span><text:span text:style-name="T186"> </text:span><text:span text:style-name="T8">all’Avviso</text:span><text:span text:style-name="T185"> </text:span><text:span text:style-name="T8">pubblico</text:span><text:span text:style-name="T187"> </text:span><text:span text:style-name="T8">in</text:span><text:span text:style-name="T187"> </text:span><text:span text:style-name="T8">oggetto</text:span><text:span text:style-name="T185"> </text:span><text:span text:style-name="T8">per</text:span><text:span text:style-name="T186"> </text:span><text:span text:style-name="T8">la</text:span><text:span text:style-name="T185"> </text:span><text:span text:style-name="T8">realizzazione</text:span><text:span text:style-name="T187"> </text:span><text:span text:style-name="T8">del</text:span><text:span text:style-name="T185"> </text:span><text:span text:style-name="T8">progetto</text:span><text:span text:style-name="T186"> </text:span><text:span text:style-name="T8">denominato:</text:span><text:span text:style-name="T9"> </text:span>“<text:span text:style-name="T1"><text:tab/></text:span>”</text:p>
        <text:p text:style-name="P26"><text:span text:style-name="T8">A</text:span><text:span text:style-name="T188"> </text:span><text:span text:style-name="T8">tal</text:span><text:span text:style-name="T34"> </text:span><text:span text:style-name="T8">fine,</text:span><text:span text:style-name="T188"> </text:span><text:span text:style-name="T8">ai</text:span><text:span text:style-name="T34"> </text:span><text:span text:style-name="T8">sensi</text:span><text:span text:style-name="T34"> </text:span><text:span text:style-name="T8">dell’art.</text:span><text:span text:style-name="T28"> </text:span><text:span text:style-name="T8">46</text:span><text:span text:style-name="T188"> </text:span><text:span text:style-name="T8">e</text:span><text:span text:style-name="T189"> </text:span><text:span text:style-name="T8">47</text:span><text:span text:style-name="T189"> </text:span><text:span text:style-name="T8">del</text:span><text:span text:style-name="T34"> </text:span><text:span text:style-name="T8">D.P.R.</text:span><text:span text:style-name="T188"> </text:span><text:span text:style-name="T8">n.</text:span><text:span text:style-name="T7"> </text:span><text:span text:style-name="T8">445/2000</text:span><text:span text:style-name="T188"> </text:span><text:span text:style-name="T8">e</text:span><text:span text:style-name="T7"> </text:span><text:span text:style-name="T8">s.m.i.,</text:span><text:span text:style-name="T190"> </text:span><text:span text:style-name="T8">consapevole</text:span><text:span text:style-name="T34"> </text:span><text:span text:style-name="T8">delle</text:span><text:span text:style-name="T7"> </text:span><text:span text:style-name="T8">sanzioni</text:span><text:span text:style-name="T7"> </text:span><text:span text:style-name="T8">penali</text:span><text:span text:style-name="T34"> </text:span><text:span text:style-name="T8">previste</text:span><text:span text:style-name="T24"> </text:span><text:span text:style-name="T8">dall’art. 76</text:span><text:span text:style-name="T191"> </text:span><text:span text:style-name="T8">del</text:span><text:span text:style-name="T24"> </text:span><text:span text:style-name="T8">predetto</text:span><text:span text:style-name="T191"> </text:span><text:span text:style-name="T8">D.P.R.,</text:span><text:span text:style-name="T192"> </text:span><text:span text:style-name="T8">in caso</text:span><text:span text:style-name="T191"> </text:span><text:span text:style-name="T8">di falsità</text:span><text:span text:style-name="T24"> </text:span><text:span text:style-name="T8">in</text:span><text:span text:style-name="T24"> </text:span><text:span text:style-name="T8">atti e</text:span><text:span text:style-name="T191"> </text:span><text:span text:style-name="T8">dichiarazioni</text:span><text:span text:style-name="T24"> </text:span><text:span text:style-name="T8">mendaci ivi</text:span><text:span text:style-name="T191"> </text:span><text:span text:style-name="T8">indicate:</text:span></text:p>
        <text:p text:style-name="P4"/>
        <text:p text:style-name="P33"/>
        <text:p text:style-name="P35">DICHIARA</text:p>
        <text:p text:style-name="P36"/>
        <text:list xml:id="list2324583294" text:style-name="WWNum2">
          <text:list-item>
            <text:p text:style-name="P79"><text:span text:style-name="T58">di non aver subito sentenza di condanna, con sentenza </text:span><text:span text:style-name="T42">definitiva o decreto penale di condanna divenuto</text:span><text:span text:style-name="T71"> </text:span><text:span text:style-name="T58">irrevocabile </text:span><text:span text:style-name="T42">o sentenza di applicazione della pena su richiesta ai sensi dell’articolo 444 c.p.p. per i reati</text:span><text:span text:style-name="T71"> </text:span><text:span text:style-name="T42">richiamati</text:span><text:span text:style-name="T78"> </text:span><text:span text:style-name="T42">dall’articolo</text:span><text:span text:style-name="T81"> </text:span><text:span text:style-name="T42">80,</text:span><text:span text:style-name="T88"> </text:span><text:span text:style-name="T42">commi</text:span><text:span text:style-name="T90"> </text:span><text:span text:style-name="T42">1,</text:span><text:span text:style-name="T81"> </text:span><text:span text:style-name="T42">2</text:span><text:span text:style-name="T81"> </text:span><text:span text:style-name="T42">e</text:span><text:span text:style-name="T81"> </text:span><text:span text:style-name="T42">4,</text:span><text:span text:style-name="T90"> </text:span><text:span text:style-name="T42">del</text:span><text:span text:style-name="T90"> </text:span><text:span text:style-name="T42">decreto</text:span><text:span text:style-name="T78"> </text:span><text:span text:style-name="T42">legislativo</text:span><text:span text:style-name="T95"> </text:span><text:span text:style-name="T42">18</text:span><text:span text:style-name="T78"> </text:span><text:span text:style-name="T42">aprile</text:span><text:span text:style-name="T90"> </text:span><text:span text:style-name="T42">2016,</text:span><text:span text:style-name="T78"> </text:span><text:span text:style-name="T42">n.</text:span><text:span text:style-name="T81"> </text:span><text:span text:style-name="T42">50;</text:span></text:p>
          </text:list-item>
          <text:list-item>
            <text:p text:style-name="P81"><text:span text:style-name="T43">di</text:span><text:span text:style-name="T82"> </text:span><text:span text:style-name="T43">essere</text:span><text:span text:style-name="T82"> </text:span><text:span text:style-name="T43">in</text:span><text:span text:style-name="T96"> </text:span><text:span text:style-name="T43">regola,</text:span><text:span text:style-name="T96"> </text:span><text:span text:style-name="T43">ove</text:span><text:span text:style-name="T91"> </text:span><text:span text:style-name="T43">dovuto,</text:span><text:span text:style-name="T96"> </text:span><text:span text:style-name="T43">con</text:span><text:span text:style-name="T82"> </text:span><text:span text:style-name="T43">quanto</text:span><text:span text:style-name="T96"> </text:span><text:span text:style-name="T43">previsto</text:span><text:span text:style-name="T82"> </text:span><text:span text:style-name="T43">dalla</text:span><text:span text:style-name="T82"> </text:span><text:span text:style-name="T43">normativa</text:span><text:span text:style-name="T101"> </text:span><text:span text:style-name="T43">in</text:span><text:span text:style-name="T96"> </text:span><text:span text:style-name="T43">materia</text:span><text:span text:style-name="T82"> </text:span><text:span text:style-name="T43">di</text:span><text:span text:style-name="T96"> </text:span><text:span text:style-name="T43">assunzioni</text:span><text:span text:style-name="T82"> </text:span><text:span text:style-name="T43">obbligatorie;</text:span></text:p>
          </text:list-item>
          <text:list-item>
            <text:p text:style-name="P81"><text:span text:style-name="T43">di</text:span><text:span text:style-name="T91"> </text:span><text:span text:style-name="T43">essere</text:span><text:span text:style-name="T82"> </text:span><text:span text:style-name="T43">in</text:span><text:span text:style-name="T79"> </text:span><text:span text:style-name="T43">regola</text:span><text:span text:style-name="T96"> </text:span><text:span text:style-name="T43">con</text:span><text:span text:style-name="T79"> </text:span><text:span text:style-name="T43">il</text:span><text:span text:style-name="T91"> </text:span><text:span text:style-name="T43">pagamento</text:span><text:span text:style-name="T79"> </text:span><text:span text:style-name="T43">delle</text:span><text:span text:style-name="T91"> </text:span><text:span text:style-name="T43">imposte</text:span><text:span text:style-name="T96"> </text:span><text:span text:style-name="T43">e</text:span><text:span text:style-name="T82"> </text:span><text:span text:style-name="T43">tasse;</text:span></text:p>
          </text:list-item>
          <text:list-item>
            <text:p text:style-name="P83"><text:span text:style-name="T58">di essere in possesso di risorse </text:span><text:span text:style-name="T42">idonee allo svolgimento dell'attività dell'oggetto di gara o comunque di</text:span><text:span text:style-name="T71"> </text:span><text:span text:style-name="T41">impegnarsi</text:span><text:span text:style-name="T106"> </text:span><text:span text:style-name="T41">ad</text:span><text:span text:style-name="T87"> </text:span><text:span text:style-name="T41">averle</text:span><text:span text:style-name="T107"> </text:span><text:span text:style-name="T41">in</text:span><text:span text:style-name="T108"> </text:span><text:span text:style-name="T41">disponibilità</text:span><text:span text:style-name="T108"> </text:span><text:span text:style-name="T41">al</text:span><text:span text:style-name="T107"> </text:span><text:span text:style-name="T41">momento</text:span><text:span text:style-name="T109"> </text:span><text:span text:style-name="T41">dell'aggiudicazione;</text:span></text:p>
          </text:list-item>
          <text:list-item>
            <text:p text:style-name="P82"><text:span text:style-name="T43">che il</text:span><text:span text:style-name="T110"> </text:span><text:span text:style-name="T43">progetto</text:span><text:span text:style-name="T72"> </text:span><text:span text:style-name="T43">è</text:span><text:span text:style-name="T72"> </text:span><text:span text:style-name="T43">presentato</text:span></text:p>
          </text:list-item>
        </text:list>
        <text:list xml:id="list94722755404355" text:continue-list="list94722991179841" text:style-name="WWNum3">
          <text:list-item>
            <text:p text:style-name="P84"><text:span text:style-name="T43">in</text:span><text:span text:style-name="T59"> </text:span><text:span text:style-name="T43">forma</text:span><text:span text:style-name="T59"> </text:span><text:span text:style-name="T43">singola</text:span></text:p>
          </text:list-item>
          <text:list-item>
            <text:p text:style-name="P80"><text:span text:style-name="T43">in partenariato con (specificare per ogni partner denominazione, sede legale, legale rappresentante, indirizzo</text:span><text:span text:style-name="T72"> </text:span><text:span text:style-name="T41">email</text:span><text:span text:style-name="T113"> </text:span><text:span text:style-name="T41">e</text:span><text:span text:style-name="T77"> </text:span><text:span text:style-name="T41">codice</text:span><text:span text:style-name="T94"> </text:span><text:span text:style-name="T41">fiscale</text:span><text:span text:style-name="T77"> </text:span><text:span text:style-name="T41">dell’ente,</text:span><text:span text:style-name="T89"> </text:span><text:span text:style-name="T41">tipologia</text:span><text:span text:style-name="T89"> </text:span><text:span text:style-name="T41">di</text:span><text:span text:style-name="T77"> </text:span><text:span text:style-name="T41">ente):</text:span></text:p>
          </text:list-item>
        </text:list>
      </text:section>
      <text:p text:style-name="P27">1)<text:span text:style-name="T10"> </text:span><text:span text:style-name="T4"><text:s/></text:span><text:span text:style-name="T1"><text:tab/></text:span></text:p>
      <text:p text:style-name="P9"/>
      <text:p text:style-name="P28">2)<text:span text:style-name="T10"> </text:span><text:span text:style-name="T4"><text:s/></text:span><text:span text:style-name="T1"><text:tab/></text:span></text:p>
      <text:p text:style-name="P23"/>
      <text:p text:style-name="P29">3)<text:span text:style-name="T10"> </text:span><text:span text:style-name="T4"><text:s/></text:span><text:span text:style-name="T1"><text:tab/></text:span></text:p>
      <text:p text:style-name="P23"/>
      <text:list xml:id="list94724682013346" text:continue-list="list2324583294" text:style-name="WWNum2">
        <text:list-item>
          <text:p text:style-name="P82"><text:span text:style-name="T43">di</text:span><text:span text:style-name="T96"> </text:span><text:span text:style-name="T43">impegnarsi</text:span><text:span text:style-name="T96"> </text:span><text:span text:style-name="T43">a</text:span><text:span text:style-name="T114"> </text:span><text:span text:style-name="T43">realizzare</text:span><text:span text:style-name="T91"> </text:span><text:span text:style-name="T43">le</text:span><text:span text:style-name="T96"> </text:span><text:span text:style-name="T43">attività</text:span><text:span text:style-name="T79"> </text:span><text:span text:style-name="T43">previste</text:span><text:span text:style-name="T79"> </text:span><text:span text:style-name="T43">dalla</text:span><text:span text:style-name="T96"> </text:span><text:span text:style-name="T43">proposta</text:span><text:span text:style-name="T91"> </text:span><text:span text:style-name="T43">progettuale</text:span><text:span text:style-name="T96"> </text:span><text:span text:style-name="T43">presentata;</text:span></text:p>
        </text:list-item>
        <text:list-item>
          <text:p text:style-name="P85"><text:span text:style-name="T43">di essere a conoscenza che l'Amministrazione si riserva il diritto di procedere d'ufficio a verifiche, anche a</text:span><text:span text:style-name="T72"> </text:span><text:span text:style-name="T43">campione, in ordine alla veridicità delle dichiarazioni rilasciate dal soggetto proponente in sede di domanda di</text:span><text:span text:style-name="T72"> </text:span><text:span text:style-name="T43">p</text:span><text:span text:style-name="T72">a</text:span><text:span text:style-name="T116">r</text:span><text:span text:style-name="T44">t</text:span><text:span text:style-name="T120">e</text:span><text:span text:style-name="T45">c</text:span><text:span text:style-name="T60">ip</text:span><text:span text:style-name="T121">a</text:span><text:span text:style-name="T44">z</text:span><text:span text:style-name="T60">ion</text:span><text:span text:style-name="T46">e</text:span><text:span text:style-name="T119"> </text:span><text:span text:style-name="T47">e</text:span><text:span text:style-name="T130">/</text:span><text:span text:style-name="T83">o</text:span><text:span text:style-name="T48">,</text:span><text:span text:style-name="T129"> </text:span><text:span text:style-name="T45">c</text:span><text:span text:style-name="T61">o</text:span><text:span text:style-name="T49">mu</text:span><text:span text:style-name="T122">n</text:span><text:span text:style-name="T60">qu</text:span><text:span text:style-name="T73">e</text:span><text:span text:style-name="T48">,</text:span><text:span text:style-name="T41"> </text:span><text:span text:style-name="T131">n</text:span><text:span text:style-name="T47">e</text:span><text:span text:style-name="T50">l</text:span><text:span text:style-name="T129"> </text:span><text:span text:style-name="T45">c</text:span><text:span text:style-name="T59">or</text:span><text:span text:style-name="T123">s</text:span><text:span text:style-name="T51">o</text:span><text:span text:style-name="T57"> </text:span><text:span text:style-name="T46">d</text:span><text:span text:style-name="T73">e</text:span><text:span text:style-name="T62">l</text:span><text:span text:style-name="T132">l</text:span><text:span text:style-name="T45">a</text:span><text:span text:style-name="T119"> </text:span><text:span text:style-name="T42">p</text:span><text:span text:style-name="T133">r</text:span><text:span text:style-name="T60">o</text:span><text:span text:style-name="T121">c</text:span><text:span text:style-name="T47">e</text:span><text:span text:style-name="T51">d</text:span><text:span text:style-name="T124">u</text:span><text:span text:style-name="T52">r</text:span><text:span text:style-name="T137">a</text:span><text:span text:style-name="T48">,</text:span><text:span text:style-name="T41"> </text:span><text:span text:style-name="T45">a</text:span><text:span text:style-name="T50">i</text:span><text:span text:style-name="T129"> </text:span><text:span text:style-name="T63">s</text:span><text:span text:style-name="T47">e</text:span><text:span text:style-name="T64">ns</text:span><text:span text:style-name="T52">i</text:span><text:span text:style-name="T129"> </text:span><text:span text:style-name="T47">e</text:span><text:span text:style-name="T41"> </text:span><text:span text:style-name="T133">p</text:span><text:span text:style-name="T47">e</text:span><text:span text:style-name="T51">r</text:span><text:span text:style-name="T119"> </text:span><text:span text:style-name="T102">g</text:span><text:span text:style-name="T62">l</text:span><text:span text:style-name="T50">i</text:span><text:span text:style-name="T129"> </text:span><text:span text:style-name="T47">e</text:span><text:span text:style-name="T72">f</text:span><text:span text:style-name="T91">f</text:span><text:span text:style-name="T47">e</text:span><text:span text:style-name="T53">t</text:span><text:span text:style-name="T65">t</text:span><text:span text:style-name="T50">i</text:span><text:span text:style-name="T57"> </text:span><text:span text:style-name="T133">d</text:span><text:span text:style-name="T47">e</text:span><text:span text:style-name="T66">ll</text:span><text:span text:style-name="T54">a</text:span><text:span text:style-name="T41"> </text:span><text:span text:style-name="T131">n</text:span><text:span text:style-name="T67">o</text:span><text:span text:style-name="T116">r</text:span><text:span text:style-name="T52">m</text:span><text:span text:style-name="T74">a</text:span><text:span text:style-name="T42">t</text:span><text:span text:style-name="T78">i</text:span><text:span text:style-name="T97">v</text:span><text:span text:style-name="T45">a</text:span><text:span text:style-name="T119"> </text:span><text:span text:style-name="T48">v</text:span><text:span text:style-name="T132">i</text:span><text:span text:style-name="T125">g</text:span><text:span text:style-name="T47">e</text:span><text:span text:style-name="T61">nt</text:span><text:span text:style-name="T122">e</text:span><text:span text:style-name="T55">;</text:span></text:p>
        </text:list-item>
        <text:list-item>
          <text:p text:style-name="P86"><text:span text:style-name="T43">di essere consapevole che l'accertamento della non veridicità del contenuto delle dichiarazioni rese, delle</text:span><text:span text:style-name="T72"> </text:span><text:span text:style-name="T43">eventuali ulteriori dichiarazioni rilasciate, ovvero delle dichiarazioni degli associati, comporterà comunque</text:span><text:span text:style-name="T72"> </text:span><text:span text:style-name="T43">l'esclusione dalla procedura, ovvero, se già presente in graduatoria, con riferimento al proprio progetto oggetto</text:span><text:span text:style-name="T72"> </text:span><text:span text:style-name="T43">di finanziamento,</text:span><text:span text:style-name="T59"> </text:span><text:span text:style-name="T43">comporterà</text:span><text:span text:style-name="T72"> </text:span><text:span text:style-name="T43">l'esclusione</text:span><text:span text:style-name="T59"> </text:span><text:span text:style-name="T43">dalla</text:span><text:span text:style-name="T59"> </text:span><text:span text:style-name="T43">graduatoria</text:span><text:span text:style-name="T72"> </text:span><text:span text:style-name="T43">medesima</text:span><text:span text:style-name="T59"> </text:span><text:span text:style-name="T43">e</text:span><text:span text:style-name="T59"> </text:span><text:span text:style-name="T43">la</text:span><text:span text:style-name="T59"> </text:span><text:span text:style-name="T43">decadenza</text:span><text:span text:style-name="T72"> </text:span><text:span text:style-name="T43">dal</text:span><text:span text:style-name="T123"> </text:span><text:span text:style-name="T43">beneficio.</text:span></text:p>
        </text:list-item>
      </text:list>
      <text:p text:style-name="P36"/>
      <text:p text:style-name="P37"><text:span text:style-name="T21">Autorizza inoltre, al trattamento dei dati contenuti nella presente domanda di finanziamento e in tutti gli</text:span><text:span text:style-name="T25"> </text:span><text:span text:style-name="T8">allegati in conformità alle</text:span><text:span text:style-name="T24"> </text:span><text:span text:style-name="T8">disposizioni</text:span><text:span text:style-name="T24"> </text:span><text:span text:style-name="T8">fissate</text:span><text:span text:style-name="T192"> </text:span><text:span text:style-name="T8">del</text:span><text:span text:style-name="T24"> </text:span><text:span text:style-name="T8">D.Lgs 196/2003</text:span><text:span text:style-name="T24"> </text:span><text:span text:style-name="T8">e</text:span><text:span text:style-name="T192"> </text:span><text:span text:style-name="T8">successive modifiche</text:span><text:span text:style-name="T24"> </text:span><text:span text:style-name="T8">e</text:span><text:span text:style-name="T24"> </text:span><text:span text:style-name="T8">integrazioni.</text:span></text:p>
      <text:p text:style-name="P38"/>
      <text:p text:style-name="P30"><text:span text:style-name="T8">Si</text:span><text:span text:style-name="T187"> </text:span><text:span text:style-name="T8">allegano</text:span><text:span text:style-name="T20"> </text:span><text:span text:style-name="T8">i</text:span><text:span text:style-name="T186"> </text:span><text:span text:style-name="T8">seguenti</text:span><text:span text:style-name="T187"> </text:span><text:span text:style-name="T8">documenti:</text:span></text:p>
      <text:p text:style-name="P14"/>
      <text:list xml:id="list4019764932" text:style-name="WWNum1">
        <text:list-item>
          <text:p text:style-name="P77"><text:span text:style-name="T141">Proposta</text:span><text:span text:style-name="T98"> </text:span><text:span text:style-name="T141">Progettuale</text:span><text:span text:style-name="T79"> </text:span><text:span text:style-name="T43">(</text:span><text:span text:style-name="T146">Allegato</text:span><text:span text:style-name="T99"> </text:span><text:span text:style-name="T146">B</text:span><text:span text:style-name="T43">);</text:span></text:p>
        </text:list-item>
        <text:list-item>
          <text:p text:style-name="P76"><text:span text:style-name="T141">Piano</text:span><text:span text:style-name="T115"> </text:span><text:span text:style-name="T141">Finanziario</text:span><text:span text:style-name="T82"> </text:span><text:span text:style-name="T43">(</text:span><text:span text:style-name="T146">Allegato</text:span><text:span text:style-name="T99"> </text:span><text:span text:style-name="T146">C</text:span><text:span text:style-name="T43">);</text:span></text:p>
        </text:list-item>
        <text:list-item>
          <text:p text:style-name="P76"><text:span text:style-name="T141">Curriculum</text:span><text:span text:style-name="T75"> </text:span><text:span text:style-name="T141">dell’Organismo</text:span><text:span text:style-name="T150"> </text:span><text:span text:style-name="T141">proponente</text:span><text:span text:style-name="T43">;</text:span></text:p>
        </text:list-item>
        <text:list-item>
          <text:p text:style-name="P76"><text:span text:style-name="T141">Copia conforme all’originale</text:span><text:span text:style-name="T75"> </text:span><text:span text:style-name="T141">dello</text:span><text:span text:style-name="T68"> </text:span><text:span text:style-name="T141">Statuto</text:span><text:span text:style-name="T68"> </text:span><text:span text:style-name="T141">e</text:span><text:span text:style-name="T75"> </text:span><text:span text:style-name="T141">Atto</text:span><text:span text:style-name="T75"> </text:span><text:span text:style-name="T141">Costitutivo;</text:span></text:p>
        </text:list-item>
        <text:list-item>
          <text:p text:style-name="P76"><text:span text:style-name="T141">Copia</text:span><text:span text:style-name="T152"> </text:span><text:span text:style-name="T141">del</text:span><text:span text:style-name="T152"> </text:span><text:span text:style-name="T141">Documento</text:span><text:span text:style-name="T150"> </text:span><text:span text:style-name="T141">di riconoscimento</text:span><text:span text:style-name="T75"> </text:span><text:span text:style-name="T141">del</text:span><text:span text:style-name="T111"> </text:span><text:span text:style-name="T141">Legale</text:span><text:span text:style-name="T75"> </text:span><text:span text:style-name="T141">Rappresentante;</text:span></text:p>
        </text:list-item>
        <text:list-item>
          <text:p text:style-name="P77"><text:span text:style-name="T141">Lettere</text:span><text:span text:style-name="T150"> </text:span><text:span text:style-name="T141">di</text:span><text:span text:style-name="T111"> </text:span><text:span text:style-name="T141">partenariato</text:span><text:span text:style-name="T150"> </text:span><text:span text:style-name="T141">in</text:span><text:span text:style-name="T111"> </text:span><text:span text:style-name="T141">caso</text:span><text:span text:style-name="T111"> </text:span><text:span text:style-name="T141">di</text:span><text:span text:style-name="T117"> </text:span><text:span text:style-name="T141">Soggetto</text:span><text:span text:style-name="T150"> </text:span><text:span text:style-name="T141">proponente</text:span><text:span text:style-name="T138"> </text:span><text:span text:style-name="T141">in</text:span><text:span text:style-name="T152"> </text:span><text:span text:style-name="T141">forma</text:span><text:span text:style-name="T152"> </text:span><text:span text:style-name="T141">associata.</text:span></text:p>
        </text:list-item>
      </text:list>
      <text:p text:style-name="P5"/>
      <text:p text:style-name="P5"/>
      <text:p text:style-name="P17"/>
      <text:p text:style-name="P31"><text:span text:style-name="T4"><text:s/></text:span><text:span text:style-name="T1"><text:tab/></text:span><text:span text:style-name="T21">lì</text:span><text:span text:style-name="T14"> </text:span><text:span text:style-name="T4"><text:s/></text:span><text:span text:style-name="T1"><text:tab/></text:span></text:p>
      <text:p text:style-name="P5"/>
      <text:p text:style-name="P39"/>
      <text:p text:style-name="P40">Firma</text:p>
      <text:p text:style-name="P34"><draw:custom-shape text:anchor-type="paragraph" draw:z-index="2" draw:name="shape_0" draw:style-name="gr9" draw:text-style-name="P89" svg:width="6.785cm" svg:height="0.006cm" svg:x="12.003cm" svg:y="0.432cm"><text:p/><draw:enhanced-geometry draw:mirror-horizontal="false" draw:mirror-vertical="false" draw:text-areas="?f23 ?f24 ?f25 ?f26" svg:viewBox="0 0 0 0" draw:type="ooxml-pie" draw:modifiers="0 16200000" draw:enhanced-path="M ?f12 ?f14 L ?f11 ?f13 Z N" drawooo:enhanced-path="M ?f12 ?f14 G ?f5 ?f7 ?f29 ?f30 L ?f11 ?f13 Z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logwidth/2"/><draw:equation draw:name="f12" draw:formula="?f11 +?f9 -0"/><draw:equation draw:name="f13" draw:formula="logheight/2"/><draw:equation draw:name="f14" draw:formula="?f13 +?f10 -0"/><draw:equation draw:name="f15" draw:formula="?f5 *sin(pi*(?f1 )/10800000)"/><draw:equation draw:name="f16" draw:formula="?f7 *cos(pi*(?f1 )/10800000)"/><draw:equation draw:name="f17" draw:formula="?f5 *(cos(atan2(?f15 ,?f16 )))"/><draw:equation draw:name="f18" draw:formula="?f7 *(sin(atan2(?f15 ,?f16 )))"/><draw:equation draw:name="f19" draw:formula="?f11 +?f17 -0"/><draw:equation draw:name="f20" draw:formula="?f13 +?f18 -0"/><draw:equation draw:name="f21" draw:formula="?f5 *cos(pi*(2700000)/10800000)"/><draw:equation draw:name="f22" draw:formula="?f7 *sin(pi*(2700000)/10800000)"/><draw:equation draw:name="f23" draw:formula="?f11 +0-?f21 "/><draw:equation draw:name="f24" draw:formula="?f11 +?f21 -0"/><draw:equation draw:name="f25" draw:formula="?f13 +0-?f22 "/><draw:equation draw:name="f26" draw:formula="?f13 +?f22 -0"/><draw:equation draw:name="f27" draw:formula="logwidth"/><draw:equation draw:name="f28" draw:formula="logheight"/><draw:equation draw:name="f29" draw:formula="(?f0 )/60000.0"/><draw:equation draw:name="f30" draw:formula="(?f4 )/60000.0"/><draw:handle draw:handle-position="?f12 ?f14"/><draw:handle draw:handle-position="?f19 ?f20"/></draw:enhanced-geometry></draw:custom-shape></text:p>
      <text:h text:style-name="P45" text:outline-level="1"><text:span text:style-name="T2">Allegato B</text:span></text:h>
      <text:p text:style-name="P8"/>
      <text:p text:style-name="P1"><text:span text:style-name="T126">AVVISO</text:span><text:span text:style-name="T92"> </text:span><text:span text:style-name="T69">PUBBLICO</text:span><text:span text:style-name="T134"> </text:span><text:span text:style-name="T69">PER</text:span><text:span text:style-name="T103"> </text:span><text:span text:style-name="T69">LA</text:span><text:span text:style-name="T84"> </text:span><text:span text:style-name="T69">PRESENTAZIONE</text:span><text:span text:style-name="T99"> </text:span><text:span text:style-name="T69">DI</text:span><text:span text:style-name="T92"> </text:span><text:span text:style-name="T69">PROPOSTE</text:span><text:span text:style-name="T84"> </text:span><text:span text:style-name="T69">PROGETTUALI</text:span><text:span text:style-name="T92"> </text:span><text:span text:style-name="T69">NELL’AMBITO</text:span><text:span text:style-name="T155"> </text:span><text:span text:style-name="T147">DELL’AZIONE</text:span><text:span text:style-name="T156"> </text:span><text:span text:style-name="T147">“TRAPANI</text:span><text:span text:style-name="T157"> E’ SPIAGGIA </text:span><text:span text:style-name="T147">PIU’</text:span><text:span text:style-name="T153"> </text:span><text:span text:style-name="T147">ACCESSIBILE”</text:span><text:span text:style-name="T158"> </text:span><text:span text:style-name="T147">DA</text:span><text:span text:style-name="T160"> </text:span><text:span text:style-name="T147">PARTE</text:span><text:span text:style-name="T161"> </text:span><text:span text:style-name="T147">DEGLI</text:span><text:span text:style-name="T162"> </text:span><text:span text:style-name="T147">ORGANISMI</text:span><text:span text:style-name="T161"> </text:span><text:span text:style-name="T147">NO</text:span><text:span text:style-name="T161"> </text:span><text:span text:style-name="T147">PROFIT</text:span></text:p>
      <text:p text:style-name="P24"/>
      <text:h text:style-name="P46" text:outline-level="1"><text:span text:style-name="T5">Formulario</text:span></text:h>
      <text:p text:style-name="P18"/>
      <table:table table:name="Tabella2" table:style-name="Tabella2">
        <table:table-column table:style-name="Tabella2.A"/>
        <table:table-row table:style-name="Tabella2.1">
          <table:table-cell table:style-name="Tabella2.A1" office:value-type="string">
            <text:p text:style-name="P50"><text:span text:style-name="T147">1)</text:span><text:span text:style-name="T100"> </text:span><text:span text:style-name="T147">Titolo</text:span><text:span text:style-name="T164"> </text:span><text:span text:style-name="T147">del</text:span><text:span text:style-name="T165"> </text:span><text:span text:style-name="T147">progetto</text:span></text:p>
          </table:table-cell>
        </table:table-row>
        <table:table-row table:style-name="Tabella2.2">
          <table:table-cell table:style-name="Tabella2.A2" office:value-type="string">
            <text:p text:style-name="P48"/>
          </table:table-cell>
        </table:table-row>
        <table:table-row table:style-name="Tabella2.2">
          <table:table-cell table:style-name="Tabella2.A1" office:value-type="string">
            <text:p text:style-name="P51"><text:span text:style-name="T147">2)</text:span><text:span text:style-name="T167"> </text:span><text:span text:style-name="T147">Soggetto</text:span><text:span text:style-name="T168"> </text:span><text:span text:style-name="T147">proponente</text:span></text:p>
            <text:p text:style-name="P52"><text:span text:style-name="T194">Descrizione</text:span><text:span text:style-name="T197"> </text:span><text:span text:style-name="T194">dell’ente,</text:span><text:span text:style-name="T200"> </text:span><text:span text:style-name="T194">dell’esperienza</text:span><text:span text:style-name="T202"> </text:span><text:span text:style-name="T194">passata</text:span><text:span text:style-name="T197"> </text:span><text:span text:style-name="T194">e</text:span><text:span text:style-name="T204"> </text:span><text:span text:style-name="T194">dei</text:span><text:span text:style-name="T200"> </text:span><text:span text:style-name="T207">progetti</text:span><text:span text:style-name="T200"> </text:span><text:span text:style-name="T207">svolti,</text:span><text:span text:style-name="T204"> </text:span><text:span text:style-name="T207">dei</text:span><text:span text:style-name="T200"> </text:span><text:span text:style-name="T207">giovani</text:span><text:span text:style-name="T197"> </text:span><text:span text:style-name="T207">coinvolti,</text:span><text:span text:style-name="T200"> </text:span><text:span text:style-name="T207">eventuali</text:span><text:span text:style-name="T200"> </text:span><text:span text:style-name="T207">reti</text:span><text:span text:style-name="T200"> </text:span><text:span text:style-name="T207">di</text:span><text:span text:style-name="T211"> </text:span><text:span text:style-name="T207">cui</text:span><text:span text:style-name="T197"> </text:span><text:span text:style-name="T207">si</text:span><text:span text:style-name="T200"> </text:span><text:span text:style-name="T207">fa</text:span><text:span text:style-name="T213"> </text:span><text:span text:style-name="T208">parte,</text:span><text:span text:style-name="T203"> </text:span><text:span text:style-name="T208">ecc.</text:span><text:span text:style-name="T195"> </text:span><text:span text:style-name="T208">(MAX 30</text:span><text:span text:style-name="T201"> </text:span><text:span text:style-name="T208">RIGHE)</text:span></text:p>
          </table:table-cell>
        </table:table-row>
        <table:table-row table:style-name="Tabella2.4">
          <table:table-cell table:style-name="Tabella2.A4" office:value-type="string">
            <text:p text:style-name="P48"/>
          </table:table-cell>
        </table:table-row>
        <table:table-row table:style-name="Tabella2.1">
          <table:table-cell table:style-name="Tabella2.A1" office:value-type="string">
            <text:p text:style-name="P50"><text:span text:style-name="T70">3)</text:span><text:span text:style-name="T85"> </text:span><text:span text:style-name="T70">Partenariato</text:span><text:span text:style-name="T104"> </text:span><text:span text:style-name="T70">(questa</text:span><text:span text:style-name="T135"> </text:span><text:span text:style-name="T147">sezione</text:span><text:span text:style-name="T127"> </text:span><text:span text:style-name="T147">è</text:span><text:span text:style-name="T104"> </text:span><text:span text:style-name="T147">da</text:span><text:span text:style-name="T104"> </text:span><text:span text:style-name="T147">compilare</text:span><text:span text:style-name="T104"> </text:span><text:span text:style-name="T147">per</text:span><text:span text:style-name="T104"> </text:span><text:span text:style-name="T147">i</text:span><text:span text:style-name="T85"> </text:span><text:span text:style-name="T147">progetti</text:span><text:span text:style-name="T135"> </text:span><text:span text:style-name="T147">presentati</text:span><text:span text:style-name="T104"> </text:span><text:span text:style-name="T147">in</text:span><text:span text:style-name="T135"> </text:span><text:span text:style-name="T147">partenariato)</text:span></text:p>
          </table:table-cell>
        </table:table-row>
        <table:table-row table:style-name="Tabella2.6">
          <table:table-cell table:style-name="Tabella2.A6" office:value-type="string">
            <text:p text:style-name="P61"/>
            <text:p text:style-name="P63"><text:span text:style-name="T43">Elencare i partner coinvolti:</text:span><text:span text:style-name="T72"> </text:span><text:span text:style-name="T141">Denominazione</text:span><text:span text:style-name="T169"> </text:span><text:span text:style-name="T141">e</text:span><text:span text:style-name="T171"> </text:span><text:span text:style-name="T141">Tipologia</text:span><text:span text:style-name="T140"> </text:span></text:p>
          </table:table-cell>
        </table:table-row>
        <table:table-row table:style-name="Tabella2.7">
          <table:table-cell table:style-name="Tabella2.A1" office:value-type="string">
            <text:p text:style-name="P51"><text:span text:style-name="T147">4)</text:span><text:span text:style-name="T172"> </text:span><text:span text:style-name="T147">Sintesi</text:span><text:span text:style-name="T174"> </text:span><text:span text:style-name="T147">del</text:span><text:span text:style-name="T174"> </text:span><text:span text:style-name="T147">progetto</text:span></text:p>
            <text:p text:style-name="P64"><text:span text:style-name="T207">Descrivere sinteticamente la proposta progettuale, gli obiettivi, le attività previste, gli effetti attesi nonché i</text:span><text:span text:style-name="T214"> </text:span><text:span text:style-name="T209">mezzi finanziari e</text:span><text:span text:style-name="T215"> </text:span><text:span text:style-name="T209">materiali necessari</text:span><text:span text:style-name="T215"> </text:span><text:span text:style-name="T209">per</text:span><text:span text:style-name="T215"> </text:span><text:span text:style-name="T209">raggiungere</text:span><text:span text:style-name="T215"> </text:span><text:span text:style-name="T209">gli obiettivi. Tale</text:span><text:span text:style-name="T215"> </text:span><text:span text:style-name="T209">descrizione</text:span><text:span text:style-name="T215"> </text:span><text:span text:style-name="T209">sarà</text:span><text:span text:style-name="T215"> </text:span><text:span text:style-name="T209">utilizzata</text:span><text:span text:style-name="T215"> </text:span><text:span text:style-name="T209">per</text:span><text:span text:style-name="T215"> </text:span><text:span text:style-name="T209">la</text:span><text:span text:style-name="T215"> </text:span><text:span text:style-name="T208">diffusione</text:span><text:span text:style-name="T198"> </text:span><text:span text:style-name="T208">del</text:span><text:span text:style-name="T198"> </text:span><text:span text:style-name="T208">progetto,</text:span><text:span text:style-name="T217"> </text:span><text:span text:style-name="T208">qualora</text:span><text:span text:style-name="T201"> </text:span><text:span text:style-name="T208">finanziato.</text:span><text:span text:style-name="T201"> </text:span><text:span text:style-name="T208">(MAX</text:span><text:span text:style-name="T198"> </text:span><text:span text:style-name="T208">40</text:span><text:span text:style-name="T219"> </text:span><text:span text:style-name="T208">RIGHE)</text:span></text:p>
          </table:table-cell>
        </table:table-row>
        <table:table-row table:style-name="Tabella2.4">
          <table:table-cell table:style-name="Tabella2.A8" office:value-type="string">
            <text:p text:style-name="P48"/>
          </table:table-cell>
        </table:table-row>
        <table:table-row table:style-name="Tabella2.9">
          <table:table-cell table:style-name="Tabella2.A1" office:value-type="string">
            <text:p text:style-name="P53"><text:span text:style-name="T147">5)</text:span><text:span text:style-name="T70"> </text:span><text:span text:style-name="T147">Descrizione</text:span><text:span text:style-name="T76"> </text:span><text:span text:style-name="T147">del</text:span><text:span text:style-name="T70"> </text:span><text:span text:style-name="T147">contesto territoriale</text:span><text:span text:style-name="T112"> </text:span><text:span text:style-name="T147">e</text:span><text:span text:style-name="T70"> </text:span><text:span text:style-name="T147">delle</text:span><text:span text:style-name="T76"> </text:span><text:span text:style-name="T147">eventuali</text:span><text:span text:style-name="T70"> </text:span><text:span text:style-name="T147">problematiche</text:span></text:p>
            <text:p text:style-name="P65"><text:span text:style-name="T207">Descrivere</text:span><text:span text:style-name="T194"> </text:span><text:span text:style-name="T207">come</text:span><text:span text:style-name="T216"> </text:span><text:span text:style-name="T207">il</text:span><text:span text:style-name="T202"> </text:span><text:span text:style-name="T207">progetto</text:span><text:span text:style-name="T194"> </text:span><text:span text:style-name="T207">si colloca</text:span><text:span text:style-name="T194"> </text:span><text:span text:style-name="T207">all'interno</text:span><text:span text:style-name="T194"> </text:span><text:span text:style-name="T207">della</text:span><text:span text:style-name="T194"> </text:span><text:span text:style-name="T207">realtà</text:span><text:span text:style-name="T216"> </text:span><text:span text:style-name="T207">territoriale,</text:span><text:span text:style-name="T202"> </text:span><text:span text:style-name="T207">l'analisi dei</text:span><text:span text:style-name="T200"> </text:span><text:span text:style-name="T207">bisogni.</text:span><text:span text:style-name="T221"> </text:span><text:span text:style-name="T207">(MAX</text:span><text:span text:style-name="T216"> </text:span><text:span text:style-name="T207">20</text:span><text:span text:style-name="T216"> </text:span><text:span text:style-name="T208">RIGHE)</text:span></text:p>
          </table:table-cell>
        </table:table-row>
        <text:soft-page-break/>
        <table:table-row table:style-name="Tabella2.6">
          <table:table-cell table:style-name="Tabella2.A10" office:value-type="string">
            <text:p text:style-name="P48"/>
          </table:table-cell>
        </table:table-row>
        <table:table-row table:style-name="Tabella2.11">
          <table:table-cell table:style-name="Tabella2.A1" office:value-type="string">
            <text:p text:style-name="P54"><text:span text:style-name="T147">6)</text:span><text:span text:style-name="T170"> </text:span><text:span text:style-name="T147">Obiettivi</text:span><text:span text:style-name="T158"> </text:span><text:span text:style-name="T147">progettuali</text:span></text:p>
            <text:p text:style-name="P55"><text:span text:style-name="T207">Descrizione</text:span><text:span text:style-name="T222"> </text:span><text:span text:style-name="T207">dell’obiettivo</text:span><text:span text:style-name="T223"> </text:span><text:span text:style-name="T207">generale</text:span><text:span text:style-name="T224"> </text:span><text:span text:style-name="T207">e</text:span><text:span text:style-name="T225"> </text:span><text:span text:style-name="T207">di</text:span><text:span text:style-name="T222"> </text:span><text:span text:style-name="T207">quelli</text:span><text:span text:style-name="T226"> </text:span><text:span text:style-name="T207">specifici</text:span><text:span text:style-name="T226"> </text:span><text:span text:style-name="T207">del</text:span><text:span text:style-name="T225"> </text:span><text:span text:style-name="T207">progetto.</text:span><text:span text:style-name="T227"> </text:span><text:span text:style-name="T207">(MAX</text:span><text:span text:style-name="T228"> </text:span><text:span text:style-name="T207">20</text:span><text:span text:style-name="T225"> </text:span><text:span text:style-name="T207">RIGHE)</text:span></text:p>
          </table:table-cell>
        </table:table-row>
        <table:table-row table:style-name="Tabella2.12">
          <table:table-cell table:style-name="Tabella2.A12" office:value-type="string">
            <text:p text:style-name="P48"/>
          </table:table-cell>
        </table:table-row>
        <table:table-row table:style-name="Tabella2.11">
          <table:table-cell table:style-name="Tabella2.A1" office:value-type="string">
            <text:p text:style-name="P54"><text:span text:style-name="T147">7)</text:span><text:span text:style-name="T135"> </text:span><text:span text:style-name="T147">Beneficiari</text:span></text:p>
            <text:p text:style-name="P55"><text:span text:style-name="T196">Identificazione</text:span><text:span text:style-name="T218"> </text:span><text:span text:style-name="T196">dei</text:span><text:span text:style-name="T220"> </text:span><text:span text:style-name="T196">beneficiari</text:span><text:span text:style-name="T218"> </text:span><text:span text:style-name="T196">diretti</text:span><text:span text:style-name="T199"> </text:span><text:span text:style-name="T196">e</text:span><text:span text:style-name="T218"> </text:span><text:span text:style-name="T196">indiretti</text:span><text:span text:style-name="T199"> </text:span><text:span text:style-name="T196">del</text:span><text:span text:style-name="T220"> </text:span><text:span text:style-name="T210">progetto</text:span><text:span text:style-name="T196"> </text:span><text:span text:style-name="T210">(MAX</text:span><text:span text:style-name="T212"> </text:span><text:span text:style-name="T210">10</text:span><text:span text:style-name="T220"> </text:span><text:span text:style-name="T210">RIGHE)</text:span></text:p>
          </table:table-cell>
        </table:table-row>
        <table:table-row table:style-name="Tabella2.14">
          <table:table-cell table:style-name="Tabella2.A14" office:value-type="string">
            <text:p text:style-name="P48"/>
          </table:table-cell>
        </table:table-row>
        <table:table-row table:style-name="Tabella2.2">
          <table:table-cell table:style-name="Tabella2.A1" office:value-type="string">
            <text:p text:style-name="P54"><text:span text:style-name="T147">8)</text:span><text:span text:style-name="T170"> </text:span><text:span text:style-name="T147">Azioni</text:span><text:span text:style-name="T175"> </text:span><text:span text:style-name="T147">e</text:span><text:span text:style-name="T177"> </text:span><text:span text:style-name="T147">attività</text:span><text:span text:style-name="T170"> </text:span><text:span text:style-name="T147">del</text:span><text:span text:style-name="T158"> </text:span><text:span text:style-name="T147">progetto</text:span></text:p>
            <text:p text:style-name="P66"><text:span text:style-name="T207">Descrizione delle fasi del progetto, delle azioni e delle attività che s’intendono realizzare (preparazione,</text:span><text:span text:style-name="T214"> </text:span><text:span text:style-name="T208">realizzazione,</text:span><text:span text:style-name="T198"> </text:span><text:span text:style-name="T208">pubblicizzazione,</text:span><text:span text:style-name="T217"> </text:span><text:span text:style-name="T208">ecc...</text:span><text:span text:style-name="T217"> </text:span><text:span text:style-name="T208">MAX</text:span><text:span text:style-name="T217"> </text:span><text:span text:style-name="T208">40</text:span><text:span text:style-name="T198"> </text:span><text:span text:style-name="T208">RIGHE)</text:span></text:p>
          </table:table-cell>
        </table:table-row>
        <table:table-row table:style-name="Tabella2.16">
          <table:table-cell table:style-name="Tabella2.A16" office:value-type="string">
            <text:p text:style-name="P48"/>
          </table:table-cell>
        </table:table-row>
        <table:table-row table:style-name="Tabella2.17">
          <table:table-cell table:style-name="Tabella2.A1" office:value-type="string">
            <text:p text:style-name="P53"><text:span text:style-name="T147">9) Innovatività</text:span><text:span text:style-name="T151"> </text:span><text:span text:style-name="T147">del</text:span><text:span text:style-name="T70"> </text:span><text:span text:style-name="T147">progetto</text:span></text:p>
            <text:p text:style-name="P55"><text:span text:style-name="T207">Indicare</text:span><text:span text:style-name="T224"> </text:span><text:span text:style-name="T207">l'innovatività</text:span><text:span text:style-name="T222"> </text:span><text:span text:style-name="T207">del</text:span><text:span text:style-name="T229"> </text:span><text:span text:style-name="T207">progetto</text:span><text:span text:style-name="T225"> </text:span><text:span text:style-name="T207">rispetto</text:span><text:span text:style-name="T222"> </text:span><text:span text:style-name="T207">ad</text:span><text:span text:style-name="T222"> </text:span><text:span text:style-name="T207">altri</text:span><text:span text:style-name="T229"> </text:span><text:span text:style-name="T207">interventi</text:span><text:span text:style-name="T228"> </text:span><text:span text:style-name="T207">simili.</text:span><text:span text:style-name="T230"> </text:span><text:span text:style-name="T207">(MAX</text:span><text:span text:style-name="T222"> </text:span><text:span text:style-name="T207">20</text:span><text:span text:style-name="T229"> </text:span><text:span text:style-name="T207">RIGHE)</text:span></text:p>
          </table:table-cell>
        </table:table-row>
        <table:table-row table:style-name="Tabella2.18">
          <table:table-cell table:style-name="Tabella2.A18" office:value-type="string">
            <text:p text:style-name="P48"/>
          </table:table-cell>
        </table:table-row>
        <table:table-row table:style-name="Tabella2.19">
          <table:table-cell table:style-name="Tabella2.A19" office:value-type="string">
            <text:p text:style-name="P49"/>
          </table:table-cell>
        </table:table-row>
        <table:table-row table:style-name="Tabella2.20">
          <table:table-cell table:style-name="Tabella2.A1" office:value-type="string">
            <text:p text:style-name="P54"><text:span text:style-name="T240">10)</text:span><text:span text:style-name="T241"> </text:span><text:span text:style-name="T240">Durata</text:span><text:span text:style-name="T241"> </text:span><text:span text:style-name="T240">del</text:span><text:span text:style-name="T241"> </text:span><text:span text:style-name="T240">progetto</text:span></text:p>
            <text:p text:style-name="P55"><text:span text:style-name="T247">Indicare</text:span><text:span text:style-name="T248"> </text:span><text:span text:style-name="T247">il</text:span><text:span text:style-name="T249"> </text:span><text:span text:style-name="T247">numero</text:span><text:span text:style-name="T248"> </text:span><text:span text:style-name="T247">di</text:span><text:span text:style-name="T248"> </text:span><text:span text:style-name="T247">mesi</text:span><text:span text:style-name="T249"> </text:span><text:span text:style-name="T247">del</text:span><text:span text:style-name="T249"> </text:span><text:span text:style-name="T247">progetto (max 5 da Maggio a Settembre)</text:span><text:bookmark text:name="_GoBack"/><text:span text:style-name="T248"> </text:span><text:span text:style-name="T247">e</text:span><text:span text:style-name="T250"> </text:span><text:span text:style-name="T247">il</text:span><text:span text:style-name="T249"> </text:span><text:span text:style-name="T247">cronoprogramma</text:span><text:span text:style-name="T251"> </text:span><text:span text:style-name="T247">delle</text:span><text:span text:style-name="T250"> </text:span><text:span text:style-name="T247">attività.</text:span></text:p>
          </table:table-cell>
        </table:table-row>
        <text:soft-page-break/>
        <table:table-row table:style-name="Tabella2.21">
          <table:table-cell table:style-name="Tabella2.A21" office:value-type="string">
            <text:p text:style-name="P67"/>
            <text:p text:style-name="P56"><text:span text:style-name="T242">N.</text:span><text:span text:style-name="T244"> </text:span><text:span text:style-name="T242">mesi:</text:span><text:span text:style-name="T245"> </text:span><text:span text:style-name="T246"><text:tab/></text:span></text:p>
            <text:p text:style-name="P62"/>
            <text:p text:style-name="P68"><text:span text:style-name="T243">Fase/attività<text:tab/>1<text:tab/>2<text:tab/>3<text:tab/>4<text:tab/>5<text:tab/>6<text:tab/>7<text:tab/>8<text:tab/>9<text:tab/>10<text:tab/>11<text:tab/>12</text:span></text:p>
          </table:table-cell>
        </table:table-row>
        <table:table-row table:style-name="Tabella2.22">
          <table:table-cell table:style-name="Tabella2.A1" office:value-type="string">
            <text:p text:style-name="P54"><text:span text:style-name="T147">11)</text:span><text:span text:style-name="T179"> </text:span><text:span text:style-name="T147">Risultati</text:span><text:span text:style-name="T180"> </text:span><text:span text:style-name="T147">attesi</text:span></text:p>
            <text:p text:style-name="P59"><text:span text:style-name="T207">Descrizione degli esiti ottenuti dalla realizzazione delle attività con particolare riferimento all’impatto sui</text:span><text:span text:style-name="T214"> </text:span><text:span text:style-name="T208">partecipanti.</text:span><text:span text:style-name="T203"> </text:span><text:span text:style-name="T208">(MAX</text:span><text:span text:style-name="T195"> </text:span><text:span text:style-name="T208">20</text:span><text:span text:style-name="T201"> </text:span><text:span text:style-name="T208">RIGHE)</text:span></text:p>
          </table:table-cell>
        </table:table-row>
        <table:table-row table:style-name="Tabella2.23">
          <table:table-cell table:style-name="Tabella2.A23" office:value-type="string">
            <text:p text:style-name="P48"/>
          </table:table-cell>
        </table:table-row>
        <table:table-row table:style-name="Tabella2.2">
          <table:table-cell table:style-name="Tabella2.A1" office:value-type="string">
            <text:p text:style-name="P54"><text:span text:style-name="T147">12)</text:span><text:span text:style-name="T175"> </text:span><text:span text:style-name="T147">Elementi</text:span><text:span text:style-name="T118"> </text:span><text:span text:style-name="T147">di</text:span><text:span text:style-name="T158"> </text:span><text:span text:style-name="T147">sostenibilità</text:span><text:span text:style-name="T158"> </text:span><text:span text:style-name="T147">e</text:span><text:span text:style-name="T170"> </text:span><text:span text:style-name="T147">di</text:span><text:span text:style-name="T139"> </text:span><text:span text:style-name="T147">continuità</text:span><text:span text:style-name="T158"> </text:span><text:span text:style-name="T147">della</text:span><text:span text:style-name="T158"> </text:span><text:span text:style-name="T147">proposta</text:span><text:span text:style-name="T158"> </text:span><text:span text:style-name="T147">nel</text:span><text:span text:style-name="T118"> </text:span><text:span text:style-name="T147">tempo</text:span></text:p>
            <text:p text:style-name="P59"><text:span text:style-name="T196">Descrizione delle opportunità derivanti dal progetto per la continuità delle azioni dopo </text:span><text:span text:style-name="T210">la sua conclusione.</text:span><text:span text:style-name="T231"> </text:span><text:span text:style-name="T208">(MAX 20</text:span><text:span text:style-name="T205"> </text:span><text:span text:style-name="T208">RIGHE)</text:span></text:p>
          </table:table-cell>
        </table:table-row>
        <table:table-row table:style-name="Tabella2.25">
          <table:table-cell table:style-name="Tabella2.A25" office:value-type="string">
            <text:p text:style-name="P48"/>
          </table:table-cell>
        </table:table-row>
        <table:table-row table:style-name="Tabella2.11">
          <table:table-cell table:style-name="Tabella2.A1" office:value-type="string">
            <text:p text:style-name="P54"><text:span text:style-name="T147">13)</text:span><text:span text:style-name="T135"> </text:span><text:span text:style-name="T147">Risorse necessarie</text:span><text:span text:style-name="T70"> </text:span><text:span text:style-name="T147">(umane, strutture,</text:span><text:span text:style-name="T135"> </text:span><text:span text:style-name="T147">ecc.)</text:span></text:p>
            <text:p text:style-name="P55"><text:span text:style-name="T207">Descrizione</text:span><text:span text:style-name="T232"> </text:span><text:span text:style-name="T207">e</text:span><text:span text:style-name="T233"> </text:span><text:span text:style-name="T207">giustificazione</text:span><text:span text:style-name="T221"> </text:span><text:span text:style-name="T207">delle</text:span><text:span text:style-name="T234"> </text:span><text:span text:style-name="T207">risorse</text:span><text:span text:style-name="T221"> </text:span><text:span text:style-name="T207">necessarie</text:span><text:span text:style-name="T234"> </text:span><text:span text:style-name="T207">indicate</text:span><text:span text:style-name="T235"> </text:span><text:span text:style-name="T207">nell’allegato</text:span><text:span text:style-name="T235"> </text:span><text:span text:style-name="T207">C.</text:span><text:span text:style-name="T228"> </text:span><text:span text:style-name="T207">(MAX</text:span><text:span text:style-name="T235"> </text:span><text:span text:style-name="T207">20</text:span><text:span text:style-name="T234"> </text:span><text:span text:style-name="T207">RIGHE)</text:span></text:p>
          </table:table-cell>
        </table:table-row>
        <table:table-row table:style-name="Tabella2.2">
          <table:table-cell table:style-name="Tabella2.A27" office:value-type="string">
            <text:p text:style-name="P48"/>
          </table:table-cell>
        </table:table-row>
      </table:table>
      <text:p text:style-name="P41"><draw:custom-shape text:anchor-type="paragraph" draw:z-index="0" draw:name="Casella di testo 8" draw:style-name="gr1" draw:text-style-name="P87" svg:width="14.706cm" svg:height="4.01cm" svg:x="2.198cm" svg:y="4.958cm"><loext:table table:name="Tabella1" table:style-name="Tabella1"><loext:table-column table:style-name="Tabella1.A"/><loext:table-column table:style-name="Tabella1.B"/><loext:table-column table:style-name="Tabella1.C" table:number-columns-repeated="2"/><loext:table-column table:style-name="Tabella1.E"/><loext:table-column table:style-name="Tabella1.F"/><loext:table-column table:style-name="Tabella1.G"/><loext:table-column table:style-name="Tabella1.H"/><loext:table-column table:style-name="Tabella1.I" table:number-columns-repeated="2"/><loext:table-column table:style-name="Tabella1.K"/><loext:table-column table:style-name="Tabella1.L"/><loext:table-column table:style-name="Tabella1.M"/><loext:table-row table:style-name="Tabella1.1"><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row><loext:table-row table:style-name="Tabella1.1"><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row><loext:table-row table:style-name="Tabella1.3"><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row><loext:table-row table:style-name="Tabella1.1"><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row><loext:table-row table:style-name="Tabella1.1"><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row><loext:table-row table:style-name="Tabella1.1"><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row><loext:table-row table:style-name="Tabella1.1"><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row><loext:table-row table:style-name="Tabella1.3"><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cell table:style-name="Tabella1.A1" office:value-type="string"><text:p text:style-name="P49"/></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 draw:name="Gruppo 2" draw:style-name="gr2"><draw:custom-shape draw:style-name="gr3" draw:text-style-name="P88" svg:width="14.724cm" svg:height="0.996cm" svg:x="15.93cm" svg:y="152.178cm"><text:p/><draw:enhanced-geometry draw:mirror-horizontal="false" draw:mirror-vertical="false" drawooo:sub-view-size="14721 1001" draw:text-areas="0 0 ?f0 ?f1" svg:viewBox="0 0 0 0" draw:type="ooxml-non-primitive" draw:enhanced-path="M 16 518 L 0 518 0 1000 16 1000 16 518 M 16 0 L 0 0 0 18 0 500 0 518 16 518 16 500 16 18 16 0 M 8406 0 L 8388 0 8388 18 8388 500 7681 500 7681 18 8388 18 8388 0 7681 0 7665 0 7665 18 7665 500 6958 500 6958 18 7665 18 7665 0 6958 0 6940 0 6940 18 6940 500 6235 500 6235 18 6940 18 6940 0 6235 0 6217 0 6217 18 6217 500 5519 500 5519 18 6217 18 6217 0 5519 0 5501 0 16 0 16 18 5501 18 5501 500 16 500 16 518 5501 518 5519 518 6217 518 6235 518 6940 518 6958 518 7665 518 7681 518 8388 518 8406 518 8406 500 8406 18 8406 0 M 10571 0 L 10554 0 10554 18 10554 500 9846 500 9846 18 10554 18 10554 0 9846 0 9831 0 9831 18 9831 500 9126 500 9126 18 9831 18 9831 0 9126 0 9110 0 9110 0 8406 0 8406 18 9110 18 9110 500 8406 500 8406 518 9110 518 9110 518 9126 518 9831 518 9846 518 10554 518 10571 518 10571 500 10571 18 10571 0 M 12117 0 L 11349 0 11333 0 10571 0 10571 18 11333 18 11333 500 10571 500 10571 518 11333 518 11349 518 12117 518 12117 500 11349 500 11349 18 12117 18 12117 0 M 13725 0 L 12937 0 12921 0 12921 18 12921 500 12133 500 12133 18 12921 18 12921 0 12133 0 12117 0 12117 18 12117 500 12117 518 12133 518 12921 518 12937 518 13725 518 13725 500 12937 500 12937 18 13725 18 13725 0 M 14720 0 L 14704 0 14704 18 14704 500 13743 500 13743 18 14704 18 14704 0 13743 0 13725 0 13725 18 13725 500 13725 518 13743 518 14704 518 14720 518 14720 500 14720 18 14720 0 Z N"><draw:equation draw:name="f0" draw:formula="logwidth"/><draw:equation draw:name="f1" draw:formula="logheight"/></draw:enhanced-geometry></draw:custom-shape><draw:custom-shape draw:style-name="gr4" draw:text-style-name="P88" svg:width="14.724cm" svg:height="1.004cm" svg:x="15.93cm" svg:y="152.693cm"><text:p/><draw:enhanced-geometry draw:mirror-horizontal="false" draw:mirror-vertical="false" drawooo:sub-view-size="14721 1005" draw:text-areas="0 0 ?f0 ?f1" svg:viewBox="0 0 0 0" draw:type="ooxml-non-primitive" draw:enhanced-path="M 16 499 L 0 499 0 986 0 1004 16 1004 16 986 16 499 M 16 0 L 0 0 0 482 0 499 16 499 16 482 16 0 M 8406 499 L 8388 499 8388 986 7681 986 7681 499 7665 499 7665 986 6958 986 6958 499 6940 499 6940 986 6235 986 6235 499 6217 499 6217 986 5519 986 5519 499 5501 499 5501 986 16 986 16 1004 5501 1004 5519 1004 6217 1004 6235 1004 6940 1004 6958 1004 7665 1004 7681 1004 8388 1004 8406 1004 8406 986 8406 499 M 8406 0 L 8388 0 8388 482 7681 482 7681 0 7665 0 7665 482 6958 482 6958 0 6940 0 6940 482 6235 482 6235 0 6217 0 6217 482 5519 482 5519 0 5501 0 5501 482 16 482 16 499 5501 499 5519 499 6217 499 6235 499 6940 499 6958 499 7665 499 7681 499 8388 499 8406 499 8406 482 8406 0 M 10554 986 L 9846 986 9846 499 9831 499 9831 986 9126 986 9126 499 9110 499 9110 986 8406 986 8406 1004 9110 1004 9110 1004 9126 1004 9831 1004 9846 1004 10554 1004 10554 986 M 10571 499 L 10554 499 10554 986 10571 986 10571 499 M 10571 0 L 10554 0 10554 482 9846 482 9846 0 9831 0 9831 482 9126 482 9126 0 9110 0 9110 482 8406 482 8406 499 9110 499 9110 499 9126 499 9831 499 9846 499 10554 499 10571 499 10571 482 10571 0 M 11349 499 L 11333 499 11333 986 11349 986 11349 499 M 12117 482 L 11349 482 11349 0 11333 0 11333 482 10571 482 10571 499 11333 499 11349 499 12117 499 12117 482 M 12133 499 L 12117 499 12117 986 12133 986 12133 499 M 12937 499 L 12921 499 12921 986 12937 986 12937 499 M 13725 482 L 12937 482 12937 0 12921 0 12921 482 12133 482 12133 0 12117 0 12117 482 12117 499 12133 499 12921 499 12937 499 13725 499 13725 482 M 13743 499 L 13725 499 13725 986 13743 986 13743 499 M 14720 499 L 14704 499 14704 986 14720 986 14720 499 M 14720 0 L 14704 0 14704 482 13743 482 13743 0 13725 0 13725 482 13725 499 13743 499 14704 499 14720 499 14720 482 14720 0 Z N"><draw:equation draw:name="f0" draw:formula="logwidth"/><draw:equation draw:name="f1" draw:formula="logheight"/></draw:enhanced-geometry></draw:custom-shape><draw:custom-shape draw:style-name="gr5" draw:text-style-name="P88" svg:width="14.724cm" svg:height="1.015cm" svg:x="15.93cm" svg:y="153.684cm"><text:p/><draw:enhanced-geometry draw:mirror-horizontal="false" draw:mirror-vertical="false" drawooo:sub-view-size="14721 1017" draw:text-areas="0 0 ?f0 ?f1" svg:viewBox="0 0 0 0" draw:type="ooxml-non-primitive" draw:enhanced-path="M 16 18 L 0 18 0 499 0 517 0 998 0 1016 16 1016 16 998 16 517 16 499 16 18 M 8406 18 L 8388 18 8388 499 7681 499 7681 18 7665 18 7665 499 6958 499 6958 18 6940 18 6940 499 6235 499 6235 18 6217 18 6217 499 5519 499 5519 18 5501 18 5501 499 16 499 16 517 5501 517 5501 998 16 998 16 1016 5501 1016 5519 1016 6217 1016 6217 998 5519 998 5519 517 6217 517 6217 998 6235 998 6235 517 6940 517 6940 998 6958 998 6958 517 7665 517 7665 998 7681 998 7681 517 8388 517 8388 998 8406 998 8406 517 8406 499 8406 18 M 10571 0 L 10554 0 9846 0 9846 18 10554 18 10554 499 9846 499 9846 18 9831 18 9831 499 9126 499 9126 18 9110 18 9110 499 8406 499 8406 517 9110 517 9110 998 9126 998 9126 517 9831 517 9831 998 9846 998 9846 517 10554 517 10554 998 10571 998 10571 517 10571 499 10571 18 10571 0 M 12117 0 L 11349 0 11333 0 10571 0 10571 18 11333 18 11333 499 10571 499 10571 517 11333 517 11333 998 11349 998 11349 517 12117 517 12117 499 11349 499 11349 18 12117 18 12117 0 M 13725 0 L 12937 0 12921 0 12921 18 12921 499 12133 499 12133 18 12921 18 12921 0 12133 0 12117 0 12117 18 12117 499 12117 517 12117 998 12133 998 12133 517 12921 517 12921 998 12937 998 12937 517 13725 517 13725 499 12937 499 12937 18 13725 18 13725 0 M 14720 0 L 14704 0 14704 18 14704 499 13743 499 13743 18 14704 18 14704 0 13743 0 13725 0 13725 18 13725 499 13725 517 13725 998 13743 998 13743 517 14704 517 14704 998 14720 998 14720 517 14720 499 14720 18 14720 0 Z N"><draw:equation draw:name="f0" draw:formula="logwidth"/><draw:equation draw:name="f1" draw:formula="logheight"/></draw:enhanced-geometry></draw:custom-shape><draw:custom-shape draw:style-name="gr6" draw:text-style-name="P88" svg:width="14.724cm" svg:height="0.999cm" svg:x="15.93cm" svg:y="154.684cm"><text:p/><draw:enhanced-geometry draw:mirror-horizontal="false" draw:mirror-vertical="false" drawooo:sub-view-size="14721 1001" draw:text-areas="0 0 ?f0 ?f1" svg:viewBox="0 0 0 0" draw:type="ooxml-non-primitive" draw:enhanced-path="M 16 18 L 0 18 0 501 0 517 0 1000 16 1000 16 517 16 501 16 18 M 8406 18 L 8388 18 8388 501 7681 501 7681 18 7665 18 7665 501 6958 501 6958 18 6940 18 6940 501 6235 501 6235 18 6217 18 6217 501 5519 501 5519 18 5501 18 5501 501 16 501 16 517 5501 517 5501 1000 5519 1000 5519 517 6217 517 6217 1000 6235 1000 6235 517 6940 517 6940 1000 6958 1000 6958 517 7665 517 7665 1000 7681 1000 7681 517 8388 517 8388 1000 8406 1000 8406 517 8406 501 8406 18 M 8406 0 L 8388 0 7681 0 7665 0 6958 0 6940 0 6235 0 6217 0 5519 0 5519 18 6217 18 6235 18 6940 18 6958 18 7665 18 7681 18 8388 18 8406 18 8406 0 M 10571 18 L 10554 18 10554 501 9846 501 9846 18 9831 18 9831 501 9126 501 9126 18 9110 18 9110 501 8406 501 8406 517 9110 517 9110 517 9126 517 9831 517 9846 517 10554 517 10571 517 10571 501 10571 18 M 10571 0 L 10554 0 9846 0 9831 0 9126 0 9110 0 9110 0 8406 0 8406 18 9110 18 9110 18 9126 18 9831 18 9846 18 10554 18 10571 18 10571 0 M 12117 501 L 11349 501 11349 18 11333 18 11333 501 10571 501 10571 517 11333 517 11349 517 12117 517 12117 501 M 12117 0 L 11349 0 11333 0 10571 0 10571 18 11333 18 11349 18 12117 18 12117 0 M 13725 501 L 12937 501 12937 18 12921 18 12921 501 12133 501 12133 18 12117 18 12117 501 12117 517 12133 517 12921 517 12937 517 13725 517 13725 501 M 13725 0 L 12937 0 12921 0 12133 0 12117 0 12117 18 12133 18 12921 18 12937 18 13725 18 13725 0 M 14720 18 L 14704 18 14704 501 13743 501 13743 18 13725 18 13725 501 13725 517 13743 517 14704 517 14720 517 14720 501 14720 18 M 14720 0 L 14704 0 13743 0 13725 0 13725 18 13743 18 14704 18 14720 18 14720 0 Z N"><draw:equation draw:name="f0" draw:formula="logwidth"/><draw:equation draw:name="f1" draw:formula="logheight"/></draw:enhanced-geometry></draw:custom-shape><draw:custom-shape draw:style-name="gr7" draw:text-style-name="P88" svg:width="14.724cm" svg:height="1.001cm" svg:x="15.93cm" svg:y="155.205cm"><text:p/><draw:enhanced-geometry draw:mirror-horizontal="false" draw:mirror-vertical="false" drawooo:sub-view-size="14721 1005" draw:text-areas="0 0 ?f0 ?f1" svg:viewBox="0 0 0 0" draw:type="ooxml-non-primitive" draw:enhanced-path="M 16 483 L 0 483 0 499 0 986 0 1004 16 1004 16 986 16 499 16 483 M 8406 0 L 8388 0 8388 483 8388 499 8388 986 7681 986 7681 499 8388 499 8388 483 7681 483 7665 483 7665 499 7665 986 6958 986 6958 499 7665 499 7665 483 6958 483 6940 483 6940 499 6940 986 6235 986 6235 499 6940 499 6940 483 6235 483 6217 483 6217 499 6217 986 5519 986 5519 499 6217 499 6217 483 5519 483 5501 483 16 483 16 499 5501 499 5501 986 16 986 16 1004 5501 1004 5519 1004 6217 1004 6235 1004 6940 1004 6958 1004 7665 1004 7681 1004 8388 1004 8406 1004 8406 986 8406 499 8406 483 8406 0 M 10571 0 L 10554 0 10554 483 10554 499 10554 986 9846 986 9846 499 10554 499 10554 483 9846 483 9846 0 9831 0 9831 483 9831 499 9831 986 9126 986 9126 499 9831 499 9831 483 9126 483 9126 0 9110 0 9110 483 8406 483 8406 499 9110 499 9110 986 8406 986 8406 1004 9110 1004 9110 1004 9126 1004 9831 1004 9846 1004 10554 1004 10571 1004 10571 986 10571 499 10571 483 10571 0 M 12117 483 L 11349 483 11349 0 11333 0 11333 483 10571 483 10571 499 11333 499 11333 986 10571 986 10571 1004 11333 1004 11349 1004 12117 1004 12117 986 11349 986 11349 499 12117 499 12117 483 M 13725 483 L 12937 483 12937 0 12921 0 12921 483 12133 483 12133 0 12117 0 12117 483 12117 499 12117 986 12117 1004 12133 1004 12921 1004 12921 986 12133 986 12133 499 12921 499 12921 986 12937 986 12937 499 13725 499 13725 483 M 14720 0 L 14704 0 14704 483 13743 483 13743 0 13725 0 13725 483 13725 499 13743 499 14704 499 14720 499 14720 483 14720 0 Z N"><draw:equation draw:name="f0" draw:formula="logwidth"/><draw:equation draw:name="f1" draw:formula="logheight"/></draw:enhanced-geometry></draw:custom-shape><draw:custom-shape draw:style-name="gr8" draw:text-style-name="P88" svg:width="1.798cm" svg:height="0.502cm" svg:x="28.858cm" svg:y="155.704cm"><text:p/><draw:enhanced-geometry draw:mirror-horizontal="false" draw:mirror-vertical="false" drawooo:sub-view-size="1802 506" draw:text-areas="0 0 ?f0 ?f1" svg:viewBox="0 0 0 0" draw:type="ooxml-non-primitive" draw:enhanced-path="M 805 487 L 16 487 16 0 0 0 0 487 0 505 16 505 805 505 805 487 M 1801 0 L 1785 0 1785 487 823 487 823 0 805 0 805 487 805 505 823 505 1785 505 1801 505 1801 487 1801 0 Z N"><draw:equation draw:name="f0" draw:formula="logwidth"/><draw:equation draw:name="f1" draw:formula="logheight"/></draw:enhanced-geometry></draw:custom-shape></draw:g></text:p>
      <table:table table:name="Tabella3" table:style-name="Tabella3">
        <table:table-column table:style-name="Tabella3.A"/>
        <table:table-row table:style-name="Tabella3.1">
          <table:table-cell table:style-name="Tabella3.A1" office:value-type="string">
            <text:p text:style-name="P50"><text:span text:style-name="T146">14)</text:span><text:span text:style-name="T154"> </text:span><text:span text:style-name="T146">Monitoraggio</text:span><text:span text:style-name="T154"> </text:span><text:span text:style-name="T146">e</text:span><text:span text:style-name="T154"> </text:span><text:span text:style-name="T146">valutazione</text:span><text:span text:style-name="T178"> </text:span><text:span text:style-name="T210">(MAX</text:span><text:span text:style-name="T236"> </text:span><text:span text:style-name="T210">20 RIGHE)</text:span></text:p>
          </table:table-cell>
        </table:table-row>
        <table:table-row table:style-name="Tabella3.2">
          <table:table-cell table:style-name="Tabella3.A2" office:value-type="string">
            <text:p text:style-name="P48"/>
          </table:table-cell>
        </table:table-row>
      </table:table>
      <text:p text:style-name="P4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0"><text:span text:style-name="T147">Luogo</text:span><text:span text:style-name="T153"> </text:span><text:span text:style-name="T147">e</text:span><text:span text:style-name="T151"> </text:span><text:span text:style-name="T147">data</text:span></text:p>
          </table:table-cell>
          <table:table-cell table:style-name="Tabella4.B1" office:value-type="string">
            <text:p text:style-name="P48"/>
          </table:table-cell>
          <table:table-cell table:style-name="Tabella4.A1" office:value-type="string">
            <text:p text:style-name="P57"><text:span text:style-name="T148">Firma</text:span><text:span text:style-name="T166"> </text:span><text:span text:style-name="T148">del</text:span><text:span text:style-name="T163"> </text:span><text:span text:style-name="T148">Legale</text:span></text:p>
            <text:p text:style-name="P58"><text:span text:style-name="T149">Rappresentante</text:span></text:p>
          </table:table-cell>
          <table:table-cell table:style-name="Tabella4.D1" office:value-type="string">
            <text:p text:style-name="P48"/>
          </table:table-cell>
        </table:table-row>
      </table:table>
      <text:p text:style-name="P2"><text:span text:style-name="T144">Allegato</text:span><text:span text:style-name="T176"> </text:span><text:span text:style-name="T144">C</text:span></text:p>
      <text:p text:style-name="P24"/>
      <text:h text:style-name="P46" text:outline-level="1"><text:span text:style-name="T2">Piano</text:span><text:span text:style-name="T13"> </text:span><text:span text:style-name="T2">Finanziario</text:span></text:h>
      <text:p text:style-name="P43"/>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69"><text:span text:style-name="T126">AVVISO</text:span><text:span text:style-name="T92"> </text:span><text:span text:style-name="T69">PUBBLICO</text:span><text:span text:style-name="T134"> </text:span><text:span text:style-name="T69">PER</text:span><text:span text:style-name="T84"> </text:span><text:span text:style-name="T69">LA</text:span><text:span text:style-name="T103"> </text:span><text:span text:style-name="T69">PRESENTAZIONE</text:span><text:span text:style-name="T80"> </text:span><text:span text:style-name="T69">DI</text:span><text:span text:style-name="T84"> </text:span><text:span text:style-name="T69">PROPOSTE</text:span><text:span text:style-name="T84"> </text:span><text:span text:style-name="T69">PROGETTUALI</text:span><text:span text:style-name="T92"> </text:span><text:span text:style-name="T69">NELL’AMBITO</text:span><text:span text:style-name="T155"> </text:span><text:span text:style-name="T147">DELL’AZIONE</text:span><text:span text:style-name="T181"> </text:span><text:span text:style-name="T147">“TRAPANI</text:span><text:span text:style-name="T165"> E’ SPIAGGIA </text:span><text:span text:style-name="T147">PIU’</text:span><text:span text:style-name="T177"> </text:span><text:span text:style-name="T147">ACCESSIBILE”</text:span><text:span text:style-name="T172"> </text:span><text:span text:style-name="T147">DA</text:span><text:span text:style-name="T182"> </text:span><text:span text:style-name="T147">PARTE</text:span><text:span text:style-name="T164"> </text:span><text:span text:style-name="T147">DEGLI</text:span><text:span text:style-name="T165"> </text:span><text:span text:style-name="T147">ORGANISMI</text:span><text:span text:style-name="T183"> </text:span><text:span text:style-name="T147">NO</text:span><text:span text:style-name="T164"> </text:span><text:span text:style-name="T147">PROFIT</text:span></text:p>
          </table:table-cell>
          <table:covered-table-cell/>
        </table:table-row>
        <table:table-row table:style-name="Tabella5.2">
          <table:table-cell table:style-name="Tabella5.A1" table:number-columns-spanned="2" office:value-type="string">
            <text:p text:style-name="P70"><text:span text:style-name="T144">Titolo</text:span><text:span text:style-name="T184"> </text:span><text:span text:style-name="T144">progetto:</text:span></text:p>
          </table:table-cell>
          <table:covered-table-cell/>
        </table:table-row>
        <table:table-row table:style-name="Tabella5.2">
          <table:table-cell table:style-name="Tabella5.A1" table:number-columns-spanned="2" office:value-type="string">
            <text:p text:style-name="P70"><text:span text:style-name="T144">Ente</text:span><text:span text:style-name="T136"> </text:span><text:span text:style-name="T144">proponente</text:span><text:span text:style-name="T147">:</text:span></text:p>
          </table:table-cell>
          <table:covered-table-cell/>
        </table:table-row>
        <table:table-row table:style-name="Tabella5.4">
          <table:table-cell table:style-name="Tabella5.A4" table:number-columns-spanned="2" office:value-type="string">
            <text:p text:style-name="P48"/>
          </table:table-cell>
          <table:covered-table-cell/>
        </table:table-row>
        <table:table-row table:style-name="Tabella5.4">
          <table:table-cell table:style-name="Tabella5.A1" office:value-type="string">
            <text:p text:style-name="P70"><text:span text:style-name="T146">DESCRIZIONE</text:span><text:span text:style-name="T159"> </text:span><text:span text:style-name="T146">COSTI</text:span></text:p>
          </table:table-cell>
          <table:table-cell table:style-name="Tabella5.A1" office:value-type="string">
            <text:p text:style-name="P73"><text:span text:style-name="T145">IMPORTO</text:span></text:p>
          </table:table-cell>
        </table:table-row>
        <table:table-row table:style-name="Tabella5.2">
          <table:table-cell table:style-name="Tabella5.A6" office:value-type="string">
            <text:p text:style-name="P70"><text:span text:style-name="T141">Spese</text:span><text:span text:style-name="T68"> </text:span><text:span text:style-name="T141">per</text:span><text:span text:style-name="T128"> </text:span><text:span text:style-name="T141">Risorse</text:span><text:span text:style-name="T68"> </text:span><text:span text:style-name="T141">Umane</text:span></text:p>
          </table:table-cell>
          <table:table-cell table:style-name="Tabella5.A6" office:value-type="string">
            <text:p text:style-name="P73"><text:span text:style-name="T41">Tot.</text:span></text:p>
          </table:table-cell>
        </table:table-row>
        <table:table-row table:style-name="Tabella5.7">
          <table:table-cell table:style-name="Tabella5.A1" office:value-type="string">
            <text:p text:style-name="P48"/>
          </table:table-cell>
          <table:table-cell table:style-name="Tabella5.A1" office:value-type="string">
            <text:p text:style-name="P74"><text:span text:style-name="T56">€</text:span></text:p>
          </table:table-cell>
        </table:table-row>
        <table:table-row table:style-name="Tabella5.4">
          <table:table-cell table:style-name="Tabella5.A1" office:value-type="string">
            <text:p text:style-name="P48"/>
          </table:table-cell>
          <table:table-cell table:style-name="Tabella5.A1" office:value-type="string">
            <text:p text:style-name="P73"><text:span text:style-name="T56">€</text:span></text:p>
          </table:table-cell>
        </table:table-row>
        <table:table-row table:style-name="Tabella5.4">
          <table:table-cell table:style-name="Tabella5.A1" office:value-type="string">
            <text:p text:style-name="P48"/>
          </table:table-cell>
          <table:table-cell table:style-name="Tabella5.A1" office:value-type="string">
            <text:p text:style-name="P73"><text:span text:style-name="T56">€</text:span></text:p>
          </table:table-cell>
        </table:table-row>
        <table:table-row table:style-name="Tabella5.2">
          <table:table-cell table:style-name="Tabella5.A6" office:value-type="string">
            <text:p text:style-name="P70"><text:span text:style-name="T141">Spese</text:span><text:span text:style-name="T68"> </text:span><text:span text:style-name="T141">per</text:span><text:span text:style-name="T105"> </text:span><text:span text:style-name="T141">Attrezzature</text:span></text:p>
          </table:table-cell>
          <table:table-cell table:style-name="Tabella5.A6" office:value-type="string">
            <text:p text:style-name="P73"><text:span text:style-name="T41">Tot.</text:span></text:p>
          </table:table-cell>
        </table:table-row>
        <table:table-row table:style-name="Tabella5.4">
          <table:table-cell table:style-name="Tabella5.A1" office:value-type="string">
            <text:p text:style-name="P48"/>
          </table:table-cell>
          <table:table-cell table:style-name="Tabella5.A1" office:value-type="string">
            <text:p text:style-name="P73"><text:span text:style-name="T56">€</text:span></text:p>
          </table:table-cell>
        </table:table-row>
        <table:table-row table:style-name="Tabella5.2">
          <table:table-cell table:style-name="Tabella5.A1" office:value-type="string">
            <text:p text:style-name="P48"/>
          </table:table-cell>
          <table:table-cell table:style-name="Tabella5.A1" office:value-type="string">
            <text:p text:style-name="P73"><text:span text:style-name="T56">€</text:span></text:p>
          </table:table-cell>
        </table:table-row>
        <table:table-row table:style-name="Tabella5.13">
          <table:table-cell table:style-name="Tabella5.A1" office:value-type="string">
            <text:p text:style-name="P48"/>
          </table:table-cell>
          <table:table-cell table:style-name="Tabella5.A1" office:value-type="string">
            <text:p text:style-name="P73"><text:span text:style-name="T56">€</text:span></text:p>
          </table:table-cell>
        </table:table-row>
        <table:table-row table:style-name="Tabella5.2">
          <table:table-cell table:style-name="Tabella5.A6" office:value-type="string">
            <text:p text:style-name="P70"><text:span text:style-name="T141">Spese</text:span><text:span text:style-name="T93"> </text:span><text:span text:style-name="T141">per</text:span><text:span text:style-name="T98"> </text:span><text:span text:style-name="T141">prestazione</text:span><text:span text:style-name="T86"> </text:span><text:span text:style-name="T141">di</text:span><text:span text:style-name="T98"> </text:span><text:span text:style-name="T141">servizi</text:span></text:p>
          </table:table-cell>
          <table:table-cell table:style-name="Tabella5.A6" office:value-type="string">
            <text:p text:style-name="P73"><text:span text:style-name="T41">Tot.</text:span></text:p>
          </table:table-cell>
        </table:table-row>
        <table:table-row table:style-name="Tabella5.4">
          <table:table-cell table:style-name="Tabella5.A1" office:value-type="string">
            <text:p text:style-name="P48"/>
          </table:table-cell>
          <table:table-cell table:style-name="Tabella5.A1" office:value-type="string">
            <text:p text:style-name="P73"><text:span text:style-name="T56">€</text:span></text:p>
          </table:table-cell>
        </table:table-row>
        <table:table-row table:style-name="Tabella5.4">
          <table:table-cell table:style-name="Tabella5.A1" office:value-type="string">
            <text:p text:style-name="P48"/>
          </table:table-cell>
          <table:table-cell table:style-name="Tabella5.A1" office:value-type="string">
            <text:p text:style-name="P73"><text:span text:style-name="T56">€</text:span></text:p>
          </table:table-cell>
        </table:table-row>
        <table:table-row table:style-name="Tabella5.4">
          <table:table-cell table:style-name="Tabella5.A6" office:value-type="string">
            <text:p text:style-name="P70"><text:span text:style-name="T142">Spese</text:span><text:span text:style-name="T173"> </text:span><text:span text:style-name="T142">generali</text:span></text:p>
          </table:table-cell>
          <table:table-cell table:style-name="Tabella5.A6" office:value-type="string">
            <text:p text:style-name="P73"><text:span text:style-name="T41">Tot.</text:span></text:p>
          </table:table-cell>
        </table:table-row>
        <table:table-row table:style-name="Tabella5.2">
          <table:table-cell table:style-name="Tabella5.A1" office:value-type="string">
            <text:p text:style-name="P48"/>
          </table:table-cell>
          <table:table-cell table:style-name="Tabella5.A1" office:value-type="string">
            <text:p text:style-name="P73"><text:span text:style-name="T56">€</text:span></text:p>
          </table:table-cell>
        </table:table-row>
        <table:table-row table:style-name="Tabella5.2">
          <table:table-cell table:style-name="Tabella5.A1" office:value-type="string">
            <text:p text:style-name="P48"/>
          </table:table-cell>
          <table:table-cell table:style-name="Tabella5.A1" office:value-type="string">
            <text:p text:style-name="P73"><text:span text:style-name="T56">€</text:span></text:p>
          </table:table-cell>
        </table:table-row>
        <table:table-row table:style-name="Tabella5.13">
          <table:table-cell table:style-name="Tabella5.A1" office:value-type="string">
            <text:p text:style-name="P48"/>
          </table:table-cell>
          <table:table-cell table:style-name="Tabella5.A1" office:value-type="string">
            <text:p text:style-name="P74"><text:span text:style-name="T56">€</text:span></text:p>
          </table:table-cell>
        </table:table-row>
        <table:table-row table:style-name="Tabella5.2">
          <table:table-cell table:style-name="Tabella5.A6" office:value-type="string">
            <text:p text:style-name="P70"><text:span text:style-name="T147">Totale</text:span><text:span text:style-name="T177"> </text:span><text:span text:style-name="T147">costo</text:span><text:span text:style-name="T158"> </text:span><text:span text:style-name="T147">progetto</text:span></text:p>
          </table:table-cell>
          <table:table-cell table:style-name="Tabella5.A6" office:value-type="string">
            <text:p text:style-name="P73"><text:span text:style-name="T56">€</text:span></text:p>
          </table:table-cell>
        </table:table-row>
        <table:table-row table:style-name="Tabella5.4">
          <table:table-cell table:style-name="Tabella5.A22" office:value-type="string">
            <text:p text:style-name="P71"><text:span text:style-name="T207">Totale</text:span><text:span text:style-name="T238"> </text:span><text:span text:style-name="T207">cofinanziamento</text:span><text:span text:style-name="T237"> </text:span><text:span text:style-name="T207">a</text:span><text:span text:style-name="T238"> </text:span><text:span text:style-name="T207">carico</text:span><text:span text:style-name="T235"> </text:span><text:span text:style-name="T207">dell'ente</text:span><text:span text:style-name="T239"> </text:span><text:span text:style-name="T207">proponente</text:span><text:span text:style-name="T239"> </text:span><text:span text:style-name="T207">(ove</text:span><text:span text:style-name="T238"> </text:span><text:span text:style-name="T207">previsto)</text:span></text:p>
          </table:table-cell>
          <table:table-cell table:style-name="Tabella5.B22" office:value-type="string">
            <text:p text:style-name="P73"><text:span text:style-name="T56">€</text:span></text:p>
          </table:table-cell>
        </table:table-row>
        <table:table-row table:style-name="Tabella5.23">
          <table:table-cell table:style-name="Tabella5.A23" office:value-type="string">
            <text:p text:style-name="P72"><text:span text:style-name="T207">Totale</text:span><text:span text:style-name="T232"> </text:span><text:span text:style-name="T207">contributo</text:span><text:span text:style-name="T233"> </text:span><text:span text:style-name="T207">richiesto</text:span><text:span text:style-name="T238"> </text:span><text:span text:style-name="T207">all’Ente</text:span><text:span text:style-name="T233"> </text:span><text:span text:style-name="T207">Locale</text:span><text:span text:style-name="T232"> </text:span><text:span text:style-name="T207">(compresa</text:span><text:span text:style-name="T232"> </text:span><text:span text:style-name="T207">IVA)</text:span></text:p>
          </table:table-cell>
          <table:table-cell table:style-name="Tabella5.B23" office:value-type="string">
            <text:p text:style-name="P75"><text:span text:style-name="T56">€</text:span></text:p>
          </table:table-cell>
        </table:table-row>
      </table:table>
      <text:p text:style-name="P6"/>
      <text:p text:style-name="P7"/>
      <text:p text:style-name="P3"><text:span text:style-name="T145">Lì</text:span><text:span text:style-name="T143"><text:tab/></text:span><text:span text:style-name="T145">_</text:span></text:p>
      <text:p text:style-name="P15"/>
      <text:h text:style-name="P47" text:outline-level="1"><text:span text:style-name="T252">Firma</text:span><text:span text:style-name="T253"> </text:span><text:span text:style-name="T252">del</text:span><text:span text:style-name="T254"> </text:span><text:span text:style-name="T252">Legale</text:span><text:span text:style-name="T255"> </text:span><text:span text:style-name="T252">Rappresentante</text:span></text:h>
      <text:p text:style-name="P32"><draw:custom-shape text:anchor-type="paragraph" draw:z-index="3" draw:name="Immagine1" draw:style-name="gr10" draw:text-style-name="P89" svg:width="5.511cm" svg:height="0.006cm" svg:x="13.494cm" svg:y="0.432cm"><text:p/><draw:enhanced-geometry draw:mirror-horizontal="false" draw:mirror-vertical="false" draw:text-areas="?f23 ?f24 ?f25 ?f26" svg:viewBox="0 0 0 0" draw:type="ooxml-pie" draw:modifiers="0 16200000" draw:enhanced-path="M ?f12 ?f14 L ?f11 ?f13 Z N" drawooo:enhanced-path="M ?f12 ?f14 G ?f5 ?f7 ?f29 ?f30 L ?f11 ?f13 Z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logwidth/2"/><draw:equation draw:name="f12" draw:formula="?f11 +?f9 -0"/><draw:equation draw:name="f13" draw:formula="logheight/2"/><draw:equation draw:name="f14" draw:formula="?f13 +?f10 -0"/><draw:equation draw:name="f15" draw:formula="?f5 *sin(pi*(?f1 )/10800000)"/><draw:equation draw:name="f16" draw:formula="?f7 *cos(pi*(?f1 )/10800000)"/><draw:equation draw:name="f17" draw:formula="?f5 *(cos(atan2(?f15 ,?f16 )))"/><draw:equation draw:name="f18" draw:formula="?f7 *(sin(atan2(?f15 ,?f16 )))"/><draw:equation draw:name="f19" draw:formula="?f11 +?f17 -0"/><draw:equation draw:name="f20" draw:formula="?f13 +?f18 -0"/><draw:equation draw:name="f21" draw:formula="?f5 *cos(pi*(2700000)/10800000)"/><draw:equation draw:name="f22" draw:formula="?f7 *sin(pi*(2700000)/10800000)"/><draw:equation draw:name="f23" draw:formula="?f11 +0-?f21 "/><draw:equation draw:name="f24" draw:formula="?f11 +?f21 -0"/><draw:equation draw:name="f25" draw:formula="?f13 +0-?f22 "/><draw:equation draw:name="f26" draw:formula="?f13 +?f22 -0"/><draw:equation draw:name="f27" draw:formula="logwidth"/><draw:equation draw:name="f28" draw:formula="logheight"/><draw:equation draw:name="f29" draw:formula="(?f0 )/60000.0"/><draw:equation draw:name="f30" draw:formula="(?f4 )/60000.0"/><draw:handle draw:handle-position="?f12 ?f14"/><draw:handle draw:handle-position="?f19 ?f2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use-window-font-color="true"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0.547cm" fo:text-align="end" style:justify-single-word="false" fo:text-indent="0cm" style:auto-text-indent="false"/>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667cm" fo:margin-right="0cm" fo:line-height="0.483cm" fo:text-align="justify" style:justify-single-word="false" fo:text-indent="-0.4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ListLabel_20_1" style:display-name="ListLabel 1" style:family="text">
      <style:text-properties fo:font-size="12pt" fo:letter-spacing="-0.002cm"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91%"/>
    </style:style>
    <style:style style:name="ListLabel_20_2" style:display-name="ListLabel 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2pt" fo:language="it" fo:country="IT"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93%"/>
    </style:style>
    <style:style style:name="ListLabel_20_11" style:display-name="ListLabel 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12pt" fo:language="it" fo:country="IT"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12pt" fo:letter-spacing="-0.002cm"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91%"/>
    </style:style>
    <style:style style:name="ListLabel_20_29" style:display-name="ListLabel 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font-size="12pt" fo:language="it" fo:country="IT"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93%"/>
    </style:style>
    <style:style style:name="ListLabel_20_38" style:display-name="ListLabel 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12pt" fo:language="it" fo:country="IT"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47" style:display-name="ListLabel 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4cm" fo:margin-left="0.667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cm" fo:margin-left="2.385cm"/>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fo:text-indent="-0.4cm" fo:margin-left="4.101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4cm" fo:margin-left="5.816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fo:text-indent="-0.4cm" fo:margin-left="7.532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fo:text-indent="-0.4cm" fo:margin-left="9.248cm"/>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fo:text-indent="-0.4cm" fo:margin-left="10.963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fo:text-indent="-0.4cm" fo:margin-left="12.679cm"/>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fo:text-indent="-0.4cm" fo:margin-left="14.3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298cm" fo:margin-left="0.268cm"/>
        </style:list-level-properties>
        <style:text-properties style:font-name="Times New Roman1"/>
      </text:list-level-style-bullet>
      <text:list-level-style-bullet text:level="2" text:style-name="ListLabel_20_38" style:num-suffix="" text:bullet-char="">
        <style:list-level-properties text:list-level-position-and-space-mode="label-alignment">
          <style:list-level-label-alignment text:label-followed-by="listtab" fo:text-indent="-0.298cm" fo:margin-left="2.036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298cm" fo:margin-left="3.791cm"/>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fo:text-indent="-0.298cm" fo:margin-left="5.544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fo:text-indent="-0.298cm" fo:margin-left="7.299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298cm" fo:margin-left="9.054cm"/>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fo:text-indent="-0.298cm" fo:margin-left="10.807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fo:text-indent="-0.298cm" fo:margin-left="12.562cm"/>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fo:text-indent="-0.298cm" fo:margin-left="14.31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6" style:num-suffix="□" text:bullet-char="□">
        <style:list-level-properties text:list-level-position-and-space-mode="label-alignment">
          <style:list-level-label-alignment text:label-followed-by="listtab" fo:text-indent="-0.362cm" fo:margin-left="0.268cm"/>
        </style:list-level-properties>
        <style:text-properties style:font-name="Times New Roman1"/>
      </text:list-level-style-bullet>
      <text:list-level-style-bullet text:level="2" text:style-name="ListLabel_20_47" style:num-suffix="" text:bullet-char="">
        <style:list-level-properties text:list-level-position-and-space-mode="label-alignment">
          <style:list-level-label-alignment text:label-followed-by="listtab" fo:text-indent="-0.362cm" fo:margin-left="1.536cm"/>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fo:text-indent="-0.362cm" fo:margin-left="2.79cm"/>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fo:text-indent="-0.362cm" fo:margin-left="4.045cm"/>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fo:text-indent="-0.362cm" fo:margin-left="5.297cm"/>
        </style:list-level-properties>
        <style:text-properties style:font-name="Symbol"/>
      </text:list-level-style-bullet>
      <text:list-level-style-bullet text:level="6" text:style-name="ListLabel_20_51" style:num-suffix="" text:bullet-char="">
        <style:list-level-properties text:list-level-position-and-space-mode="label-alignment">
          <style:list-level-label-alignment text:label-followed-by="listtab" fo:text-indent="-0.362cm" fo:margin-left="6.551cm"/>
        </style:list-level-properties>
        <style:text-properties style:font-name="Symbol"/>
      </text:list-level-style-bullet>
      <text:list-level-style-bullet text:level="7" text:style-name="ListLabel_20_52" style:num-suffix="" text:bullet-char="">
        <style:list-level-properties text:list-level-position-and-space-mode="label-alignment">
          <style:list-level-label-alignment text:label-followed-by="listtab" fo:text-indent="-0.362cm" fo:margin-left="7.805cm"/>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fo:text-indent="-0.362cm" fo:margin-left="9.059cm"/>
        </style:list-level-properties>
        <style:text-properties style:font-name="Symbol"/>
      </text:list-level-style-bullet>
      <text:list-level-style-bullet text:level="9" text:style-name="ListLabel_20_54" style:num-suffix="" text:bullet-char="">
        <style:list-level-properties text:list-level-position-and-space-mode="label-alignment">
          <style:list-level-label-alignment text:label-followed-by="listtab" fo:text-indent="-0.362cm" fo:margin-left="10.31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34cm" fo:margin-bottom="0.494cm" fo:margin-left="1.729cm" fo:margin-right="1.446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729cm" fo:margin-right="1.446cm" style:writing-mode="lr-tb" style:layout-grid-color="#c0c0c0" style:layout-grid-lines="155"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0.494cm" fo:margin-left="1.729cm" fo:margin-right="1.446cm" style:writing-mode="lr-tb" style:layout-grid-color="#c0c0c0" style:layout-grid-lines="15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1T09:50:00</meta:creation-date>
    <meta:initial-creator>Francesca</meta:initial-creator>
    <dc:language>it-IT</dc:language>
    <dc:date>2022-12-22T09:45:09</dc:date>
    <meta:editing-cycles>7</meta:editing-cycles>
    <meta:editing-duration>PT25M</meta:editing-duration>
    <meta:generator>LibreOffice/6.1.3.2$Windows_X86_64 LibreOffice_project/86daf60bf00efa86ad547e59e09d6bb77c699acb</meta:generator>
    <meta:document-statistic meta:table-count="5" meta:image-count="0" meta:object-count="0" meta:page-count="6" meta:paragraph-count="106" meta:word-count="912" meta:character-count="6469" meta:non-whitespace-character-count="5609"/>
    <meta:user-defined meta:name="AppVersion">14.0000</meta:user-defined>
    <meta:user-defined meta:name="Created" meta:value-type="date">2021-11-26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2-12-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