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1c17e1"/>
    </style:style>
    <style:style style:name="P2" style:family="paragraph" style:parent-style-name="Text_20_body">
      <style:paragraph-properties fo:text-align="end" style:justify-single-word="false"/>
      <style:text-properties officeooo:paragraph-rsid="0042cb6f"/>
    </style:style>
    <style:style style:name="P3" style:family="paragraph" style:parent-style-name="Text_20_body">
      <style:text-properties style:font-name="Arial" fo:font-size="13pt" fo:language="en" fo:country="US" officeooo:paragraph-rsid="001c17e1"/>
    </style:style>
    <style:style style:name="P4" style:family="paragraph" style:parent-style-name="Text_20_body">
      <style:text-properties style:font-name="Arial" fo:font-size="13pt" fo:language="en" fo:country="US" officeooo:paragraph-rsid="003cf4d4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language="en" fo:country="US" fo:font-weight="bold" officeooo:paragraph-rsid="001c17e1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language="en" fo:country="US" officeooo:paragraph-rsid="001c17e1"/>
    </style:style>
    <style:style style:name="P7" style:family="paragraph" style:parent-style-name="Text_20_body">
      <style:text-properties style:font-name="Arial" fo:font-size="12pt" fo:language="en" fo:country="US" officeooo:paragraph-rsid="001c17e1"/>
    </style:style>
    <style:style style:name="P8" style:family="paragraph" style:parent-style-name="Text_20_body">
      <style:text-properties style:font-name="Arial" fo:font-size="12pt" fo:language="en" fo:country="US" officeooo:rsid="00212ad2" officeooo:paragraph-rsid="00212ad2"/>
    </style:style>
    <style:style style:name="P9" style:family="paragraph" style:parent-style-name="Text_20_body">
      <style:text-properties style:font-name="Arial" fo:font-size="12pt" fo:language="en" fo:country="US" officeooo:rsid="00212ad2" officeooo:paragraph-rsid="003cf4d4"/>
    </style:style>
    <style:style style:name="P10" style:family="paragraph" style:parent-style-name="Text_20_body">
      <style:text-properties style:font-name="Arial" fo:font-size="12pt" fo:language="en" fo:country="US" officeooo:rsid="003cf4d4" officeooo:paragraph-rsid="003cf4d4"/>
    </style:style>
    <style:style style:name="P11" style:family="paragraph" style:parent-style-name="Text_20_body">
      <style:text-properties style:font-name="Arial" fo:font-size="12pt" fo:language="en" fo:country="US" officeooo:paragraph-rsid="0042cb6f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language="en" fo:country="US" officeooo:paragraph-rsid="001c17e1"/>
    </style:style>
    <style:style style:name="P13" style:family="paragraph" style:parent-style-name="Text_20_body">
      <style:text-properties fo:font-size="12pt" fo:language="en" fo:country="US" officeooo:paragraph-rsid="001c17e1"/>
    </style:style>
    <style:style style:name="P14" style:family="paragraph" style:parent-style-name="Text_20_body">
      <style:paragraph-properties fo:text-align="start" style:justify-single-word="false"/>
      <style:text-properties officeooo:paragraph-rsid="00212ad2"/>
    </style:style>
    <style:style style:name="P15" style:family="paragraph" style:parent-style-name="Text_20_body">
      <style:text-properties officeooo:paragraph-rsid="001c17e1"/>
    </style:style>
    <style:style style:name="P16" style:family="paragraph" style:parent-style-name="Text_20_body">
      <style:paragraph-properties fo:text-align="justify" style:justify-single-word="false"/>
      <style:text-properties officeooo:paragraph-rsid="001c17e1"/>
    </style:style>
    <style:style style:name="P17" style:family="paragraph" style:parent-style-name="Text_20_body">
      <style:text-properties officeooo:paragraph-rsid="003cf4d4"/>
    </style:style>
    <style:style style:name="P18" style:family="paragraph" style:parent-style-name="Text_20_body">
      <style:paragraph-properties fo:text-align="justify" style:justify-single-word="false"/>
      <style:text-properties fo:font-size="10pt" officeooo:paragraph-rsid="001c17e1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officeooo:paragraph-rsid="001c17e1"/>
    </style:style>
    <style:style style:name="P20" style:family="paragraph" style:parent-style-name="Standard">
      <style:paragraph-properties fo:text-align="end" style:justify-single-word="false"/>
      <style:text-properties style:font-name="Arial" fo:font-size="13pt" fo:language="en" fo:country="US" officeooo:paragraph-rsid="001c17e1"/>
    </style:style>
    <style:style style:name="P21" style:family="paragraph" style:parent-style-name="Text_20_body">
      <style:paragraph-properties fo:margin-top="0cm" fo:margin-bottom="0.508cm" loext:contextual-spacing="false" fo:line-height="172%" fo:text-align="justify" style:justify-single-word="false" fo:orphans="2" fo:widows="2"/>
      <style:text-properties officeooo:paragraph-rsid="0047fe67"/>
    </style:style>
    <style:style style:name="P22" style:family="paragraph" style:parent-style-name="Text_20_body">
      <style:paragraph-properties fo:margin-top="0cm" fo:margin-bottom="0.508cm" loext:contextual-spacing="false" fo:line-height="172%" fo:text-align="justify" style:justify-single-word="false" fo:orphans="2" fo:widows="2"/>
      <style:text-properties fo:font-variant="normal" fo:text-transform="none" fo:color="#222222" style:font-name="Verdana" fo:font-size="8.39999961853027pt" fo:letter-spacing="normal" fo:font-style="normal" fo:font-weight="bold" officeooo:rsid="002a2522" officeooo:paragraph-rsid="0047fe67" style:font-weight-asian="bold" style:font-weight-complex="bold"/>
    </style:style>
    <style:style style:name="T1" style:family="text">
      <style:text-properties fo:font-variant="normal" fo:text-transform="none" fo:color="#222222" style:font-name="Verdana" fo:font-size="8.39999961853027pt" fo:letter-spacing="normal" fo:font-style="normal" fo:font-weight="normal" officeooo:rsid="0017e8a3"/>
    </style:style>
    <style:style style:name="T2" style:family="text">
      <style:text-properties fo:font-variant="normal" fo:text-transform="none" fo:color="#222222" style:font-name="Verdana" fo:font-size="8.39999961853027pt" fo:letter-spacing="normal" fo:font-style="normal" fo:font-weight="normal" officeooo:rsid="0017e8a3" style:font-size-asian="10pt" style:font-size-complex="10pt"/>
    </style:style>
    <style:style style:name="T3" style:family="text">
      <style:text-properties fo:font-variant="normal" fo:text-transform="none" fo:color="#222222" style:font-name="Verdana" fo:font-size="8.39999961853027pt" fo:letter-spacing="normal" fo:font-style="normal" fo:font-weight="normal" officeooo:rsid="003e48df" style:font-size-asian="10pt" style:font-size-complex="10pt"/>
    </style:style>
    <style:style style:name="T4" style:family="text">
      <style:text-properties fo:font-variant="normal" fo:text-transform="none" fo:color="#222222" style:font-name="Verdana" fo:font-size="8.39999961853027pt" fo:letter-spacing="normal" fo:font-style="normal" fo:font-weight="normal" officeooo:rsid="003e48df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222222" style:font-name="Verdana" fo:font-size="8.39999961853027pt" fo:letter-spacing="normal" fo:font-style="normal" fo:font-weight="bold" officeooo:rsid="002a2522" style:font-weight-asian="bold" style:font-weight-complex="bold"/>
    </style:style>
    <style:style style:name="T6" style:family="text">
      <style:text-properties fo:font-variant="normal" fo:text-transform="none" fo:color="#222222" style:font-name="Verdana" fo:font-size="8.39999961853027pt" fo:letter-spacing="normal" fo:font-style="italic" fo:font-weight="normal" officeooo:rsid="003e48df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222222" style:font-name="Verdana" fo:font-size="8.39999961853027pt" fo:letter-spacing="normal" fo:language="en" fo:country="US" fo:font-style="normal" fo:font-weight="normal" officeooo:rsid="0017e8a3" style:font-size-asian="10pt" style:font-size-complex="10pt"/>
    </style:style>
    <style:style style:name="T8" style:family="text">
      <style:text-properties fo:font-variant="normal" fo:text-transform="none" fo:color="#222222" style:font-name="Verdana" fo:font-size="8.39999961853027pt" fo:letter-spacing="normal" fo:language="en" fo:country="US" fo:font-style="normal" fo:font-weight="normal" officeooo:rsid="003e48df" style:font-size-asian="10pt" style:font-size-complex="10pt"/>
    </style:style>
    <style:style style:name="T9" style:family="text">
      <style:text-properties style:font-name="Arial" fo:font-size="11pt" fo:language="en" fo:country="US" fo:font-weight="bold"/>
    </style:style>
    <style:style style:name="T10" style:family="text">
      <style:text-properties style:font-name="Arial" fo:font-size="11pt" fo:language="en" fo:country="US" fo:font-weight="bold" officeooo:rsid="00065f83"/>
    </style:style>
    <style:style style:name="T11" style:family="text">
      <style:text-properties style:font-name="Arial" fo:font-size="13pt" fo:language="en" fo:country="US"/>
    </style:style>
    <style:style style:name="T12" style:family="text">
      <style:text-properties style:font-name="Arial" fo:font-size="13pt" fo:language="en" fo:country="US" officeooo:rsid="0042cb6f"/>
    </style:style>
    <style:style style:name="T13" style:family="text">
      <style:text-properties style:font-name="Arial" fo:font-size="13pt" fo:language="en" fo:country="US" style:text-underline-style="solid" style:text-underline-width="auto" style:text-underline-color="font-color"/>
    </style:style>
    <style:style style:name="T14" style:family="text">
      <style:text-properties style:font-name="Arial" fo:language="en" fo:country="US"/>
    </style:style>
    <style:style style:name="T15" style:family="text">
      <style:text-properties style:font-name="Arial" fo:language="en" fo:country="US" officeooo:rsid="00212ad2"/>
    </style:style>
    <style:style style:name="T16" style:family="text">
      <style:text-properties style:font-name="Arial" fo:font-size="12pt" fo:language="en" fo:country="US"/>
    </style:style>
    <style:style style:name="T17" style:family="text">
      <style:text-properties style:font-name="Arial" fo:font-size="12pt" fo:language="en" fo:country="US" style:text-underline-style="solid" style:text-underline-width="auto" style:text-underline-color="font-color" fo:font-weight="bold"/>
    </style:style>
    <style:style style:name="T18" style:family="text">
      <style:text-properties style:font-name="Arial" fo:font-size="12pt" fo:language="en" fo:country="US" fo:font-weight="bold"/>
    </style:style>
    <style:style style:name="T19" style:family="text">
      <style:text-properties style:font-name="Arial" fo:font-size="12pt" fo:language="en" fo:country="US" fo:font-weight="bold" officeooo:rsid="00065f83"/>
    </style:style>
    <style:style style:name="T20" style:family="text">
      <style:text-properties style:font-name="Arial" fo:font-size="12pt" fo:language="en" fo:country="US" fo:font-weight="bold" officeooo:rsid="00212ad2"/>
    </style:style>
    <style:style style:name="T21" style:family="text">
      <style:text-properties style:font-name="Arial" fo:font-size="12pt" fo:language="en" fo:country="US" officeooo:rsid="000073d5"/>
    </style:style>
    <style:style style:name="T22" style:family="text">
      <style:text-properties style:font-name="Arial" fo:font-size="12pt" fo:language="en" fo:country="US" officeooo:rsid="00212ad2"/>
    </style:style>
    <style:style style:name="T23" style:family="text">
      <style:text-properties style:font-name="Arial" fo:font-size="12pt" fo:language="en" fo:country="US" officeooo:rsid="0051d64a"/>
    </style:style>
    <style:style style:name="T24" style:family="text">
      <style:text-properties style:font-name="Arial" fo:font-size="12pt" fo:language="en" fo:country="US" officeooo:rsid="005c42f4"/>
    </style:style>
    <style:style style:name="T25" style:family="text">
      <style:text-properties officeooo:rsid="00057ec5"/>
    </style:style>
    <style:style style:name="T26" style:family="text">
      <style:text-properties fo:font-size="12pt" fo:language="en" fo:country="US"/>
    </style:style>
    <style:style style:name="T27" style:family="text">
      <style:text-properties officeooo:rsid="000073d5"/>
    </style:style>
    <style:style style:name="T28" style:family="text">
      <style:text-properties officeooo:rsid="0000e32a"/>
    </style:style>
    <style:style style:name="T29" style:family="text">
      <style:text-properties officeooo:rsid="00212ad2"/>
    </style:style>
    <style:style style:name="T30" style:family="text">
      <style:text-properties officeooo:rsid="0023f3bc"/>
    </style:style>
    <style:style style:name="T31" style:family="text">
      <style:text-properties officeooo:rsid="002e323b"/>
    </style:style>
    <style:style style:name="T32" style:family="text">
      <style:text-properties officeooo:rsid="0042cb6f"/>
    </style:style>
    <style:style style:name="T33" style:family="text">
      <style:text-properties officeooo:rsid="0047fe67"/>
    </style:style>
    <style:style style:name="T34" style:family="text">
      <style:text-properties officeooo:rsid="005c42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A</text:span><text:span text:style-name="T11">l Signor SINDACO </text:span></text:p>
      <text:p text:style-name="P20"/>
      <text:p text:style-name="P1">                                                                  <text:span text:style-name="T11">del Comune di </text:span></text:p>
      <text:p text:style-name="P2"><text:span text:style-name="T13">TRAPANI</text:span><text:span text:style-name="T11"> </text:span> </text:p>
      <text:p text:style-name="P3">OGGETTO: <text:span text:style-name="T32">D</text:span>omanda per <text:span text:style-name="T32">l’</text:span>iscrizione <text:span text:style-name="T25">all’</text:span>Albo <text:span text:style-name="T25">dei </text:span>Presidente di Seggio <text:span text:style-name="T25">Elettorale.</text:span></text:p>
      <text:p text:style-name="P15"> <text:span text:style-name="T15">Pregasi</text:span><text:span text:style-name="T29"> </text:span><text:span text:style-name="T14">compilare in forma chiara e a stampatello</text:span>                 </text:p>
      <text:p text:style-name="P15"> <text:span text:style-name="T26">Il/La sottoscritt_ |__|__|__|__|__|__|__|__|__|__|__|__|__|__|__|__|__|__|__|__|__|__|__|__|</text:span></text:p>
      <text:p text:style-name="P13"><text:tab/><text:tab/><text:tab/><text:tab/><text:tab/>(Cognome) </text:p>
      <text:p text:style-name="P13">|__|__|__|__|__|__|__|__|__|__|__|__|__|__|__|__|__|__|__|__|__|__|__|__|__|__|__| </text:p>
      <text:p text:style-name="P13"><text:tab/><text:tab/><text:tab/><text:tab/><text:tab/>(Nome) </text:p>
      <text:p text:style-name="P5">CHIEDE </text:p>
      <text:p text:style-name="P16"> <text:span text:style-name="T16">ai sensi dell'art. 1, della legge 21 marzo 1990, n. 53, di essere iscritt_ <text:s/>nell'Albo delle persone idonee all'Ufficio di </text:span><text:span text:style-name="T17">PRESIDENTE DI SEGGIO ELETTORALE.</text:span></text:p>
      <text:p text:style-name="P16"><text:span text:style-name="T10">Ai sensi</text:span><text:span text:style-name="T9"> </text:span><text:span text:style-name="T18">dell’art. <text:s/>46, <text:s/>del <text:s/>Decreto <text:s/>del <text:s/>Presidente <text:s/>della <text:s/>Repubblica <text:s/>28 dicembre <text:s/>2000, n. 445 </text:span><text:span text:style-name="T20">e</text:span><text:span text:style-name="T18"> </text:span><text:span text:style-name="T19">c</text:span><text:span text:style-name="T9">onsapevole delle sanzioni penali </text:span><text:span text:style-name="T10">previste dall’art.76 dello stesso D.P.R.</text:span><text:span text:style-name="T9">, nel caso di </text:span><text:span text:style-name="T10">falsità in atti e </text:span><text:span text:style-name="T9">dichiarazioni </text:span><text:span text:style-name="T10">mendaci</text:span><text:span text:style-name="T9"> </text:span></text:p>
      <text:p text:style-name="P5">DICHIARA</text:p>
      <text:p text:style-name="P12">di essere: </text:p>
      <text:p text:style-name="P14"><text:span text:style-name="T16">a) nat_ <text:s/>il <text:s/>|__|__| |__|__| |__|__||__|__| <text:s text:c="2"/></text:span><text:span text:style-name="T22">(</text:span><text:span text:style-name="T16">giorno mese anno</text:span><text:span text:style-name="T22">)</text:span><text:span text:style-name="T16"> </text:span><text:span text:style-name="T21">a______________________________</text:span></text:p>
      <text:p text:style-name="P7">b) residente in Trapani <text:span text:style-name="T30">e</text:span> abitante in via/<text:span text:style-name="T30">piazza/corso</text:span></text:p>
      <text:p text:style-name="P7">____________________________________________________n.______ </text:p>
      <text:p text:style-name="P3"><text:span text:style-name="T34">c</text:span>) cittadin_ <text:s/>italian_ ; </text:p>
      <text:p text:style-name="P7"><text:span text:style-name="T34">d</text:span>) iscritt_ nelle <text:s/>liste <text:s/>elettorali <text:s/>del <text:s/>comune <text:s/>di <text:s/>Trapani <text:s/>e <text:s/>di <text:s/>non <text:s/>rientrare <text:s/>in <text:s/>alcuna <text:s/>delle categorie previste dagli articoli 38 del T.U. 361/1957 e 23 del T.U. 570/1960 che comportano l’esclusione dalle funzioni di presidente; </text:p>
      <text:p text:style-name="P15"><text:span text:style-name="T24">e</text:span><text:span text:style-name="T16">) in possesso del titolo di studio non inferiore al diploma di </text:span><text:span text:style-name="T23">i</text:span><text:span text:style-name="T16">struzione di secondo grado (</text:span><text:span text:style-name="T23">specificare il titolo di studio posseduto</text:span><text:span text:style-name="T16">)______________________________________; </text:span></text:p>
      <text:p text:style-name="P11"><text:span text:style-name="T34">f</text:span><text:span text:style-name="T27">) di svolgere la seguente attività lavorativa </text:span><text:span text:style-name="T29">(</text:span><text:span text:style-name="T27">specificare </text:span><text:span text:style-name="T33">eventuale</text:span><text:span text:style-name="T27"> </text:span><text:span text:style-name="T28">non occupazione lavorativa</text:span><text:span text:style-name="T29">)</text:span><text:span text:style-name="T27">_____________________________________________________________;</text:span></text:p>
      <text:p text:style-name="P8"><text:span text:style-name="T34">g</text:span>) <text:s/>di avere <text:span text:style-name="T31">età inferiore a</text:span> 70 anni.</text:p>
      <text:p text:style-name="P8"/>
      <text:p text:style-name="P7"/>
      <text:p text:style-name="P7"/>
      <text:p text:style-name="P7"/>
      <text:p text:style-name="P7"><text:soft-page-break/>Al fine di consentire eventuali comunicazioni da parte dell’Ufficio Elettorale si  trascrivono di seguito i propri recapiti personali:</text:p>
      <text:p text:style-name="P7"/>
      <text:p text:style-name="P7">Cellulare</text:p>
      <text:p text:style-name="P7">E-mail</text:p>
      <text:p text:style-name="P9">                                                                                        <text:s text:c="37"/></text:p>
      <text:p text:style-name="P10">Si allega copia del documento di identità in corso di validità.</text:p>
      <text:p text:style-name="P8"/>
      <text:p text:style-name="P17"><text:tab/><text:tab/><text:tab/><text:tab/><text:tab/><text:tab/><text:tab/><text:tab/><text:tab/></text:p>
      <text:p text:style-name="P17"><text:tab/><text:tab/><text:tab/><text:tab/><text:tab/><text:tab/><text:tab/><text:tab/><text:tab/> <text:s/>       <text:span text:style-name="T11">Firma</text:span></text:p>
      <text:p text:style-name="P4"/>
      <text:p text:style-name="P4"/>
      <text:p text:style-name="P22"/>
      <text:p text:style-name="P21"><text:span text:style-name="T5">N.B.:</text:span><text:span text:style-name="T1"> </text:span><text:span text:style-name="T2"> </text:span><text:span text:style-name="T4">Si</text:span><text:span text:style-name="T6"> </text:span><text:span text:style-name="T2">informa che il titolare del trattamento dei suoi dati personali è il Comune di Trapani, con domicilio eletto presso la sede istituzionale in Piazza Municipio 1 <text:s/>91100 <text:s/>Trapani (TP), </text:span><text:span text:style-name="T3">r</text:span><text:span text:style-name="T2">appresentato da Giacomo Tranchida in qualità di Sindaco pro-tempore per l’esercizio delle funzioni, connesse e strumentali, dei compiti di svolgimento del servizio di cui al presente modello </text:span><text:span text:style-name="T3">che deve essere</text:span><text:span text:style-name="T2"> svolto nel rispetto dei principi di pertinenza e non eccedenza. </text:span><text:span text:style-name="T3">Si </text:span><text:span text:style-name="T2">informa, </text:span><text:span text:style-name="T3">altresì, che </text:span><text:span text:style-name="T2">ai sensi dell’art. 13 Reg. UE 2016/679-RGPD e del Codice della Privacy, come da ultimo modificato dal D.Lgs. 101/2018, i dati personali saranno raccolti e trattati esclusivamente nell’ambito del procedimento </text:span><text:span text:style-name="T3">di cui trattasi</text:span><text:span text:style-name="T2">.</text:span></text:p>
      <text:p text:style-name="P21"><text:span text:style-name="T7">Il Responsabile per la protezione dei dati personali (Data Protection Officer - “DPO”) </text:span><text:span text:style-name="T8">è la D.ssa Sara Margini che può c</text:span><text:span text:style-name="T7">ontatt</text:span><text:span text:style-name="T8">arsi all’indirizzo</text:span><text:span text:style-name="T7">: </text:span><text:a xlink:type="simple" xlink:href="mailto:dpo@saramargini.it" text:style-name="Internet_20_link" text:visited-style-name="Visited_20_Internet_20_Link"><text:span text:style-name="T11">dpo@saramargini.it</text:span></text:a><text:span text:style-name="T7"> </text:span></text:p>
      <text:p text:style-name="P3"/>
      <text:p text:style-name="P3"/>
      <text:p text:style-name="P18"/>
      <text:p text:style-name="P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9T14:01:00.522000000</meta:creation-date>
    <dc:date>2021-10-04T11:18:18.094000000</dc:date>
    <meta:editing-duration>PT1H35M45S</meta:editing-duration>
    <meta:editing-cycles>24</meta:editing-cycles>
    <meta:generator>LibreOffice/6.4.7.2$Windows_X86_64 LibreOffice_project/639b8ac485750d5696d7590a72ef1b496725cfb5</meta:generator>
    <meta:print-date>2021-09-30T09:36:11.008000000</meta:print-date>
    <meta:document-statistic meta:table-count="0" meta:image-count="0" meta:object-count="0" meta:page-count="2" meta:paragraph-count="31" meta:word-count="357" meta:character-count="2963" meta:non-whitespace-character-count="2339"/>
  </office:meta>
</office:document-meta>
</file>