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1e1f20" style:font-name="Times New Roman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color="#1e1f20"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1e1f20" style:font-name="Times New Roman" fo:font-size="10pt" officeooo:paragraph-rsid="0012bbe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1e1f20" style:font-name="Times New Roman" fo:font-size="10pt" fo:font-weight="bold" officeooo:paragraph-rsid="0012bbe1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officeooo:paragraph-rsid="001edb9f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0pt" officeooo:rsid="001ab4d4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1ca16d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0pt" officeooo:rsid="001edb9f" officeooo:paragraph-rsid="001edb9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ca16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2bbe1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ca16d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officeooo:paragraph-rsid="001e3052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color="#1e1f20"/>
    </style:style>
    <style:style style:name="T2" style:family="text">
      <style:text-properties fo:color="#1e1f20" fo:font-style="italic" style:font-style-asian="italic"/>
    </style:style>
    <style:style style:name="T3" style:family="text">
      <style:text-properties fo:color="#1e1f20" fo:font-weight="bold" style:font-weight-asian="bold"/>
    </style:style>
    <style:style style:name="T4" style:family="text">
      <style:text-properties fo:color="#1e1f20" officeooo:rsid="0012bbe1"/>
    </style:style>
    <style:style style:name="T5" style:family="text">
      <style:text-properties fo:color="#1e1f20" officeooo:rsid="00145beb"/>
    </style:style>
    <style:style style:name="T6" style:family="text">
      <style:text-properties fo:color="#ffffff"/>
    </style:style>
    <style:style style:name="T7" style:family="text">
      <style:text-properties fo:color="#ffffff" officeooo:rsid="001ab4d4"/>
    </style:style>
    <style:style style:name="T8" style:family="text">
      <style:text-properties fo:color="#ffffff" officeooo:rsid="001c2511"/>
    </style:style>
    <style:style style:name="T9" style:family="text">
      <style:text-properties fo:color="#000000"/>
    </style:style>
    <style:style style:name="T10" style:family="text">
      <style:text-properties fo:color="#000000" officeooo:rsid="00145beb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tyle="normal" style:font-style-asian="normal" style:font-style-complex="normal"/>
    </style:style>
    <style:style style:name="T13" style:family="text">
      <style:text-properties fo:color="#000000" officeooo:rsid="0017fa05"/>
    </style:style>
    <style:style style:name="T14" style:family="text">
      <style:text-properties fo:color="#000000" officeooo:rsid="001ab4d4"/>
    </style:style>
    <style:style style:name="T15" style:family="text">
      <style:text-properties fo:color="#000000" officeooo:rsid="001c2511"/>
    </style:style>
    <style:style style:name="T16" style:family="text">
      <style:text-properties fo:color="#000000" officeooo:rsid="001ca16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officeooo:rsid="001e3052"/>
    </style:style>
    <style:style style:name="T19" style:family="text">
      <style:text-properties fo:color="#000000" officeooo:rsid="001edb9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font-style-asian="normal" style:font-style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332cm" fo:min-width="0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AL SINDACO DEL COMUNE DI ...........................…</text:p>
      <text:p text:style-name="P1"/>
      <text:p text:style-name="P2"/>
      <text:p text:style-name="P2"/>
      <text:p text:style-name="P2"/>
      <text:p text:style-name="P15"><text:span text:style-name="T2">Oggetto: </text:span><text:span text:style-name="T3">Domanda di concessione di contributo per il superamento e l’eliminazione delle barriere architettoniche negli edifici privati, ai sensi della legge 9 gennaio 1989, n. 13.</text:span></text:p>
      <text:p text:style-name="P4"/>
      <text:p text:style-name="P16"><text:span text:style-name="T1"><text:s text:c="3"/><text:tab/>Il </text:span><text:span text:style-name="T4">so</text:span><text:span text:style-name="T1">t</text:span><text:span text:style-name="T4">t</text:span><text:span text:style-name="T1">oscritto ..............................................................………………………………... …………………………..</text:span></text:p>
      <text:p text:style-name="P16"><text:span text:style-name="T1">nato a .............................………………………………....il………………………………………………</text:span><text:span text:style-name="T5">... in qu</text:span><text:span text:style-name="T1">alità di:</text:span></text:p>
      <text:p text:style-name="P3"/>
      <text:p text:style-name="P14"><draw:custom-shape text:anchor-type="paragraph" draw:z-index="0" draw:name="Forma1" draw:style-name="gr1" draw:text-style-name="P21" svg:width="0.295cm" svg:height="0.332cm" svg:x="0.854cm" svg:y="0.009cm"><text:p/><draw:enhanced-geometry svg:viewBox="0 0 21600 21600" draw:type="rectangle" draw:enhanced-path="M 0 0 L 21600 0 21600 21600 0 21600 0 0 Z N"/></draw:custom-shape><text:span text:style-name="T6">■ <text:tab/></text:span><text:span text:style-name="T9">disabile(1) </text:span><text:span text:style-name="T16">r</text:span><text:span text:style-name="T9">esidente(2) in……….………………...via/piazza….....................................………...…n………... </text:span><text:span text:style-name="T10">i</text:span><text:span text:style-name="T9">nt......, <text:s/>tel. ...............…………………..;</text:span></text:p>
      <text:p text:style-name="P16"><draw:custom-shape text:anchor-type="paragraph" draw:z-index="1" draw:name="Forma1" draw:style-name="gr1" draw:text-style-name="P21" svg:width="0.295cm" svg:height="0.332cm" svg:x="0.854cm" svg:y="0.009cm"><text:p/><draw:enhanced-geometry svg:viewBox="0 0 21600 21600" draw:type="rectangle" draw:enhanced-path="M 0 0 L 21600 0 21600 21600 0 21600 0 0 Z N"/></draw:custom-shape><text:span text:style-name="T6">■ <text:s text:c="3"/><text:tab/></text:span><text:span text:style-name="T9">esercente la potestà o tutela sul disabile(1) </text:span><text:span text:style-name="T16">Sig./Sig.ra….…………………………………………………</text:span><text:span text:style-name="T10">...</text:span><text:span text:style-name="T9"> <text:s/>nato </text:span><text:span text:style-name="T10">a…….…………………..........................…il......................................................</text:span><text:span text:style-name="T16">r</text:span><text:span text:style-name="T9">esidente(2) in...........................…….</text:span></text:p>
      <text:p text:style-name="P9">via/piazza………............................…………………………………..…... n. ...... int. ....…, tel…………………………. ;</text:p>
      <text:p text:style-name="P16"><draw:custom-shape text:anchor-type="paragraph" draw:z-index="2" draw:name="Forma1" draw:style-name="gr1" draw:text-style-name="P21" svg:width="0.295cm" svg:height="0.332cm" svg:x="0.748cm" svg:y="0.009cm"><text:p/><draw:enhanced-geometry svg:viewBox="0 0 21600 21600" draw:type="rectangle" draw:enhanced-path="M 0 0 L 21600 0 21600 21600 0 21600 0 0 Z N"/></draw:custom-shape><text:span text:style-name="T6">■ <text:s text:c="8"/></text:span><text:span text:style-name="T9">altro (3) .....................................……...........</text:span><text:span text:style-name="T13">del disabile sig./sig.ra…………………………………………....nato <text:s text:c="21"/></text:span><text:span text:style-name="T9"><text:s/>a..............................................il……………………...……………………residente(2)……………………………..in </text:span><text:span text:style-name="T16">v</text:span><text:span text:style-name="T9">ia/piazza ………………………………….n. ................... int. ..............., tel……………………….. <text:tab/><text:tab/><text:tab/><text:tab/><text:tab/><text:tab/></text:span></text:p>
      <text:p text:style-name="P13">Chiede</text:p>
      <text:p text:style-name="P8"/>
      <text:p text:style-name="P20"><text:span text:style-name="T11">il contributo previsto dall’art. 9 della legge in oggetto, su una previsione di spesa di € ........................................................... – I.V.A. compresa – (4) per l’esecuzione della seguente opera (o più opere funzionalmente connesse) (5), da realizzarsi nell’immobile sopra indicato, al fine di </text:span><text:span text:style-name="T12">rimuovere una o più barriere che creano difficoltà:</text:span></text:p>
      <text:p text:style-name="P19"><draw:custom-shape text:anchor-type="paragraph" draw:z-index="3" draw:name="Forma1" draw:style-name="gr1" draw:text-style-name="P21" svg:width="0.295cm" svg:height="0.332cm" svg:x="0.377cm" svg:y="0.009cm"><text:p/><draw:enhanced-geometry svg:viewBox="0 0 21600 21600" draw:type="rectangle" draw:enhanced-path="M 0 0 L 21600 0 21600 21600 0 21600 0 0 Z N"/></draw:custom-shape><text:span text:style-name="T17">A</text:span><text:span text:style-name="T9"> <text:s/></text:span><text:span text:style-name="T6">■ </text:span><text:span text:style-name="T9">di accesso all’immobile o alla singola unità immobiliare:</text:span></text:p>
      <text:p text:style-name="P19"><draw:custom-shape text:anchor-type="paragraph" draw:z-index="4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1. <text:s text:c="6"/></text:span><text:span text:style-name="T6"><text:s/></text:span><text:span text:style-name="T9">rampa di accesso;</text:span></text:p>
      <text:p text:style-name="P19"><draw:custom-shape text:anchor-type="paragraph" draw:z-index="5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2. </text:span><text:span text:style-name="T6">■ <text:s text:c="4"/></text:span><text:span text:style-name="T9">servo scala;</text:span></text:p>
      <text:p text:style-name="P19"><draw:custom-shape text:anchor-type="paragraph" draw:z-index="6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3. </text:span><text:span text:style-name="T6">■ <text:s text:c="4"/></text:span><text:span text:style-name="T9">piattaforma o elevatore;</text:span></text:p>
      <text:p text:style-name="P19"><draw:custom-shape text:anchor-type="paragraph" draw:z-index="7" draw:name="Forma1" draw:style-name="gr1" draw:text-style-name="P21" svg:width="0.295cm" svg:height="0.332cm" svg:x="3.27cm" svg:y="0.062cm"><text:p/><draw:enhanced-geometry svg:viewBox="0 0 21600 21600" draw:type="rectangle" draw:enhanced-path="M 0 0 L 21600 0 21600 21600 0 21600 0 0 Z N"/></draw:custom-shape><text:span text:style-name="T6">■ <text:tab/><text:tab/> <text:s text:c="13"/></text:span><text:span text:style-name="T9">installazione</text:span></text:p>
      <text:p text:style-name="P19"><draw:custom-shape text:anchor-type="paragraph" draw:z-index="8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4. </text:span><text:span text:style-name="T6">■ <text:s text:c="4"/></text:span><text:span text:style-name="T9">ascensore</text:span></text:p>
      <text:p text:style-name="P11"><draw:custom-shape text:anchor-type="paragraph" draw:z-index="9" draw:name="Forma1" draw:style-name="gr1" draw:text-style-name="P21" svg:width="0.295cm" svg:height="0.332cm" svg:x="3.235cm" svg:y="0.062cm"><text:p/><draw:enhanced-geometry svg:viewBox="0 0 21600 21600" draw:type="rectangle" draw:enhanced-path="M 0 0 L 21600 0 21600 21600 0 21600 0 0 Z N"/></draw:custom-shape><text:span text:style-name="T6">■ <text:s text:c="39"/></text:span>adeguamento</text:p>
      <text:p text:style-name="P11"><draw:custom-shape text:anchor-type="paragraph" draw:z-index="10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2"><text:tab/>5. </text:span><text:span text:style-name="T6">■ <text:s text:c="4"/></text:span>ampliamento porte di ingresso;</text:p>
      <text:p text:style-name="P17"><draw:custom-shape text:anchor-type="paragraph" draw:z-index="11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6. </text:span><text:span text:style-name="T6">■ <text:s text:c="4"/></text:span><text:span text:style-name="T9">adeguamento percorsi orizzontali condominiali;</text:span></text:p>
      <text:p text:style-name="P17"><draw:custom-shape text:anchor-type="paragraph" draw:z-index="12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7. </text:span><text:span text:style-name="T6">■ <text:s text:c="4"/></text:span><text:span text:style-name="T9">installazione dispositivi di segnalazione per favorire la mobilità dei non vedenti all’interno degli edifici;</text:span></text:p>
      <text:p text:style-name="P17"><draw:custom-shape text:anchor-type="paragraph" draw:z-index="13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8. </text:span><text:span text:style-name="T6">■ <text:s text:c="4"/></text:span><text:span text:style-name="T9">installazione meccanismi di apertura e chiusura porte;</text:span></text:p>
      <text:p text:style-name="P17"><draw:custom-shape text:anchor-type="paragraph" draw:z-index="14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9. </text:span><text:span text:style-name="T6">■ <text:s text:c="5"/></text:span><text:span text:style-name="T9">acquisto bene mobile non elettrico idoneo al raggiungimento del medesimo fine, essendo l’opera non <text:tab/> <text:s text:c="11"/>realizzabile per impedimenti materiali/giuridici:</text:span></text:p>
      <text:p text:style-name="P17"><draw:custom-shape text:anchor-type="paragraph" draw:z-index="15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s text:c="11"/>10. </text:span><text:span text:style-name="T6">■ </text:span><text:span text:style-name="T7">(a <text:s text:c="2"/></text:span><text:span text:style-name="T9">altro <text:s/></text:span><text:span text:style-name="T14">(</text:span><text:span text:style-name="T9">6) ..........................................................................................................……………….</text:span></text:p>
      <text:p text:style-name="P5"/>
      <text:p text:style-name="P17"><draw:custom-shape text:anchor-type="paragraph" draw:z-index="16" draw:name="Forma1" draw:style-name="gr1" draw:text-style-name="P21" svg:width="0.295cm" svg:height="0.332cm" svg:x="0.377cm" svg:y="0.009cm"><text:p/><draw:enhanced-geometry svg:viewBox="0 0 21600 21600" draw:type="rectangle" draw:enhanced-path="M 0 0 L 21600 0 21600 21600 0 21600 0 0 Z N"/></draw:custom-shape><text:span text:style-name="T17">B</text:span><text:span text:style-name="T9"> </text:span><text:span text:style-name="T6">■ <text:s text:c="2"/></text:span><text:span text:style-name="T9">di fruibilità e visitabilità dell’alloggio:</text:span></text:p>
      <text:p text:style-name="P17"><draw:custom-shape text:anchor-type="paragraph" draw:z-index="17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1. </text:span><text:span text:style-name="T6">■ <text:s text:c="4"/></text:span><text:span text:style-name="T9">adeguamento spazi interni all’alloggio (bagno, cucina, camere, ecc.);</text:span></text:p>
      <text:p text:style-name="P17"><draw:custom-shape text:anchor-type="paragraph" draw:z-index="18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2. </text:span><text:span text:style-name="T6">■ <text:s text:c="4"/></text:span><text:span text:style-name="T9">adeguamento percorsi orizzontali e verticali interni all’alloggio;</text:span></text:p>
      <text:p text:style-name="P17"><draw:custom-shape text:anchor-type="paragraph" draw:z-index="19" draw:name="Forma1" draw:style-name="gr1" draw:text-style-name="P21" svg:width="0.295cm" svg:height="0.332cm" svg:x="1.7cm" svg:y="0.026cm"><text:p/><draw:enhanced-geometry svg:viewBox="0 0 21600 21600" draw:type="rectangle" draw:enhanced-path="M 0 0 L 21600 0 21600 21600 0 21600 0 0 Z N"/></draw:custom-shape><text:span text:style-name="T9"><text:tab/>3. </text:span><text:span text:style-name="T6">■ <text:s text:c="4"/></text:span><text:span text:style-name="T9">altro <text:s/></text:span><text:span text:style-name="T14">(6)…………………………………………………………………………………..</text:span></text:p>
      <text:p text:style-name="P7"/>
      <text:p text:style-name="P5"><text:tab/><text:tab/><text:tab/><text:tab/><text:tab/><text:tab/><text:span text:style-name="T20">Comunica</text:span></text:p>
      <text:p text:style-name="P5"/>
      <text:p text:style-name="P5"><draw:custom-shape text:anchor-type="paragraph" draw:z-index="20" draw:name="Forma1" draw:style-name="gr1" draw:text-style-name="P21" svg:width="0.295cm" svg:height="0.332cm" svg:x="0.236cm" svg:y="0.381cm"><text:p/><draw:enhanced-geometry svg:viewBox="0 0 21600 21600" draw:type="rectangle" draw:enhanced-path="M 0 0 L 21600 0 21600 21600 0 21600 0 0 Z N"/></draw:custom-shape>che avente diritto (7) al contributo, in quanto onerato della spesa, è:</text:p>
      <text:p text:style-name="P18"><text:span text:style-name="T6"><text:s text:c="7"/></text:span><text:span text:style-name="T9">il sottoscritto richiedente <text:s text:c="7"/><text:tab/> </text:span><text:span text:style-name="T8">l </text:span><text:span text:style-name="T15"><text:s/></text:span></text:p>
      <text:p text:style-name="P18"><draw:custom-shape text:anchor-type="paragraph" draw:z-index="21" draw:name="Forma1" draw:style-name="gr1" draw:text-style-name="P21" svg:width="0.295cm" svg:height="0.332cm" svg:x="0.236cm" svg:y="0.049cm"><text:p/><draw:enhanced-geometry svg:viewBox="0 0 21600 21600" draw:type="rectangle" draw:enhanced-path="M 0 0 L 21600 0 21600 21600 0 21600 0 0 Z N"/></draw:custom-shape><text:span text:style-name="T15"><text:s text:c="7"/></text:span><text:span text:style-name="T18">il/la </text:span><text:span text:style-name="T15">sig.</text:span><text:span text:style-name="T9">..........................................................................,..................................................................., in qualità di:</text:span></text:p>
      <text:p text:style-name="P17"><draw:custom-shape text:anchor-type="paragraph" draw:z-index="22" draw:name="Forma1" draw:style-name="gr1" draw:text-style-name="P21" svg:width="0.295cm" svg:height="0.332cm" svg:x="0.818cm" svg:y="0.011cm"><text:p/><draw:enhanced-geometry svg:viewBox="0 0 21600 21600" draw:type="rectangle" draw:enhanced-path="M 0 0 L 21600 0 21600 21600 0 21600 0 0 Z N"/></draw:custom-shape><text:span text:style-name="T6">■ <text:tab/></text:span><text:span text:style-name="T9">esercente la potestà o tutela nei confronti del disabile;</text:span></text:p>
      <text:p text:style-name="P17"><draw:custom-shape text:anchor-type="paragraph" draw:z-index="23" draw:name="Forma1" draw:style-name="gr1" draw:text-style-name="P21" svg:width="0.295cm" svg:height="0.332cm" svg:x="0.818cm" svg:y="0.011cm"><text:p/><draw:enhanced-geometry svg:viewBox="0 0 21600 21600" draw:type="rectangle" draw:enhanced-path="M 0 0 L 21600 0 21600 21600 0 21600 0 0 Z N"/></draw:custom-shape><text:span text:style-name="T6">■<text:tab/> </text:span><text:span text:style-name="T9">avente a carico il disabile; </text:span></text:p>
      <text:p text:style-name="P17"><draw:custom-shape text:anchor-type="paragraph" draw:z-index="24" draw:name="Forma1" draw:style-name="gr1" draw:text-style-name="P21" svg:width="0.295cm" svg:height="0.332cm" svg:x="0.818cm" svg:y="0.011cm"><text:p/><draw:enhanced-geometry svg:viewBox="0 0 21600 21600" draw:type="rectangle" draw:enhanced-path="M 0 0 L 21600 0 21600 21600 0 21600 0 0 Z N"/></draw:custom-shape><text:span text:style-name="T9"><text:s text:c="16"/></text:span><text:span text:style-name="T19">p</text:span><text:span text:style-name="T9">roprietario dell’immobile ove il disabile ha la residenza;</text:span></text:p>
      <text:p text:style-name="P17"><draw:custom-shape text:anchor-type="paragraph" draw:z-index="25" draw:name="Forma1" draw:style-name="gr1" draw:text-style-name="P21" svg:width="0.295cm" svg:height="0.332cm" svg:x="0.818cm" svg:y="0.011cm"><text:p/><draw:enhanced-geometry svg:viewBox="0 0 21600 21600" draw:type="rectangle" draw:enhanced-path="M 0 0 L 21600 0 21600 21600 0 21600 0 0 Z N"/></draw:custom-shape><text:span text:style-name="T6">■<text:tab/> </text:span><text:span text:style-name="T9">amministratore del condominio ove il disabile ha la residenza;</text:span></text:p>
      <text:p text:style-name="P17"><draw:custom-shape text:anchor-type="paragraph" draw:z-index="26" draw:name="Forma1" draw:style-name="gr1" draw:text-style-name="P21" svg:width="0.295cm" svg:height="0.332cm" svg:x="0.818cm" svg:y="0.011cm"><text:p/><draw:enhanced-geometry svg:viewBox="0 0 21600 21600" draw:type="rectangle" draw:enhanced-path="M 0 0 L 21600 0 21600 21600 0 21600 0 0 Z N"/></draw:custom-shape><text:span text:style-name="T6">■ <text:tab/> </text:span><text:span text:style-name="T9">responsabile del centro o istituto ex art. 2 legge 27 febbraio 1989, n. 62 ove il disabile ha la residenza.</text:span></text:p>
      <text:p text:style-name="P5"/>
      <text:p text:style-name="P5"/>
      <text:p text:style-name="P5"><text:tab/><text:tab/><text:tab/><text:tab/><text:tab/><text:tab/><text:span text:style-name="T20">Allega</text:span></text:p>
      <text:p text:style-name="P5">alla presente domanda :</text:p>
      <text:p text:style-name="P5"><text:tab/>1. certificato medico in carta libera attestante l’handicap motorio o visivo;</text:p>
      <text:p text:style-name="P5"><text:tab/>2. dichiarazione sostitutiva di atto notorio;</text:p>
      <text:p text:style-name="P6"><text:soft-page-break/><text:tab/>3. certificato attestante l’invalidità totale con difficoltà di deambulazione;</text:p>
      <text:p text:style-name="P10"><text:tab/>4. <text:s/>……………………………………………………………………………………………………………..</text:p>
      <text:p text:style-name="P5">Contrassegnare con X le voci che interessano.</text:p>
      <text:p text:style-name="P5"/>
      <text:p text:style-name="P5"/>
      <text:p text:style-name="P5"/>
      <text:p text:style-name="P5">.............................................., lì ...................................................…</text:p>
      <text:p text:style-name="P5"/>
      <text:p text:style-name="P5"/>
      <text:p text:style-name="P5"><text:tab/><text:tab/><text:tab/><text:tab/><text:tab/><text:tab/><text:tab/><text:tab/><text:tab/><text:tab/>Il richiedente</text:p>
      <text:p text:style-name="P5"><text:tab/><text:tab/><text:tab/><text:tab/><text:tab/><text:tab/><text:tab/><text:tab/>.............................................................................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L’avente diritto al contributo</text:p>
      <text:p text:style-name="P5"><text:tab/><text:tab/><text:tab/><text:tab/><text:tab/><text:tab/><text:tab/><text:tab/><text:tab/> <text:s/>(se diverso dal richiedente)</text:p>
      <text:p text:style-name="P5"/>
      <text:p text:style-name="P5"><text:tab/><text:tab/><text:tab/><text:tab/><text:tab/><text:tab/><text:tab/><text:tab/>........................................................................…</text:p>
      <text:p text:style-name="P5"/>
      <text:p text:style-name="P5"/>
      <text:p text:style-name="P5"/>
      <text:p text:style-name="P5"><text:tab/><text:tab/><text:tab/><text:tab/>Per conferma ed adesione ...................................................................................…</text:p>
      <text:p text:style-name="P5"/>
      <text:p text:style-name="P5"/>
      <text:p text:style-name="P5"/>
      <text:p text:style-name="P5"/>
      <text:p text:style-name="P12">Note</text:p>
      <text:p text:style-name="P8">(1) Può accedere al contributo di cui alla legge n. 13/89 il soggetto disabile che soffre di patologie che comportano menomazioni o limitazioni funzionali permanenti di carattere motorio (difficoltà di deambulazione ovvero cecità).</text:p>
      <text:p text:style-name="P8">(2) Indicare l’effettiva e stabile residenza del disabile che deve coincidere con l’immobile nel quale verranno realizzate le opere oggetto del contributo.</text:p>
      <text:p text:style-name="P8">(3) Indicare il rapporto intercorrente con il disabile (coniuge, figlio, ecc.) se non rientra nei casi precedenti (esercente potestà o tutela).</text:p>
      <text:p text:style-name="P8">(4) Indicare la previsione di spesa per la realizzazione/acquisto delle opere/macchinari oggetto della richiesta. Il contributo verrà calcolato secondo le indicazioni dell’art. 9, comma 2, della legge n. 13/89. Il contributo sarà ricalcolato sull’importo effettivo in caso di spesa inferiore a quella preventivata. Non si procederà a ricalcolo in caso di spesa effettiva superiore a quella preventivata.</text:p>
      <text:p text:style-name="P8">(5) Si precisa che per “opere funzionalmente connesse” si intendono quelle volte alla rimozione di barriere architettoniche che ostacolano la stessa funzione (funzione di accesso, di visitabilità, ecc.). In relazione a ciò, qualora si intenda realizzare più opere e queste siano “funzionalmente connesse”, il richiedente deve formulare un’unica domanda essendo unico il contributo che verrà, quindi, computato in base alla spesa complessiva. Qualora di un’opera o di più opere “funzionalmente connesse” possano fruire più portatori di handicap, deve essere presentata una sola domanda da uno dei portatori in quanto uno solo è il contributo concesso. Se invece le opere riguardano l’abbattimento di barriere che ostacolano funzioni tra loro diverse (accesso: installazione rampa o servoscala; visitabilità: adeguamento servizi igienici) il richiedente deve presentare più istanze per ognuna delle quali otterrà il relativo contributo. I contributi di cui alla legge n. 13/89 sono cumulabili con altri concessi a qualsiasi titolo per la realizzazione della stessa opera, fermo restando che l’importo complessivo dei contributi non può superare la spesa effettivamente sostenuta.</text:p>
      <text:p text:style-name="P8">(6) Specificare l’opera da realizzare.</text:p>
      <text:p text:style-name="P8">(7) Il soggetto avente diritto al contributo può non coincidere con il portatore di handicap qualora questi non provveda alla realizzazione delle opere <text:span text:style-name="T21">a proprie spe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8:25:46.516000000</meta:creation-date>
    <dc:date>2021-02-17T13:07:16.268000000</dc:date>
    <meta:editing-duration>PT34M21S</meta:editing-duration>
    <meta:editing-cycles>6</meta:editing-cycles>
    <meta:generator>LibreOffice/6.1.3.2$Windows_X86_64 LibreOffice_project/86daf60bf00efa86ad547e59e09d6bb77c699acb</meta:generator>
    <meta:print-date>2021-02-09T11:36:48.910000000</meta:print-date>
    <meta:document-statistic meta:table-count="0" meta:image-count="0" meta:object-count="0" meta:page-count="2" meta:paragraph-count="59" meta:word-count="722" meta:character-count="6509" meta:non-whitespace-character-count="5517"/>
  </office:meta>
</office:document-meta>
</file>