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1" style:family="table-row">
      <style:table-row-properties style:min-row-height="7.48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Corpo_20_del_20_testo_20_3">
      <style:paragraph-properties fo:text-align="center" style:justify-single-word="false"/>
      <style:text-properties officeooo:paragraph-rsid="00014167"/>
    </style:style>
    <style:style style:name="P2" style:family="paragraph" style:parent-style-name="Corpo_20_del_20_testo_20_3">
      <style:paragraph-properties fo:line-height="200%"/>
      <style:text-properties officeooo:paragraph-rsid="00014167"/>
    </style:style>
    <style:style style:name="P3" style:family="paragraph" style:parent-style-name="Corpo_20_del_20_testo_20_3">
      <style:text-properties officeooo:paragraph-rsid="00014167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14167" style:font-size-asian="11pt" style:font-name-complex="Verdana" style:font-size-complex="11pt"/>
    </style:style>
    <style:style style:name="P5" style:family="paragraph" style:parent-style-name="Standard">
      <style:paragraph-properties style:snap-to-layout-grid="false"/>
      <style:text-properties style:font-name="Verdana" fo:font-size="11pt" officeooo:paragraph-rsid="00014167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14167" style:font-size-asian="10pt" style:font-name-complex="Verdana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0pt" officeooo:paragraph-rsid="00014167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paragraph-rsid="00014167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014167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officeooo:rsid="0005ad10" officeooo:paragraph-rsid="00014167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rsid="000328dd" officeooo:paragraph-rsid="00014167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7pt" fo:font-weight="bold" officeooo:rsid="0000f34d" officeooo:paragraph-rsid="00014167" style:font-size-asian="7pt" style:font-weight-asian="bold" style:font-name-complex="Verdana" style:font-size-complex="7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7pt" fo:font-weight="bold" officeooo:paragraph-rsid="00014167" style:font-size-asian="7pt" style:font-weight-asian="bold" style:font-name-complex="Verdana" style:font-size-complex="7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7pt" fo:font-weight="bold" officeooo:paragraph-rsid="00014167" style:font-size-asian="7pt" style:font-weight-asian="bold" style:font-name-complex="Verdana" style:font-size-complex="7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7pt" officeooo:paragraph-rsid="00014167" style:font-size-asian="7pt" style:font-name-complex="Verdana" style:font-size-complex="7pt"/>
    </style:style>
    <style:style style:name="P16" style:family="paragraph" style:parent-style-name="Standard">
      <style:text-properties style:font-name="Verdana" fo:font-size="6.5pt" officeooo:paragraph-rsid="00014167" style:font-size-asian="6.5pt" style:font-name-complex="Verdana" style:font-size-complex="6.5pt"/>
    </style:style>
    <style:style style:name="P17" style:family="paragraph" style:parent-style-name="Standard">
      <style:text-properties style:font-name="Verdana" fo:font-size="8pt" officeooo:paragraph-rsid="00014167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14167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014167"/>
    </style:style>
    <style:style style:name="P20" style:family="paragraph" style:parent-style-name="Standard">
      <style:text-properties officeooo:paragraph-rsid="00014167"/>
    </style:style>
    <style:style style:name="P21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Verdana" fo:font-size="10pt" officeooo:rsid="000e849a" officeooo:paragraph-rsid="00014167" style:font-size-asian="10pt" style:font-name-complex="Verdana" style:font-size-complex="10pt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style:font-name="Verdana" fo:font-size="10pt" officeooo:rsid="000e849a" officeooo:paragraph-rsid="00014167" style:font-size-asian="10pt" style:font-name-complex="Verdana" style:font-size-complex="10pt"/>
    </style:style>
    <style:style style:name="P23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Verdana" fo:font-size="10pt" officeooo:rsid="000e849a" officeooo:paragraph-rsid="00014167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Verdana" fo:font-size="11pt" officeooo:paragraph-rsid="00014167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officeooo:paragraph-rsid="00014167" style:font-size-asian="11pt" style:font-size-complex="11pt"/>
    </style:style>
    <style:style style:name="P26" style:family="paragraph" style:parent-style-name="Corpo_20_del_20_testo_20_2">
      <style:paragraph-properties fo:margin-left="0cm" fo:margin-right="0cm" fo:text-indent="0cm" style:auto-text-indent="false"/>
      <style:text-properties style:font-name="Verdana" fo:font-size="6.5pt" officeooo:paragraph-rsid="00014167" style:font-size-asian="6.5pt" style:font-name-complex="Verdana" style:font-size-complex="6.5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Verdana" fo:font-size="11pt" fo:font-weight="normal" officeooo:rsid="000328dd" officeooo:paragraph-rsid="00014167" style:font-size-asian="11pt" style:font-weight-asian="normal" style:font-name-complex="Verdana" style:font-size-complex="11pt" style:font-weight-complex="normal"/>
    </style:style>
    <style:style style:name="P28" style:family="paragraph" style:parent-style-name="Standard">
      <style:paragraph-properties fo:margin-left="0.751cm" fo:margin-right="0cm" fo:text-indent="0cm" style:auto-text-indent="false"/>
      <style:text-properties style:font-name="Verdana" fo:font-size="6.5pt" officeooo:paragraph-rsid="00014167" style:font-size-asian="6.5pt" style:font-name-complex="Verdana" style:font-size-complex="6.5pt"/>
    </style:style>
    <style:style style:name="P29" style:family="paragraph" style:parent-style-name="Rientro_20_corpo_20_del_20_testo_20_2">
      <style:paragraph-properties fo:margin-left="0.751cm" fo:margin-right="0cm" fo:text-indent="0cm" style:auto-text-indent="false"/>
      <style:text-properties officeooo:paragraph-rsid="00014167"/>
    </style:style>
    <style:style style:name="P30" style:family="paragraph" style:parent-style-name="Corpo_20_del_20_testo_20_2">
      <style:paragraph-properties fo:text-align="justify" style:justify-single-word="false"/>
      <style:text-properties style:font-name="Verdana" fo:font-size="10pt" officeooo:paragraph-rsid="00014167" style:font-size-asian="10pt" style:font-name-complex="Verdana" style:font-size-complex="10pt"/>
    </style:style>
    <style:style style:name="P31" style:family="paragraph" style:parent-style-name="Standard" style:master-page-name="Standard">
      <style:paragraph-properties fo:margin-left="9.991cm" fo:margin-right="0cm" fo:text-align="end" style:justify-single-word="false" fo:text-indent="1.249cm" style:auto-text-indent="false" style:page-number="auto"/>
      <style:text-properties style:font-name="Verdana" fo:font-size="11pt" officeooo:paragraph-rsid="00014167" style:font-size-asian="11pt" style:font-name-complex="Verdana" style:font-size-complex="11pt"/>
    </style:style>
    <style:style style:name="T1" style:family="text">
      <style:text-properties style:font-name-asian="Verdan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e849a" style:font-size-asian="10pt" style:font-size-complex="10pt"/>
    </style:style>
    <style:style style:name="T4" style:family="text">
      <style:text-properties fo:font-size="10pt" officeooo:rsid="0002e110" style:font-size-asian="10pt" style:font-size-complex="10pt"/>
    </style:style>
    <style:style style:name="T5" style:family="text">
      <style:text-properties fo:font-size="10pt" officeooo:rsid="000497c7" style:font-size-asian="10pt" style:font-size-complex="10pt"/>
    </style:style>
    <style:style style:name="T6" style:family="text">
      <style:text-properties fo:font-size="10pt" officeooo:rsid="0005ed7c" style:font-size-asian="10pt" style:font-size-complex="10pt"/>
    </style:style>
    <style:style style:name="T7" style:family="text">
      <style:text-properties fo:font-size="10pt" fo:font-weight="normal" officeooo:rsid="0005ed7c" style:font-size-asian="10pt" style:font-weight-asian="normal" style:font-size-complex="10pt" style:font-weight-complex="normal"/>
    </style:style>
    <style:style style:name="T8" style:family="text">
      <style:text-properties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02b26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officeooo:rsid="000497c7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officeooo:rsid="0000f34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officeooo:rsid="000328dd" style:font-name-asian="Verdana" style:font-size-asian="10pt" style:font-name-complex="Verdana" style:font-size-complex="10pt"/>
    </style:style>
    <style:style style:name="T16" style:family="text">
      <style:text-properties style:font-name="Verdana" fo:font-size="6.5pt" fo:font-weight="bold" style:font-size-asian="6.5pt" style:font-weight-asian="bold" style:font-name-complex="Verdana" style:font-size-complex="6.5pt" style:font-weight-complex="bold"/>
    </style:style>
    <style:style style:name="T17" style:family="text">
      <style:text-properties style:font-name="Verdana" fo:font-size="6.5pt" style:font-size-asian="6.5pt" style:font-name-complex="Verdana" style:font-size-complex="6.5pt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officeooo:rsid="0005ad10"/>
    </style:style>
    <style:style style:name="T20" style:family="text">
      <style:text-properties officeooo:rsid="0000f34d"/>
    </style:style>
    <style:style style:name="T21" style:family="text">
      <style:text-properties officeooo:rsid="0002e110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01416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6"/></text:span><text:span text:style-name="T2">AL </text:span><text:span text:style-name="T3">Comune di Trapani</text:span></text:p>
      <text:p text:style-name="P21">Ufficio Elettorale</text:p>
      <text:p text:style-name="P23">Largo San Francesco di Paola 10</text:p>
      <text:p text:style-name="P22"/>
      <text:p text:style-name="P25"><text:span text:style-name="T11">OGGETTO: </text:span><text:span text:style-name="T14">DOMANDA PER L’ISCRIZIONE NEGLI ALBI DEI GIUDICI POPOLARI</text:span></text:p>
      <text:p text:style-name="P8"/>
      <text:p text:style-name="P6">Il/la sottoscritto/a…………………………………………………..…………………...<text:span text:style-name="T19">nato/a a………………</text:span>.……………..…....…</text:p>
      <text:p text:style-name="P10">il……….……………………….residente in Trapani………………………………...…………………………………………..n°……...</text:p>
      <text:p text:style-name="P6"><text:span text:style-name="T20">C.F…………………………………...…………………….</text:span>tel. …….………………………………. cell……….………….………………….…</text:p>
      <text:p text:style-name="P12">Consapevole delle <text:s/>responsabilità penali in caso di false dichiarazioni richiamate <text:s/>dall’art. 76 <text:s/>del <text:s/>D.P.R. 445 <text:s/>del 28/12/2000;</text:p>
      <text:p text:style-name="P13"><text:s/><text:span text:style-name="T4">DICHIARA</text:span></text:p>
      <text:p text:style-name="P14"><text:span text:style-name="T4">- </text:span><text:span text:style-name="T6"><text:s/></text:span><text:span text:style-name="T7">Di essere cittadino italiano, di buona condotta morale, di godere dei diritti civili e politici</text:span></text:p>
      <text:p text:style-name="P7">- <text:s/><text:span text:style-name="T21">Di</text:span> <text:span text:style-name="T21">svolgere la </text:span><text:s/>professione <text:span text:style-name="T21">di:………………….…………………….…………………………………………………………….….</text:span></text:p>
      <text:p text:style-name="P7">- <text:s/><text:span text:style-name="T21">Di essere in <text:s/></text:span>possesso del titolo di studio di ………………………………………………….….……………………….……</text:p>
      <text:p text:style-name="P15"><text:span text:style-name="T22"><text:s text:c="3"/></text:span><text:span text:style-name="T2">conseguito nell’anno ……....…..…….…….…. presso …..……………..……………………………………………………….</text:span></text:p>
      <text:p text:style-name="P15"><text:span text:style-name="T22"><text:s text:c="2"/></text:span><text:span text:style-name="T2"><text:s/></text:span><text:span text:style-name="T4">di……………………………………………………………………………………………………………………...………………………………..</text:span></text:p>
      <text:p text:style-name="P7">- <text:s/><text:span text:style-name="T21">Di <text:s/>non <text:s/>incorrere <text:s/>in alcuna delle cause di incompatibilità per l’Ufficio di Giudice Popolare previste dall’art. 12 della Legge 10 Aprile 1951,n.287</text:span></text:p>
      <text:p text:style-name="P11">CHIEDE </text:p>
      <text:p text:style-name="P27">L’iscrizione nell’elenco appresso contrassegnato:</text:p>
      <text:p text:style-name="P24"><text:span text:style-name="T1"><text:s text:c="13"/></text:span><draw:frame draw:style-name="fr1" draw:name="Cornice1" text:anchor-type="char" svg:x="1.48cm" svg:y="0.032cm" svg:width="0.533cm" svg:height="0.533cm" draw:z-index="0"><draw:text-box><text:p text:style-name="Standard"/></draw:text-box></draw:frame><text:span text:style-name="T1"> <text:s text:c="8"/></text:span><text:span text:style-name="T2">CORT</text:span><text:span text:style-name="T5">E </text:span><text:span text:style-name="T2">DI ASSISE</text:span></text:p>
      <text:p text:style-name="P18"/>
      <text:p text:style-name="P18"><text:s text:c="15"/><draw:frame draw:style-name="fr1" draw:name="Cornice2" text:anchor-type="char" svg:x="1.48cm" svg:y="0.032cm" svg:width="0.533cm" svg:height="0.533cm" draw:z-index="1"><draw:text-box><text:p text:style-name="Standard"/></draw:text-box></draw:frame> <text:s text:c="15"/><text:span text:style-name="T11">CORT</text:span><text:span text:style-name="T12">E</text:span><text:span text:style-name="T11"> DI ASSISE E DI APPELLO</text:span></text:p>
      <text:p text:style-name="P19"><text:span text:style-name="T10"><text:s text:c="22"/></text:span><text:span text:style-name="T8"><text:s text:c="12"/></text:span></text:p>
      <text:p text:style-name="P19"><text:span text:style-name="T15">Trapani</text:span><text:span text:style-name="T11">,</text:span><text:span text:style-name="T10"> ……………………………………………<text:tab/><text:tab/><text:tab/><text:tab/> <text:s text:c="4"/></text:span><text:span text:style-name="T11"><text:s/></text:span><text:span text:style-name="T13">IL RICHIEDENTE</text:span></text:p>
      <text:p text:style-name="P9"/>
      <text:p text:style-name="P4"><text:tab/><text:tab/><text:tab/><text:tab/><text:tab/><text:tab/><text:tab/><text:tab/>………………..……………………………………..</text:p>
      <text:p text:style-name="P4"/>
      <text:p text:style-name="P8">Allega copia del seguente documento di riconoscimento ……………………………………………………..</text:p>
      <text:p text:style-name="P30">(la copia del documento va allegata nel caso in cui la domanda non venga presentata direttament<text:span text:style-name="T23">e</text:span></text:p>
      <text:p text:style-name="P30">allo sportello dell’Ufficio Elettorale <text:span text:style-name="T23">o Ufficio Protocollo Generale del Comune di Trapani)</text:span></text:p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6"><text:s text:c="31"/>Legge 10 aprile 1951, n. 287.</text:p>
            <text:p text:style-name="P16"/>
            <text:p text:style-name="P20"><text:span text:style-name="T16">Art. 9</text:span><text:span text:style-name="T17"> – </text:span><text:span text:style-name="T16">Requisiti dei giudici popolari delle Corti di Assise –</text:span></text:p>
            <text:p text:style-name="P16">I giudici popolari per le Corti di Assise devono essere in possesso dei seguenti requisiti:</text:p>
            <text:p text:style-name="P28">a) cittadinanza italiana e godimento dei diritti civili e politici;</text:p>
            <text:p text:style-name="P28">b) buona condotta morale;</text:p>
            <text:p text:style-name="P28">c) <text:s/>età non inferiore ai 30 e non superiore ai 65 anni;</text:p>
            <text:p text:style-name="P28">d) titolo di studio di scuola media di primo grado, di qualsiasi tipo.</text:p>
            <text:p text:style-name="P28"/>
            <text:p text:style-name="P20"><text:span text:style-name="T16">Art. 10</text:span><text:span text:style-name="T17"> – </text:span><text:span text:style-name="T16">Requisiti dei giudici popolari delle Corti di Assise di Appello</text:span></text:p>
            <text:p text:style-name="P26">I giudici <text:s/>popolari delle Corti di Assise e di Appello, oltre ai requisiti stabiliti dall’articolo precedente, devono essere in possesso del titolo di studio di scuola media di secondo grado, di qualsiasi tipo.</text:p>
            <text:p text:style-name="P26"/>
            <text:p text:style-name="P20"><text:span text:style-name="T16">Art. 12</text:span><text:span text:style-name="T17"> – </text:span><text:span text:style-name="T16">Incompatibilità con l’ufficio di giudice popolare.</text:span></text:p>
            <text:p text:style-name="P16">Non possono assumere l’ufficio di giudice popolare:</text:p>
            <text:p text:style-name="P29">a) i magistrati e, in generale, i funzionari in attività di servizio appartenenti o addetti all’ordine giudiziario;</text:p>
            <text:p text:style-name="P29">b) gli appartenenti alle forze armate dello Stato ed a qualsiasi organo di polizia, anche se non dipende dallo Stato in attività di servizio;</text:p>
            <text:p text:style-name="P29">c) <text:s/>i ministri di qualsiasi culto e i religiosi di ogni ordine a congregazione.</text:p>
            <text:p text:style-name="P29"/>
          </table:table-cell>
          <table:table-cell table:style-name="Tabella1.B1" office:value-type="string">
            <text:p text:style-name="P1">RISERVATO ALLA COMMISSIONE</text:p>
            <text:p text:style-name="P1">________________</text:p>
            <text:p text:style-name="P3"/>
            <text:p text:style-name="P2">Si <text:s/>dispone <text:s/>l’iscrizione <text:s/>della <text:s/>persona <text:s/>in <text:s/>argomento nell’elenco comunale permanente dei Giudici Popolari:</text:p>
            <text:p text:style-name="P20"><text:span text:style-name="T8"><text:s text:c="13"/></text:span><text:span text:style-name="T9">o</text:span><text:span text:style-name="T8"> <text:s text:c="5"/></text:span><text:span text:style-name="T18">della Corte di Assise</text:span></text:p>
            <text:p text:style-name="P17"/>
            <text:p text:style-name="P20"><text:span text:style-name="T8"><text:s text:c="13"/></text:span><text:span text:style-name="T9">o</text:span><text:span text:style-name="T8"> <text:s text:c="5"/></text:span><text:span text:style-name="T18">della Corte di Assise di Appello</text:span></text:p>
            <text:p text:style-name="P17"/>
            <text:p text:style-name="P17"><text:span text:style-name="T1"><text:s text:c="8"/></text:span>Seduta del ……………………………………….</text:p>
            <text:p text:style-name="P17"/>
            <text:p text:style-name="P17"/>
            <text:p text:style-name="P17"><text:span text:style-name="T1"><text:s text:c="4"/></text:span>Il Segretario <text:s text:c="34"/>Il Presidente</text:p>
            <text:p text:style-name="P17"/>
            <text:p text:style-name="P17">…………………………….. <text:s text:c="21"/>………………………………….</text:p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left="0.501cm" fo:margin-right="0cm" fo:text-indent="-0.50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indent="0cm" style:auto-text-indent="false"/>
      <style:text-properties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6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5.2$Windows_x86 LibreOffice_project/55b006a02d247b5f7215fc6ea0fde844b30035b3</meta:generator>
    <dc:date>2021-04-01T12:15:46.457000000</dc:date>
    <meta:editing-duration>PT10M6S</meta:editing-duration>
    <meta:editing-cycles>3</meta:editing-cycles>
    <meta:document-statistic meta:table-count="1" meta:image-count="0" meta:object-count="0" meta:page-count="2" meta:paragraph-count="47" meta:word-count="388" meta:character-count="3149" meta:non-whitespace-character-count="2528"/>
  </office:meta>
</office:document-meta>
</file>