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officeooo:paragraph-rsid="0019d260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style="italic" style:font-size-asian="13pt" style:font-style-asian="italic" style:font-size-complex="13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1e1f20"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e1f20" style:font-name="Times New Roman" fo:font-size="13pt" fo:font-style="normal" officeooo:paragraph-rsid="0019d260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style="normal" officeooo:paragraph-rsid="0019d260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1e1f20"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color="#1e1f20"/>
    </style:style>
    <style:style style:name="T2" style:family="text">
      <style:text-properties fo:color="#1e1f20"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a378f"/>
    </style:style>
    <style:style style:name="T7" style:family="text">
      <style:text-properties style:font-style-complex="italic"/>
    </style:style>
    <style:style style:name="T8" style:family="text">
      <style:text-properties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8">DICHIARAZIONE DA INSERIRE NEL CERTIFICATO IN CARTA LIBERA</text:span></text:p>
      <text:p text:style-name="P6"><text:tab/> <text:s text:c="2"/>INTESTATA REDATTO E SOTTOSCRITTO DA QUALSIASI MEDICO</text:p>
      <text:p text:style-name="P3"/>
      <text:p text:style-name="P3">Si certifica che <text:span text:style-name="T6">il/ la sig./sig.ra………………………………………………………………...</text:span> </text:p>
      <text:p text:style-name="P3">nato/nata a .................................il…………………................…………..soffre delle seguenti <text:span text:style-name="T6">patologie</text:span> :</text:p>
      <text:p text:style-name="P3"><text:span text:style-name="T5">a) </text:span>..........................................................................................;</text:p>
      <text:p text:style-name="P3"><text:span text:style-name="T5">b) </text:span>.........................................................................................;</text:p>
      <text:p text:style-name="P3"><text:span text:style-name="T5">c) </text:span>.........................................................................................;</text:p>
      <text:p text:style-name="P3"><text:span text:style-name="T5">d) </text:span>.........................................................................................;</text:p>
      <text:p text:style-name="P3"><text:span text:style-name="T5">e) </text:span>.........................................................................................;</text:p>
      <text:p text:style-name="P1"><text:span text:style-name="T5">f) </text:span>......................................................................................…;</text:p>
      <text:p text:style-name="P1"/>
      <text:p text:style-name="P7"><text:span text:style-name="T3"><text:tab/></text:span><text:span text:style-name="T1">Si certifica inoltre che le suddette patologie comportano un handicap che si concretizza in una menomazione o limitazione funzionale permanente dalla quale deriva per il predetto paziente una obiettiva difficoltà (ovvero impossibilità) alla deambulazione.</text:span></text:p>
      <text:p text:style-name="P8"/>
      <text:p text:style-name="P4">..............................................................................................</text:p>
      <text:p text:style-name="P4"><text:s text:c="29"/>(luogo e data)</text:p>
      <text:p text:style-name="P4"/>
      <text:p text:style-name="P4"/>
      <text:p text:style-name="P4"><text:s text:c="61"/>.......................................................................................</text:p>
      <text:p text:style-name="P5"><text:s text:c="82"/>(timbro e firma del medic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8:25:46.516000000</meta:creation-date>
    <dc:date>2021-02-17T13:11:08.756000000</dc:date>
    <meta:editing-duration>PT18M58S</meta:editing-duration>
    <meta:editing-cycles>6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84" meta:character-count="1493" meta:non-whitespace-character-count="1245"/>
  </office:meta>
</office:document-meta>
</file>