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EuroSans-Regular" svg:font-family="EuroSans-Regular" style:font-family-generic="roman" style:font-pitch="variable"/>
    <style:font-face style:name="Liberation Serif" svg:font-family="'Liberation Serif'" style:font-family-generic="roman" style:font-pitch="variable"/>
    <style:font-face style:name="NewAster" svg:font-family="NewAster" style:font-family-generic="roman" style:font-pitch="variable"/>
    <style:font-face style:name="NewAster-Italic" svg:font-family="NewAster-Italic" style:font-family-generic="roman" style:font-pitch="variable"/>
    <style:font-face style:name="Times New Roman" svg:font-family="'Times New Roman'" style:font-family-generic="roman" style:font-pitch="variable"/>
    <style:font-face style:name="ZapfDingbats" svg:font-family="ZapfDingbat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3pt" fo:font-style="normal" style:font-size-asian="13pt" style:font-style-asian="normal" style:font-size-complex="13pt" style:font-style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0pt" fo:font-style="normal" style:font-size-asian="10pt" style:font-style-asian="normal" style:font-size-complex="10pt" style:font-style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1e1f20" style:font-name="Times New Roman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1e1f20" style:font-name="Times New Roman" fo:font-size="10pt" officeooo:paragraph-rsid="002525e5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font-style="italic" style:font-size-asian="10pt" style:font-style-asian="italic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font-style="italic" officeooo:paragraph-rsid="002407b3" style:font-size-asian="10pt" style:font-style-asian="italic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officeooo:paragraph-rsid="0020dfd6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officeooo:paragraph-rsid="0026b33a" style:font-size-asian="10pt" style:font-size-complex="10pt"/>
    </style:style>
    <style:style style:name="P12" style:family="paragraph">
      <loext:graphic-properties draw:fill-color="#ffffff"/>
      <style:paragraph-properties fo:text-align="center"/>
    </style:style>
    <style:style style:name="T1" style:family="text">
      <style:text-properties fo:color="#1e1f20" style:font-name="NewAster" fo:font-size="8pt" style:font-size-asian="8pt"/>
    </style:style>
    <style:style style:name="T2" style:family="text">
      <style:text-properties fo:color="#1e1f20" style:font-name="NewAster" fo:font-size="8pt" style:font-size-asian="8pt" style:font-size-complex="8pt"/>
    </style:style>
    <style:style style:name="T3" style:family="text">
      <style:text-properties fo:color="#1e1f20" style:font-name="Times New Roman" fo:font-size="10pt" style:font-size-asian="10pt" style:font-size-complex="10pt"/>
    </style:style>
    <style:style style:name="T4" style:family="text">
      <style:text-properties fo:color="#ffffff"/>
    </style:style>
    <style:style style:name="T5" style:family="text">
      <style:text-properties fo:color="#000000"/>
    </style:style>
    <style:style style:name="T6" style:family="text">
      <style:text-properties fo:color="#000000" officeooo:rsid="0020dfd6"/>
    </style:style>
    <style:style style:name="T7" style:family="text">
      <style:text-properties fo:color="#000000" fo:font-style="normal" style:font-style-asian="normal" style:font-style-complex="normal"/>
    </style:style>
    <style:style style:name="T8" style:family="text">
      <style:text-properties officeooo:rsid="002031db"/>
    </style:style>
    <style:style style:name="T9" style:family="text">
      <style:text-properties officeooo:rsid="0020dfd6"/>
    </style:style>
    <style:style style:name="T10" style:family="text">
      <style:text-properties style:font-name="Times New Roman" fo:font-size="10pt" style:font-size-asian="10pt" style:font-size-complex="10pt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officeooo:rsid="002407b3"/>
    </style:style>
    <style:style style:name="T13" style:family="text">
      <style:text-properties officeooo:rsid="002525e5"/>
    </style:style>
    <style:style style:name="gr1" style:family="graphic">
      <style:graphic-properties draw:fill-color="#ffffff" draw:textarea-horizontal-align="justify" draw:textarea-vertical-align="middle" draw:auto-grow-height="false" fo:min-height="0.332cm" fo:min-width="0.2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66"/></text:span><text:span text:style-name="T2"><text:s text:c="12"/></text:span><text:span text:style-name="T3"><text:s/><text:tab/>COMUNE DI </text:span><text:span text:style-name="T10">....................................................................................…</text:span></text:p>
      <text:p text:style-name="P2"/>
      <text:p text:style-name="P8"><text:tab/><text:tab/><text:tab/><text:tab/><text:tab/><text:tab/></text:p>
      <text:p text:style-name="P8"><text:span text:style-name="T11"/></text:p>
      <text:p text:style-name="P8"><text:span text:style-name="T11"><text:tab/><text:tab/><text:tab/><text:tab/><text:tab/><text:tab/>Autocertificazione</text:span></text:p>
      <text:p text:style-name="P7"><text:tab/><text:tab/><text:tab/><text:tab/><text:tab/><text:span text:style-name="T11">(da rendere a cura del tutore o curatore)</text:span></text:p>
      <text:p text:style-name="P7"/>
      <text:p text:style-name="P9"><text:span text:style-name="T12">I</text:span>l/L<text:span text:style-name="T12">a </text:span>sottoscritt<text:span text:style-name="T13">o/a</text:span>...........................................................................................nat<text:span text:style-name="T13">o/a a..</text:span>.…………………………………<text:span text:style-name="T8">.</text:span>... </text:p>
      <text:p text:style-name="P9">il …............................ nella qualità di tutore - curatore del disabile <text:span text:style-name="T8">sig/sig.ra…………………………………………….</text:span> </text:p>
      <text:p text:style-name="P9">nat<text:span text:style-name="T13">o/a </text:span>a....................................................…il........................................ che <text:span text:style-name="T8">risiede a………………………………………</text:span> </text:p>
      <text:p text:style-name="P2">in <text:span text:style-name="T13">v</text:span>ia/piazza ......................................................................................................................……........<text:span text:style-name="T8">n</text:span>...............................…</text:p>
      <text:p text:style-name="P5"><text:span text:style-name="T11"><text:tab/>— in applicazione della legge 9 gennaio 1989, n. 13 recante “Disposizioni per favorire il superamento e l’eliminazione delle barriere </text:span>architettoniche negli edifici privati”;</text:p>
      <text:p text:style-name="P5"><text:tab/>— in applicazione dell’art. 47 del D.P.R. 28 dicembre 2000, n. 445;</text:p>
      <text:p text:style-name="P5"><text:tab/>— consapevole della responsabilità penale, cui può andare incontro, in caso di dichiarazione mendace, ai sensi degli artt. 48 e 47 del D.P.R. 28 dicembre 2000, n. 445;</text:p>
      <text:p text:style-name="P5"><text:tab/><text:tab/><text:tab/><text:tab/><text:tab/><text:tab/>Dichiara</text:p>
      <text:p text:style-name="P5"><text:tab/>— che nell’immobile, in cui il disabile sopra generalizzato ha la propria residenza abituale, sito <text:span text:style-name="T9">in</text:span> …………… <text:s/><text:span text:style-name="T13">in </text:span>via/piazza…………...……………………….........n..................,piano.................,interno................. esistono le seguenti barriere <text:span text:style-name="T9">architettoniche :……………………………………………………………………..</text:span>......................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<text:tab/>— che le suddette barriere architettoniche comportano al disabile le seguenti <text:span text:style-name="T9">difficoltà:.........................………</text:span>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...;</text:p>
      <text:p text:style-name="P5"><text:tab/>— che, al fine di rimuovere tali ostacoli, ha chiesto di realizzare/acquistare le/i seguenti <text:span text:style-name="T9">opere/beni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</text:span>.;</text:p>
      <text:p text:style-name="P5"><text:tab/>— che gli interventi/beni sopra descritti e per i quali chiede il contributo non sono stati realizzati/acquistati né sono in corso di esecuzione/installazione;</text:p>
      <text:p text:style-name="P6"><text:tab/>— che per gli interventi/beni di cui sopra (contrassegnare con X le voci che interessano):</text:p>
      <text:p text:style-name="P9"><draw:custom-shape text:anchor-type="paragraph" draw:z-index="0" draw:name="Forma1" draw:style-name="gr1" draw:text-style-name="P12" svg:width="0.295cm" svg:height="0.332cm" svg:x="1.718cm" svg:y="0.079cm"><text:p/><draw:enhanced-geometry svg:viewBox="0 0 21600 21600" draw:type="rectangle" draw:enhanced-path="M 0 0 L 21600 0 21600 21600 0 21600 0 0 Z N"/></draw:custom-shape><text:span text:style-name="T4">■ <text:tab/> <text:s text:c="9"/></text:span><text:span text:style-name="T5">non è già stato concesso alcun altro contributo;</text:span></text:p>
      <text:p text:style-name="P9"><text:span text:style-name="T5"/></text:p>
      <text:p text:style-name="P10"><draw:custom-shape text:anchor-type="paragraph" draw:z-index="1" draw:name="Forma1" draw:style-name="gr1" draw:text-style-name="P12" svg:width="0.295cm" svg:height="0.332cm" svg:x="1.736cm" svg:y="0.026cm"><text:p/><draw:enhanced-geometry svg:viewBox="0 0 21600 21600" draw:type="rectangle" draw:enhanced-path="M 0 0 L 21600 0 21600 21600 0 21600 0 0 Z N"/></draw:custom-shape><text:span text:style-name="T4">■ <text:tab/> <text:s text:c="5"/></text:span><text:span text:style-name="T5">è già stato concesso un contributo di € ............................ da parte </text:span><text:span text:style-name="T6">di…………..………………….… ( indicare</text:span><text:span text:style-name="T5"> </text:span><text:span text:style-name="T7">ente erogatore) il cui importo, cumulato con quello richiesto ai sensi della legge n. 13/89, non supera la spesa totale preventivata per l’intervento;</text:span></text:p>
      <text:p text:style-name="P11"><draw:custom-shape text:anchor-type="paragraph" draw:z-index="2" draw:name="Forma1" draw:style-name="gr1" draw:text-style-name="P12" svg:width="0.295cm" svg:height="0.332cm" svg:x="1.789cm" svg:y="0.044cm"><text:p/><draw:enhanced-geometry svg:viewBox="0 0 21600 21600" draw:type="rectangle" draw:enhanced-path="M 0 0 L 21600 0 21600 21600 0 21600 0 0 Z N"/></draw:custom-shape><text:span text:style-name="T4"><text:s text:c="12"/>■ <text:s text:c="9"/></text:span><text:span text:style-name="T5">è stato richiesto un contributo di €............…..ai sensi (indicare gli estremi della </text:span><text:span text:style-name="T6">norma )…………………</text:span><text:span text:style-name="T5"> <text:s text:c="37"/></text:span></text:p>
      <text:p text:style-name="P11"><text:span text:style-name="T5"><text:s/>a ........................... (indicare ente competente).</text:span></text:p>
      <text:p text:style-name="P3"><text:tab/>Ai sensi dell’art. 38, comma 3, del D.P.R. 28 dicembre 2000, n. 445, alla presente autocertificazione viene allegata fotocopia di un documento di identità del sottoscrittore.</text:p>
      <text:p text:style-name="P3"/>
      <text:p text:style-name="P3"/>
      <text:p text:style-name="P3">.............................................., lì ......................................................</text:p>
      <text:p text:style-name="P3"><text:tab/><text:tab/><text:tab/><text:tab/><text:tab/><text:tab/><text:tab/><text:tab/><text:tab/><text:tab/>Il dichiarante</text:p>
      <text:p text:style-name="P3"/>
      <text:p text:style-name="P3"><text:tab/><text:tab/><text:tab/><text:tab/><text:tab/><text:tab/><text:tab/>...........................................................................................</text:p>
      <text:p text:style-name="P4"/>
      <text:p text:style-name="P4"/>
      <text:p text:style-name="P2">Ai sensi e per gli effetti di cui alla legge n. 675/96, i suddetti dati saranno utilizzati ai soli fini degli adempimenti di legge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EuroSans-Regular" svg:font-family="EuroSans-Regular" style:font-family-generic="roman" style:font-pitch="variable"/>
    <style:font-face style:name="Liberation Serif" svg:font-family="'Liberation Serif'" style:font-family-generic="roman" style:font-pitch="variable"/>
    <style:font-face style:name="NewAster" svg:font-family="NewAster" style:font-family-generic="roman" style:font-pitch="variable"/>
    <style:font-face style:name="NewAster-Italic" svg:font-family="NewAster-Italic" style:font-family-generic="roman" style:font-pitch="variable"/>
    <style:font-face style:name="Times New Roman" svg:font-family="'Times New Roman'" style:font-family-generic="roman" style:font-pitch="variable"/>
    <style:font-face style:name="ZapfDingbats" svg:font-family="ZapfDingbat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31T18:25:46.516000000</meta:creation-date>
    <dc:date>2021-02-17T14:02:07.189000000</dc:date>
    <meta:editing-duration>PT35M</meta:editing-duration>
    <meta:editing-cycles>14</meta:editing-cycles>
    <meta:generator>LibreOffice/6.1.3.2$Windows_X86_64 LibreOffice_project/86daf60bf00efa86ad547e59e09d6bb77c699acb</meta:generator>
    <meta:document-statistic meta:table-count="0" meta:image-count="0" meta:object-count="0" meta:page-count="1" meta:paragraph-count="27" meta:word-count="305" meta:character-count="5097" meta:non-whitespace-character-count="4599"/>
  </office:meta>
</office:document-meta>
</file>