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1e1f20" style:font-name="Times New Roman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1e1f20" style:font-name="Times New Roman" fo:font-size="10pt" fo:font-style="normal" officeooo:paragraph-rsid="001f02aa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1e1f20" style:font-name="Times New Roman" fo:font-size="10pt" fo:font-style="normal" officeooo:paragraph-rsid="00200abf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1e1f20" style:font-name="Times New Roman" fo:font-size="10pt" fo:font-style="normal" fo:font-weight="bold" officeooo:paragraph-rsid="001f02aa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color="#1e1f20" fo:font-style="italic" style:font-style-asian="italic"/>
    </style:style>
    <style:style style:name="T2" style:family="text">
      <style:text-properties fo:color="#1e1f20" style:font-name="Times New Roman" fo:font-size="10pt" fo:font-style="italic" style:font-size-asian="10pt" style:font-style-asian="italic" style:font-size-complex="10pt"/>
    </style:style>
    <style:style style:name="T3" style:family="text">
      <style:text-properties fo:color="#1e1f20" style:font-name="Times New Roman" fo:font-size="10pt" style:font-size-asian="10pt" style:font-size-complex="10pt"/>
    </style:style>
    <style:style style:name="T4" style:family="text">
      <style:text-properties fo:color="#1e1f20" style:font-name="Times New Roman" fo:font-size="10pt" officeooo:rsid="001f02aa" style:font-size-asian="10pt" style:font-size-complex="10pt"/>
    </style:style>
    <style:style style:name="T5" style:family="text">
      <style:text-properties fo:color="#ffffff"/>
    </style:style>
    <style:style style:name="T6" style:family="text">
      <style:text-properties fo:color="#ffffff" officeooo:rsid="001bac2d"/>
    </style:style>
    <style:style style:name="T7" style:family="text">
      <style:text-properties fo:color="#000000"/>
    </style:style>
    <style:style style:name="T8" style:family="text">
      <style:text-properties officeooo:rsid="001bac2d"/>
    </style:style>
    <style:style style:name="T9" style:family="text">
      <style:text-properties officeooo:rsid="001f02aa"/>
    </style:style>
    <style:style style:name="T10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00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32cm" fo:min-width="0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 <text:s text:c="10"/></text:span><text:span text:style-name="T2"><text:s/><text:tab/><text:tab/><text:tab/> </text:span><text:span text:style-name="T3"><text:s/><text:tab/><text:tab/></text:span><text:span text:style-name="T4">C</text:span><text:span text:style-name="T3">OMUNE DI ....................................................…</text:span></text:p>
      <text:p text:style-name="P2"/>
      <text:p text:style-name="P3"><text:tab/><text:tab/><text:tab/><text:tab/><text:tab/> <text:s text:c="5"/></text:p>
      <text:p text:style-name="P3"><text:tab/><text:tab/><text:tab/><text:tab/><text:tab/> <text:s text:c="3"/><text:span text:style-name="T10">Autocertificazione</text:span></text:p>
      <text:p text:style-name="P5"><text:s text:c="65"/>(da rendere a cura del disabile)</text:p>
      <text:p text:style-name="P2"/>
      <text:p text:style-name="P2"><text:span text:style-name="T9">I</text:span>l/<text:span text:style-name="T9">La s</text:span>ottoscritt<text:span text:style-name="T9">o/a</text:span> ..................................................................................................<text:span text:style-name="T8">n</text:span>at<text:span text:style-name="T9">o/a a.</text:span>.......................i<text:span text:style-name="T9">l</text:span>.................... residente a ................................................................. in via/piazza ............................................................. n. ....................</text:p>
      <text:p text:style-name="P2"><text:tab/>— in applicazione della legge 9 gennaio 1989, n. 13 recante “Disposizioni per favorire il superamento e l’eliminazione delle barriere architettoniche negli edifici privati”;</text:p>
      <text:p text:style-name="P2"><text:tab/>— in applicazione dell’art. 47 del D.P.R. 28 dicembre 2000, n. 445;</text:p>
      <text:p text:style-name="P2"><text:tab/>— consapevole della responsabilità penale, cui può andare incontro, in caso di dichiarazione mendace, ai sensi degli artt. 48 e 47 del D.P.R. 28 dicembre 2000, n. 445;</text:p>
      <text:p text:style-name="P2"/>
      <text:p text:style-name="P2"><text:tab/><text:tab/><text:tab/><text:tab/><text:tab/><text:tab/><text:span text:style-name="T10">Dichiara</text:span></text:p>
      <text:p text:style-name="P2"/>
      <text:p text:style-name="P4"><text:tab/>— <text:span text:style-name="T8">che </text:span>l’immobile, in cui ha la propria residenza abituale, sito in .......………………………… i<text:span text:style-name="T9">n via/piazza......………………………………………</text:span>...........,piano............,interno..........esistono le seguenti barrier<text:span text:style-name="T9">e </text:span>architettoniche:..........................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text:tab/></text:p>
      <text:p text:style-name="P4"><text:s text:c="14"/>— <text:s/><text:span text:style-name="T8">che l</text:span>e suddette barriere architettoniche comportano le seguenti difficoltà:…………………………………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 <text:s text:c="79"/></text:p>
      <text:p text:style-name="P3"><text:tab/>— che, al fine di rimuovere tali ostacoli, ha chiesto di realizzare/acquistare le/i seguenti opere/beni:…………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3"><text:tab/>— che gli interventi/beni sopra descritti e per i quali chiede il contributo non sono stati realizzati/acquistati né sono in corso di esecuzione/installazione;</text:p>
      <text:p text:style-name="P2"/>
      <text:p text:style-name="P4"><text:tab/>— che per gli interventi/beni di cui sopra (contrassegnare con X le voci che interessano):</text:p>
      <text:p text:style-name="P4"/>
      <text:p text:style-name="P6"><draw:custom-shape text:anchor-type="paragraph" draw:z-index="2" draw:name="Forma1" draw:style-name="gr2" draw:text-style-name="P9" svg:width="0.295cm" svg:height="0.332cm" svg:x="1.312cm" svg:y="0.026cm"><text:p/><draw:enhanced-geometry svg:viewBox="0 0 21600 21600" draw:type="rectangle" draw:enhanced-path="M 0 0 L 21600 0 21600 21600 0 21600 0 0 Z N"/></draw:custom-shape><text:span text:style-name="T5">■<text:tab/> <text:s text:c="5"/></text:span><text:span text:style-name="T7">non è già stato concesso alcun altro contributo;</text:span></text:p>
      <text:p text:style-name="P6"><text:span text:style-name="T7"/></text:p>
      <text:p text:style-name="P6"><draw:custom-shape text:anchor-type="paragraph" draw:z-index="0" draw:name="Forma1" draw:style-name="gr1" draw:text-style-name="P8" svg:width="0.003cm" svg:height="0.003cm" svg:x="1.169cm" svg:y="0.018cm"><text:p/><draw:enhanced-geometry svg:viewBox="0 0 21600 21600" draw:type="rectangle" draw:enhanced-path="M 0 0 L 21600 0 21600 21600 0 21600 0 0 Z N"/></draw:custom-shape><draw:custom-shape text:anchor-type="paragraph" draw:z-index="3" draw:name="Forma1" draw:style-name="gr2" draw:text-style-name="P9" svg:width="0.295cm" svg:height="0.332cm" svg:x="1.401cm" svg:y="0.056cm"><text:p/><draw:enhanced-geometry svg:viewBox="0 0 21600 21600" draw:mirror-horizontal="false" draw:mirror-vertical="false" draw:type="rectangle" draw:enhanced-path="M 0 0 L 21600 0 21600 21600 0 21600 0 0 Z N"/></draw:custom-shape><text:span text:style-name="T5">■ </text:span><text:span text:style-name="T6">x<text:tab/> <text:s text:c="3"/></text:span><text:span text:style-name="T7">è già stato concesso un contributo di €…………………........ da parte di ..........................(indicare ente erogatore) il cui importo, cumulato con quello richiesto ai sensi della legge n. 13/89, non supera la spesa totale preventivata per l’intervento;</text:span></text:p>
      <text:p text:style-name="P6"><draw:custom-shape text:anchor-type="paragraph" draw:z-index="1" draw:name="Forma1" draw:style-name="gr2" draw:text-style-name="P9" svg:width="0.295cm" svg:height="0.332cm" svg:x="1.401cm" svg:y="0.056cm"><text:p/><draw:enhanced-geometry svg:viewBox="0 0 21600 21600" draw:mirror-horizontal="false" draw:mirror-vertical="false" draw:type="rectangle" draw:enhanced-path="M 0 0 L 21600 0 21600 21600 0 21600 0 0 Z N"/></draw:custom-shape><text:span text:style-name="T5">■<text:tab/> <text:s text:c="2"/></text:span><text:span text:style-name="T7">è stato richiesto un contributo di € ......................... ai sensi (indicare gli estremi della norma) .......................................a ................................................................................... (indicare ente competente).</text:span></text:p>
      <text:p text:style-name="P7">Ai sensi dell’art. 38, comma 3, del D.P.R. 28 dicembre 2000, n. 445, alla presente autocertificazione viene allegata fotocopia di un documento di identità del sottoscrittore.</text:p>
      <text:p text:style-name="P7"/>
      <text:p text:style-name="P7"/>
      <text:p text:style-name="P7">.............................................., lì ......................................................</text:p>
      <text:p text:style-name="P7"><text:tab/><text:tab/><text:tab/><text:tab/><text:tab/><text:tab/><text:tab/><text:tab/><text:tab/><text:tab/>Il dichiarante</text:p>
      <text:p text:style-name="P7"><text:tab/><text:tab/><text:tab/><text:tab/><text:tab/><text:tab/><text:tab/><text:tab/>.............................................................................</text:p>
      <text:p text:style-name="P7"/>
      <text:p text:style-name="P7"/>
      <text:p text:style-name="P7">Ai sensi e per gli effetti di cui alla legge n. 675/1996, i suddetti dati saranno utilizzati ai soli fini degli adempimenti di leg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8:25:46.516000000</meta:creation-date>
    <dc:date>2021-02-17T14:22:49.605000000</dc:date>
    <meta:editing-duration>PT53M17S</meta:editing-duration>
    <meta:editing-cycles>9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4" meta:word-count="287" meta:character-count="3504" meta:non-whitespace-character-count="2986"/>
  </office:meta>
</office:document-meta>
</file>