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2" svg:font-family="Verdan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4cm" table:align="left" style:writing-mode="lr-tb"/>
    </style:style>
    <style:style style:name="Tabella1.A" style:family="table-column">
      <style:table-column-properties style:column-width="1.995cm"/>
    </style:style>
    <style:style style:name="Tabella1.B" style:family="table-column">
      <style:table-column-properties style:column-width="14.9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0.25pt solid #000000" fo:border-right="none" fo:border-top="none" fo:border-bottom="none" style:writing-mode="lr-tb"/>
    </style:style>
    <style:style style:name="P1" style:family="paragraph" style:parent-style-name="Text_20_body">
      <style:text-properties officeooo:paragraph-rsid="00a8ac9b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Verdana" fo:font-size="10pt" fo:font-weight="normal" officeooo:rsid="00a96cd6" officeooo:paragraph-rsid="00a96cd6" style:font-name-asian="Verdana2" style:font-size-asian="10pt" style:font-weight-asian="normal" style:font-name-complex="Verdana2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text-properties style:font-name="Verdana" fo:font-size="10pt" fo:font-weight="bold" officeooo:rsid="00a526d6" officeooo:paragraph-rsid="00c064f8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fo:font-weight="bold" officeooo:rsid="00c064f8" officeooo:paragraph-rsid="00c064f8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rsid="00a2a742" officeooo:paragraph-rsid="00c064f8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c064f8" style:font-size-asian="10pt" style:font-name-complex="Verdana" style:font-size-complex="10pt" style:font-weight-complex="bold"/>
    </style:style>
    <style:style style:name="P10" style:family="paragraph" style:parent-style-name="Standard">
      <style:text-properties style:font-name="Verdana" fo:font-size="10pt" fo:font-weight="normal" officeooo:rsid="00c064f8" officeooo:paragraph-rsid="00c064f8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normal" officeooo:rsid="00c064f8" officeooo:paragraph-rsid="00c064f8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normal" officeooo:rsid="00c1efa8" officeooo:paragraph-rsid="00c1efa8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normal" officeooo:rsid="00c20b37" officeooo:paragraph-rsid="00c20b37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normal" officeooo:rsid="00c34a9d" officeooo:paragraph-rsid="00c34a9d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normal" officeooo:rsid="00c48f2e" officeooo:paragraph-rsid="00c48f2e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normal" officeooo:rsid="00c48f2e" officeooo:paragraph-rsid="00c48f2e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Verdana" fo:font-size="10pt" fo:font-style="italic" style:text-underline-style="none" fo:font-weight="normal" officeooo:rsid="01a37075" officeooo:paragraph-rsid="00c064f8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style="italic" style:text-underline-style="none" fo:font-weight="normal" officeooo:rsid="01a37075" officeooo:paragraph-rsid="00c064f8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9" style:family="paragraph" style:parent-style-name="Standard">
      <style:text-properties style:font-name="Verdana" fo:font-size="11pt" fo:font-weight="bold" officeooo:rsid="00a2a742" officeooo:paragraph-rsid="00c064f8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style:font-name="Verdana" fo:font-size="11pt" fo:font-weight="bold" officeooo:rsid="00c064f8" officeooo:paragraph-rsid="00c064f8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normal" officeooo:rsid="01962361" officeooo:paragraph-rsid="00c34a9d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normal" officeooo:rsid="0181f137" officeooo:paragraph-rsid="00cbd347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font-weight="normal" officeooo:rsid="00c20b37" officeooo:paragraph-rsid="00c20b37" style:font-name-asian="Times New Roman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officeooo:paragraph-rsid="00cbd347" style:font-size-asian="11pt" style:font-size-complex="11pt"/>
    </style:style>
    <style:style style:name="P25" style:family="paragraph" style:parent-style-name="Standard">
      <style:text-properties style:font-name="Verdana" fo:font-size="9pt" fo:font-weight="normal" officeooo:rsid="00a2a742" officeooo:paragraph-rsid="00c064f8" style:font-size-asian="9pt" style:font-weight-asian="normal" style:font-name-complex="Verdana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9pt" fo:font-weight="normal" officeooo:rsid="00c064f8" officeooo:paragraph-rsid="00c064f8" style:font-size-asian="9pt" style:font-weight-asian="normal" style:font-name-complex="Verdana" style:font-size-complex="9pt" style:font-weight-complex="normal"/>
    </style:style>
    <style:style style:name="P27" style:family="paragraph" style:parent-style-name="Standard">
      <style:text-properties style:font-name="Verdana2" fo:font-size="12pt" fo:font-weight="normal" officeooo:rsid="00c064f8" officeooo:paragraph-rsid="00c064f8" style:font-name-asian="Times New Roman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text-properties style:font-name="Verdana2" fo:font-size="11pt" fo:font-weight="normal" officeooo:rsid="00c064f8" officeooo:paragraph-rsid="00c064f8" style:font-name-asian="Times New Roman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text-properties style:font-name="Verdana2" fo:font-size="11pt" fo:font-weight="normal" officeooo:rsid="00c064f8" officeooo:paragraph-rsid="00cb4d26" style:font-name-asian="Times New Roman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2" fo:font-size="11pt" fo:font-weight="normal" officeooo:rsid="00c1efa8" officeooo:paragraph-rsid="00c1efa8" style:font-name-asian="Times New Roman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2" fo:font-size="11pt" fo:font-weight="normal" officeooo:rsid="00c20b37" officeooo:paragraph-rsid="00c20b37" style:font-name-asian="Times New Roman" style:font-size-asian="11pt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2" fo:font-size="11pt" fo:font-weight="normal" officeooo:rsid="00c34a9d" officeooo:paragraph-rsid="00c34a9d" style:font-name-asian="Times New Roman" style:font-size-asian="11pt" style:font-weight-asian="normal" style:font-name-complex="Verdana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2" fo:font-size="11pt" fo:font-weight="bold" officeooo:rsid="00c064f8" officeooo:paragraph-rsid="00c064f8" style:font-name-asian="Times New Roman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2" fo:font-size="11pt" fo:font-weight="bold" officeooo:rsid="00c20b37" officeooo:paragraph-rsid="00c20b37" style:font-name-asian="Times New Roman" style:font-size-asian="11pt" style:font-weight-asian="bold" style:font-name-complex="Verdana" style:font-size-complex="11pt" style:font-weight-complex="bold"/>
    </style:style>
    <style:style style:name="P35" style:family="paragraph" style:parent-style-name="Text_20_body">
      <style:paragraph-properties fo:margin-top="0cm" fo:margin-bottom="0.086cm" loext:contextual-spacing="false" fo:text-align="justify" style:justify-single-word="false"/>
      <style:text-properties fo:color="#000000" style:font-name="Verdana" fo:font-size="10pt" fo:font-weight="normal" officeooo:rsid="00a8ac9b" officeooo:paragraph-rsid="00be4789" style:font-name-asian="Verdana2" style:font-size-asian="10pt" style:font-weight-asian="normal" style:font-name-complex="Verdana2" style:font-size-complex="10pt" style:font-weight-complex="normal"/>
    </style:style>
    <style:style style:name="P36" style:family="paragraph" style:parent-style-name="Standard" style:master-page-name="Standard">
      <style:paragraph-properties style:page-number="auto"/>
      <style:text-properties style:font-name="Verdana" fo:font-size="11pt" fo:font-weight="bold" officeooo:rsid="00a526d6" officeooo:paragraph-rsid="00c064f8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0pt" fo:letter-spacing="normal" fo:font-style="normal" style:text-underline-style="none" fo:font-weight="normal" officeooo:rsid="01ac4c52" officeooo:paragraph-rsid="00cbd347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font-weight="normal" officeooo:rsid="00cb5b6a" officeooo:paragraph-rsid="00cb5b6a" style:font-size-asian="10pt" style:font-weight-asian="normal" style:font-name-complex="Verdana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70cc3" officeooo:paragraph-rsid="00a70cc3" style:font-name-asian="Verdana2" style:font-size-asian="10pt" style:font-weight-asian="normal" style:font-name-complex="Verdana2" style:font-size-complex="10pt" style:font-weight-complex="normal"/>
    </style:style>
    <style:style style:name="P40" style:family="paragraph" style:parent-style-name="Text_20_body">
      <style:paragraph-properties fo:margin-top="0cm" fo:margin-bottom="0.086cm" loext:contextual-spacing="false" fo:text-align="justify" style:justify-single-word="false"/>
      <style:text-properties fo:color="#000000" style:font-name="Verdana" fo:font-size="10pt" fo:font-weight="normal" officeooo:rsid="00a96cd6" officeooo:paragraph-rsid="00abf843" style:font-name-asian="Verdana2" style:font-size-asian="10pt" style:font-weight-asian="normal" style:font-name-complex="Verdana2" style:font-size-complex="10pt" style:font-weight-complex="normal"/>
    </style:style>
    <style:style style:name="T1" style:family="text">
      <style:text-properties style:font-name-complex="Verdana"/>
    </style:style>
    <style:style style:name="T2" style:family="text">
      <style:text-properties officeooo:rsid="00cb5b6a" style:font-name-complex="Verdan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a526d6" style:font-size-asian="10pt" style:font-size-complex="10pt"/>
    </style:style>
    <style:style style:name="T5" style:family="text">
      <style:text-properties fo:font-size="10pt" officeooo:rsid="00a07d5c" style:font-size-asian="10pt" style:font-size-complex="10pt"/>
    </style:style>
    <style:style style:name="T6" style:family="text">
      <style:text-properties fo:font-size="10pt" officeooo:rsid="00a0b5b4" style:font-size-asian="10pt" style:font-size-complex="10pt"/>
    </style:style>
    <style:style style:name="T7" style:family="text">
      <style:text-properties fo:font-size="10pt" officeooo:rsid="018ab2b7" style:font-size-asian="10pt" style:font-size-complex="10pt"/>
    </style:style>
    <style:style style:name="T8" style:family="text">
      <style:text-properties fo:font-size="10pt" fo:font-style="italic" style:text-underline-style="none" officeooo:rsid="015fe2d8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text-underline-style="none" officeooo:rsid="018ed3d4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text-underline-style="none" officeooo:rsid="018bcef8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text-underline-style="none" officeooo:rsid="01648164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text-underline-style="none" officeooo:rsid="01a37075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text-underline-style="none" officeooo:rsid="00a07d5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text-underline-style="none" officeooo:rsid="01aa75da" style:font-size-asian="10pt" style:font-style-asian="italic" style:font-size-complex="10pt" style:font-style-complex="italic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officeooo:rsid="00c064f8"/>
    </style:style>
    <style:style style:name="T17" style:family="text">
      <style:text-properties fo:font-size="9pt" fo:font-weight="normal" officeooo:rsid="00c064f8" style:font-size-asian="9pt" style:font-weight-asian="normal" style:font-size-complex="9pt" style:font-weight-complex="normal"/>
    </style:style>
    <style:style style:name="T18" style:family="text">
      <style:text-properties style:font-name="Verdana2" fo:font-size="12pt" style:font-name-asian="Times New Roman" style:font-size-asian="12pt" style:font-size-complex="12pt"/>
    </style:style>
    <style:style style:name="T19" style:family="text">
      <style:text-properties style:font-name="Verdana2" fo:font-size="11pt" style:font-name-asian="Times New Roman" style:font-size-asian="11pt" style:font-size-complex="11pt"/>
    </style:style>
    <style:style style:name="T20" style:family="text">
      <style:text-properties style:font-name="Verdana2" fo:font-size="11pt" officeooo:rsid="00c1a32d" style:font-name-asian="Times New Roman" style:font-size-asian="11pt" style:font-size-complex="11pt"/>
    </style:style>
    <style:style style:name="T21" style:family="text">
      <style:text-properties style:font-name="Verdana2" fo:font-size="11pt" officeooo:rsid="00c34a9d" style:font-name-asian="Times New Roman" style:font-size-asian="11pt" style:font-size-complex="11pt"/>
    </style:style>
    <style:style style:name="T22" style:family="text">
      <style:text-properties style:font-name="Verdana2" fo:font-size="11pt" fo:font-weight="bold" style:font-name-asian="Times New Roman" style:font-size-asian="11pt" style:font-weight-asian="bold" style:font-size-complex="11pt" style:font-weight-complex="bold"/>
    </style:style>
    <style:style style:name="T23" style:family="text">
      <style:text-properties style:font-name="Verdana2" fo:font-size="11pt" fo:font-weight="bold" officeooo:rsid="00c34a9d" style:font-name-asian="Times New Roman" style:font-size-asian="11pt" style:font-weight-asian="bold" style:font-size-complex="11pt" style:font-weight-complex="bold"/>
    </style:style>
    <style:style style:name="T24" style:family="text">
      <style:text-properties style:font-name="Verdana2" fo:font-size="11pt" fo:font-weight="bold" officeooo:rsid="00c064f8" style:font-name-asian="Times New Roman" style:font-size-asian="11pt" style:font-weight-asian="bold" style:font-size-complex="11pt"/>
    </style:style>
    <style:style style:name="T25" style:family="text">
      <style:text-properties style:font-name="Verdana2" fo:font-size="11pt" fo:font-weight="bold" officeooo:rsid="00a2a742" style:font-name-asian="Times New Roman" style:font-size-asian="11pt" style:font-weight-asian="bold" style:font-size-complex="11pt"/>
    </style:style>
    <style:style style:name="T26" style:family="text">
      <style:text-properties fo:font-size="11pt" fo:font-style="normal" style:text-underline-style="none" style:font-name-asian="Times New Roman" style:font-size-asian="11pt" style:font-style-asian="normal" style:font-size-complex="11pt" style:font-style-complex="normal"/>
    </style:style>
    <style:style style:name="T27" style:family="text">
      <style:text-properties fo:font-size="11pt" fo:font-style="normal" style:text-underline-style="none" officeooo:rsid="01952b27" style:font-name-asian="Times New Roman" style:font-size-asian="11pt" style:font-style-asian="normal" style:font-size-complex="11pt" style:font-style-complex="normal"/>
    </style:style>
    <style:style style:name="T28" style:family="text">
      <style:text-properties fo:font-size="11pt" fo:font-style="normal" style:text-underline-style="none" officeooo:rsid="01962361" style:font-name-asian="Times New Roman" style:font-size-asian="11pt" style:font-style-asian="normal" style:font-size-complex="11pt" style:font-style-complex="normal"/>
    </style:style>
    <style:style style:name="T29" style:family="text">
      <style:text-properties fo:font-size="11pt" fo:font-style="normal" style:text-underline-style="solid" style:text-underline-width="auto" style:text-underline-color="font-color" officeooo:rsid="01962361" style:font-name-asian="Times New Roman" style:font-size-asian="11pt" style:font-style-asian="normal" style:font-size-complex="11pt" style:font-style-complex="normal"/>
    </style:style>
    <style:style style:name="T30" style:family="text">
      <style:text-properties officeooo:rsid="00c94d7b"/>
    </style:style>
    <style:style style:name="T31" style:family="text">
      <style:text-properties fo:font-variant="normal" fo:text-transform="none" fo:color="#000000" fo:letter-spacing="normal" officeooo:rsid="00cbd347" style:font-name-asian="Verdana2" style:font-name-complex="Verdana2"/>
    </style:style>
    <style:style style:name="T32" style:family="text">
      <style:text-properties fo:font-variant="normal" fo:text-transform="none" fo:color="#000000" fo:letter-spacing="normal" style:font-name-complex="Verdana2"/>
    </style:style>
    <style:style style:name="T33" style:family="text">
      <style:text-properties fo:font-variant="normal" fo:text-transform="none" fo:color="#000000" fo:letter-spacing="normal" officeooo:rsid="01ac4c52" style:font-name-complex="Verdana2"/>
    </style:style>
    <style:style style:name="T34" style:family="text">
      <style:text-properties fo:font-variant="normal" fo:text-transform="none" fo:color="#000000" fo:letter-spacing="normal" fo:font-style="normal" fo:font-weight="normal" style:font-name-asian="Verdana2" style:font-name-complex="Verdana2"/>
    </style:style>
    <style:style style:name="T35" style:family="text">
      <style:text-properties fo:font-variant="normal" fo:text-transform="none" fo:color="#000000" fo:letter-spacing="normal" fo:font-style="normal" fo:font-weight="normal" officeooo:rsid="00cbd347" style:font-name-asian="Verdana2" style:font-name-complex="Verdana2"/>
    </style:style>
    <style:style style:name="T36" style:family="text">
      <style:text-properties fo:font-variant="normal" fo:text-transform="none" fo:color="#000000" fo:letter-spacing="normal" fo:font-style="normal" fo:font-weight="normal" officeooo:rsid="00cd2e40" style:font-name-asian="Verdana2" style:font-name-complex="Verdana2"/>
    </style:style>
    <style:style style:name="T37" style:family="text">
      <style:text-properties fo:font-style="normal" style:text-underline-style="none" fo:font-weight="normal" officeooo:rsid="0183821a" style:font-name-asian="Verdana2" style:font-style-asian="normal" style:font-weight-asian="normal" style:font-name-complex="Verdana2" style:font-style-complex="normal" style:font-weight-complex="normal"/>
    </style:style>
    <style:style style:name="T38" style:family="text">
      <style:text-properties fo:font-style="normal" style:text-underline-style="none" fo:font-weight="normal" officeooo:rsid="00cbd347" style:font-name-asian="Verdana2" style:font-style-asian="normal" style:font-weight-asian="normal" style:font-name-complex="Verdana2" style:font-style-complex="normal" style:font-weight-complex="normal"/>
    </style:style>
    <style:style style:name="T39" style:family="text">
      <style:text-properties officeooo:rsid="00cbd347"/>
    </style:style>
    <style:style style:name="T40" style:family="text">
      <style:text-properties officeooo:rsid="00cdc031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ornice1" text:anchor-type="paragraph" svg:x="-0.097cm" svg:y="1.242cm" svg:width="16.974cm" draw:z-index="0"><draw:text-box fo:min-height="0.058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4"/></table:table-cell><table:table-cell table:style-name="Tabella1.B1" office:value-type="string"><text:p text:style-name="P5"/></table:table-cell></table:table-row></table:table></draw:text-box></draw:frame>Allegato <text:span text:style-name="T30">A</text:span>1</text:p>
      <text:p text:style-name="P19"/>
      <text:p text:style-name="P19"><text:tab/><text:tab/><text:tab/><text:tab/><text:tab/><text:tab/><text:span text:style-name="T17">Al<text:tab/>Comune di Trapani</text:span></text:p>
      <text:p text:style-name="P25"><text:tab/><text:tab/><text:tab/><text:tab/><text:tab/><text:tab/><text:tab/><text:span text:style-name="T16">5° Settore/Servizi per l’Ambiente, Igiene e Sanità</text:span></text:p>
      <text:p text:style-name="P25"><text:tab/><text:tab/><text:tab/><text:tab/><text:tab/><text:tab/><text:tab/><text:span text:style-name="T16">PEC: </text:span><text:a xlink:type="simple" xlink:href="mailto:servizi.ambiente@pec.comune.trapani.it" text:style-name="Internet_20_link" text:visited-style-name="Visited_20_Internet_20_Link"><text:span text:style-name="T16">servizi.ambiente@pec.comune.trapani.it</text:span></text:a></text:p>
      <text:p text:style-name="P25"/>
      <text:p text:style-name="P25"/>
      <text:p text:style-name="P17"/>
      <text:p text:style-name="P25"/>
      <text:p text:style-name="P6"/>
      <text:p text:style-name="P20"><text:span text:style-name="T4"><text:tab/>I</text:span><text:span text:style-name="T3">STANZA DI PARTECIPAZIONE E MANIFESTAZIONE DI INTERESSE</text:span></text:p>
      <text:p text:style-name="P7"/>
      <text:p text:style-name="P26"><text:span text:style-name="T15">Oggetto</text:span><text:span text:style-name="T3">: </text:span><text:span text:style-name="T8">Avviso </text:span><text:span text:style-name="T9">pubblico </text:span><text:span text:style-name="T8">esplorativo di indagine di mercato finalizzato </text:span><text:span text:style-name="T10">alla manifestazione di interesse per la </text:span><text:span text:style-name="T8">individuazione <text:s/>di operatori economici interessati </text:span><text:span text:style-name="T10">ai </text:span><text:span text:style-name="T8">servizi</text:span><text:span text:style-name="T10"> </text:span><text:span text:style-name="T8">di recupero </text:span><text:span text:style-name="T11">e/o smaltimento</text:span><text:span text:style-name="T8"> di diverse frazioni merceologiche di rifiuti urbani, raccolti in maniera differenziata sul territorio comunale, nonché <text:s/>del servizio di ricezione e pressatura degli imballaggi in plastica </text:span><text:span text:style-name="T11">in convenzione Corepl</text:span><text:span text:style-name="T12">a e, più precisamente: CER </text:span><text:span text:style-name="T13">08.03.18, </text:span><text:span text:style-name="T5">15.01.02, 15.01.10*,15.01.11, 16.01.03, 17.09.04, 20.01.10, 20.01.32, 20.01.38, 20.01.39, 20.01.40, </text:span><text:span text:style-name="T6">20.02.01, 20.03.07, 16.01.07*, 15.02.03, </text:span><text:span text:style-name="T7">20.01.27</text:span><text:span text:style-name="T6">*, <text:s/></text:span><text:span text:style-name="T12">02.01.04 </text:span><text:span text:style-name="T14">e/o comunque similari.</text:span></text:p>
      <text:p text:style-name="P18"/>
      <text:p text:style-name="P18"/>
      <text:p text:style-name="P10">Il/La <text:s/>sottoscritto/a………………………………………………..nato/a a…………………………….il…………………………</text:p>
      <text:p text:style-name="P10">codice fiscale…………………………………..residente a………………………………..in Via………………………………..</text:p>
      <text:p text:style-name="P10">n°……..in qualità di (indicare con una croce la voce relativa)</text:p>
      <text:p text:style-name="P27"/>
      <text:p text:style-name="P10"><text:span text:style-name="T18">ο </text:span><text:span text:style-name="T19">Titolare</text:span></text:p>
      <text:p text:style-name="P28">ο Legale rappresentante</text:p>
      <text:p text:style-name="P28">ο Procuratore ( come da procura generale/speciale in data….a rogito del notaio…...rep. N°… (da allegare in copia conforme)</text:p>
      <text:p text:style-name="P28">della ditta…………………………………...con sede legale in……………………….via…………………...n°..</text:p>
      <text:p text:style-name="P28">P.IVA…………………………..C.F……………………………...numero di telefono…………………………………</text:p>
      <text:p text:style-name="P28">e-mail…………………………...pec…………………………</text:p>
      <text:p text:style-name="P28"/>
      <text:p text:style-name="P28">ο quale singolo</text:p>
      <text:p text:style-name="P28">ο quale mandante in riunione con:………..</text:p>
      <text:p text:style-name="P28">ο quale mandatario o capogruppo in riunione con:……………….</text:p>
      <text:p text:style-name="P29">ο per i seguenti consorziati:…………….</text:p>
      <text:p text:style-name="P28"/>
      <text:p text:style-name="P28">MANIFESTA IL PROPRIO INTERESSE ALLA PARTECIPAZIONE ALLA PROCEDURA DI CUI IN OGGETTO, RELATIVAMENTE ALLE FRAZIONI MERCEOLOGICHE DI CUI AI SEGUENTI CODICI EER:______________________________________________________________________________________________________________________________________</text:p>
      <text:p text:style-name="P28"/>
      <text:p text:style-name="P28"><text:tab/><text:tab/><text:tab/><text:tab/><text:tab/></text:p>
      <text:p text:style-name="P8"><text:tab/><text:tab/><text:tab/> <text:s text:c="11"/></text:p>
      <text:p text:style-name="P9"><text:span text:style-name="T25"><text:tab/><text:tab/><text:tab/><text:tab/></text:span><text:span text:style-name="T24">E A TAL FINE DICHIARA</text:span></text:p>
      <text:p text:style-name="P33"/>
      <text:p text:style-name="P11"><text:span text:style-name="T19">Ai sensi </text:span><text:span text:style-name="T20">degli artt. 46 e 47 del D.P.R. 445/2000 e ss.mm.ii., e consapevole della responsabilità penale in cui incorre chi sottoscrive dichiarazioni mendaci e delle relative sanzioni penali di cui all’art. 76 del D.P.R. 445/2000 e ss.mm.ii., nonché delle conseguenze amministrative ( decadenza dei benefici eventualmente conseguiti dal </text:span><text:soft-page-break/><text:span text:style-name="T20">provvedimento emanato) ai sensi dell’art.75 del D.P.R. 445/2000 e ss.mm.ii., che i fatti, stati e qualità di seguito riportati corrispondono a verità:</text:span></text:p>
      <text:p text:style-name="P12"><text:span text:style-name="T20">1. </text:span><text:span text:style-name="T19">di essere legale rappresentante della ditta sopra indicata e, conseguentemente, avere l’idoneità alla sottoscrizione degli atti della presente procedura;</text:span></text:p>
      <text:p text:style-name="P30">2. di essere iscritto al registro delle Imprese presso la C.C.I.A.A. di…………….al n°………….in corso di validità per l’attività di…………………………………………..;</text:p>
      <text:p text:style-name="P30">3. che l’impianto è in possesso delle autorizzazioni, ai sensi delle normative vigenti in materia, che lo abilitano alla ricezione della specifica tipologia di rifiuto per i quantitativi previsti;</text:p>
      <text:p text:style-name="P30">4. di essere in regola con le contribuzioni previdenziali, assistenziali e assicurative;</text:p>
      <text:p text:style-name="P30">5. di non trovarsi in nessuno dei casi di esclusione previsti dall’art.80 del D.Lgs. 50/2106 e ss.mm.ii.</text:p>
      <text:p text:style-name="P30">6. che non sussiste qualsiasi causa di incompatibilità a svolgere le attività contrattuali in oggetto;</text:p>
      <text:p text:style-name="P30">7. che non sussistono contratti stipulati con la Pubblica Amministrazione risolti per inadempimenti contrattuali nel triennio precedente la presente richiesta;</text:p>
      <text:p text:style-name="P31">8. di possedere tutte le autorizzazioni necessarie per trattare e smaltire le categorie di rifiuto oggetto della procedura di che trattasi per i quali è stata dichiarata disponibilità;</text:p>
      <text:p text:style-name="P30">9. che gli adempimenti legati alla normativa antimafia, così come regolamentata dalla legge 190/2012 e dal DPCM 19.04.2013, risultano regolari;</text:p>
      <text:p text:style-name="P30">10. di possedere tutte le autorizzazioni necessarie per trattare e smaltire le categorie di rifiuto oggetto della procedura di che trattasi per le quali è stata dichiarata disponibilità;</text:p>
      <text:p text:style-name="P31">11. di essere in possesso di certificazione del sistema di qualità aziendale, in corso di validità, conformi alle norme UNI CEI ISO 9001;</text:p>
      <text:p text:style-name="P24"><text:span text:style-name="T38">12. </text:span><text:span text:style-name="T37"><text:s/>Essere </text:span><text:span text:style-name="T34">in possesso di pregresse e documentate esperienze analoghe a quelle oggetto <text:s/></text:span><text:span text:style-name="T36">di eventuale affidamento;</text:span><text:span text:style-name="T35"> </text:span></text:p>
      <text:p text:style-name="P22"><text:span text:style-name="T31">13. </text:span><text:span text:style-name="T32"><text:s/></text:span><text:span text:style-name="T33">Iscrizione all’Albo Gestori Ambientali per la Categoria corrispondente al rifiuto per il quale si presenta manifestazione di interesse;</text:span></text:p>
      <text:p text:style-name="P23">1<text:span text:style-name="T39">4</text:span>. di accettare, senza condizione o riserva alcuna, tutte le norme e disposizioni contenute nella presente procedura in oggetto.</text:p>
      <text:p text:style-name="P37"/>
      <text:p text:style-name="P31"/>
      <text:p text:style-name="P13"><text:span text:style-name="T19"><text:tab/><text:tab/><text:tab/><text:tab/><text:tab/></text:span><text:span text:style-name="T22">DICHIARA INOLTRE</text:span></text:p>
      <text:p text:style-name="P34"/>
      <text:p text:style-name="P31">di essere edotto che la presente procedura ha il solo scopo di svolgere una indagine di mercato volta ad acquisire la disponibilità e le condizioni economiche di mercato di operatori economici proprietari o gestori di piattaforme di conferimento delle frazioni merceologiche di cui ai codici EER riportati nella tabella <text:s/>di cui all’art. 2 dell’Avviso pubblico, e/o similari, provenienti dalla raccolta differenziata del Comune di Trapani e che la partecipazione alla presente procedura non genera alcun diritto o automatismo di partecipazione ad altre procedure di affidamento sia di tipo negoziale che pubblico.</text:p>
      <text:p text:style-name="P31"/>
      <text:p text:style-name="P13"><text:span text:style-name="T23">ALLEGA ALLA PRESENTE DICHIARAZIONE UNA RELAZIONE TECNICA ESPLICATIVA</text:span><text:span text:style-name="T21"> che indica per ciascuna delle frazioni merceologiche e/o similari ( con indicato il relativo codice EER), per le quali si dichiara disponibilità:</text:span></text:p>
      <text:p text:style-name="P32">a) Le modalità operative previste dall’art. 2 dell’Avviso pubblico collegate alla tipologia di rifiuto per la quale si dichiara la disponibilità;</text:p>
      <text:p text:style-name="P32">b) Disponibilità dei quantitativi di rifiuti conferibili presso l’impianto <text:span text:style-name="T40">nell’anno 2023;</text:span></text:p>
      <text:p text:style-name="P32"><text:soft-page-break/>c) Le modalità di rendicontazione dell’attività svolta nel rispetto della normativa vigente;</text:p>
      <text:p text:style-name="P14"><text:span text:style-name="T19">d) Le condizioni di mercato previste</text:span><text:span text:style-name="T27"> espresse in €/t. ( al netto di IVA), comprensive degli oneri di separazione <text:s/>delle frazioni estranee, di smaltimento della frazione di rifiuto non recuperata e degli eventuali scarti della valorizzazione, </text:span><text:span text:style-name="T29">senza alcun limite percentuale</text:span><text:span text:style-name="T28">,</text:span><text:span text:style-name="T27"> </text:span><text:span text:style-name="T28">ovvero il corrispettivo che potrà essere riconosciuto a questo Comune per particolari tipologie di rifiuti, come p.e. il CER 20.01.40 (metalli);</text:span></text:p>
      <text:p text:style-name="P21"/>
      <text:p text:style-name="P15"><text:span text:style-name="T28"><text:tab/>D</text:span><text:span text:style-name="T26">ata<text:tab/><text:tab/><text:tab/><text:tab/><text:tab/><text:tab/><text:tab/><text:tab/><text:tab/><text:tab/>Firma</text:span></text:p>
      <text:p text:style-name="P30">_____________________________________________________________________</text:p>
      <text:p text:style-name="P30"/>
      <text:p text:style-name="P30"/>
      <text:p text:style-name="P15">La dichiarazione dovrà essere sottoscritta dal titolare/legale rappresentante o procuratore della ditta;</text:p>
      <text:p text:style-name="P16"><text:span text:style-name="T1">La dichiarazione, se non firmata digitalmente, deve essere corredata da copia fotostatica di documento di identità del sottoscrittore. </text:span><text:span text:style-name="T2">Si avverte che dovrà essere prodotta copia della carta di identità oppure di un documento di riconoscimento equipollente ai sensi dell’art.35 del DPR 445/2000.</text:span></text:p>
      <text:p text:style-name="P38">Il sottoscritto è consapevole che i dati personali sono oggetto di trattamento informatico e/o manuale e potranno essere utilizzati esclusivamente per gli adempimenti di legge relativi alla procedura di che trattasi. I dati saranno trattati dal Comune di Trapani, in qualità di titolare, nel rispetto delle disposizioni del Regolamento (UE) 2016/679.</text:p>
      <text:p text:style-name="P38"/>
      <text:p text:style-name="P38">Luogo e data</text:p>
      <text:p text:style-name="P38"/>
      <text:p text:style-name="P38"><text:tab/><text:tab/><text:tab/><text:tab/><text:tab/><text:tab/><text:tab/><text:tab/><text:tab/>Firma</text:p>
      <text:p text:style-name="P39"/>
      <text:p text:style-name="P35"/>
      <text:p text:style-name="P2"/>
      <text:p text:style-name="P2"/>
      <text:p text:style-name="P4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2" svg:font-family="Verdan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18cm" fo:text-align="justify" style:justify-single-word="false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messaggio1" style:display-name="Intestazione messaggio1" style:family="paragraph" style:parent-style-name="Text_20_body">
      <style:paragraph-properties fo:margin-left="1.27cm" fo:margin-right="0cm" fo:margin-top="0cm" fo:margin-bottom="0cm" loext:contextual-spacing="false" style:line-height-at-least="0.776cm" fo:text-align="start" style:justify-single-word="false" fo:keep-together="always" fo:text-indent="-1.27cm" style:auto-text-indent="false" fo:padding-left="0cm" fo:padding-right="0cm" fo:padding-top="0cm" fo:padding-bottom="0.071cm" fo:border-left="none" fo:border-right="none" fo:border-top="none" fo:border-bottom="0.51pt solid #000000">
        <style:tab-stops>
          <style:tab-stop style:position="19.05cm"/>
          <style:tab-stop style:position="25.4cm"/>
          <style:tab-stop style:position="26.924cm"/>
          <style:tab-stop style:position="33.02cm" style:type="right"/>
        </style:tab-stops>
      </style:paragraph-properties>
    </style:style>
    <style:style style:name="Etichetta_20_documento" style:display-name="Etichetta documento" style:family="paragraph" style:parent-style-name="Standard">
      <style:paragraph-properties fo:margin-left="-0.254cm" fo:margin-right="0cm" fo:margin-top="0.706cm" fo:margin-bottom="0.212cm" loext:contextual-spacing="false" style:line-height-at-least="0.423cm" fo:keep-together="always" fo:text-indent="0cm" style:auto-text-indent="false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54pt"/>
    </style:style>
    <style:style style:name="Nome_20_società" style:display-name="Nome società" style:family="paragraph" style:parent-style-name="Standard">
      <style:paragraph-properties fo:line-height="0.564cm" fo:keep-together="always" fo:padding="0.318cm" fo:border="0.51pt solid #000000">
        <style:tab-stops>
          <style:tab-stop style:position="4.657cm"/>
        </style:tab-stops>
      </style:paragraph-properties>
      <style:text-properties style:text-position="-5% 100%" style:font-name="Arial Black" fo:font-family="'Arial Black'" style:font-family-generic="swiss" style:font-pitch="variable" fo:font-size="16pt" fo:letter-spacing="-0.026cm" style:font-size-asian="16pt" style:font-name-complex="Arial Black" style:font-family-complex="'Arial Black'" style:font-family-generic-complex="swiss" style:font-pitch-complex="variable" style:font-size-complex="16pt"/>
    </style:style>
    <style:style style:name="L" style:family="paragraph" style:parent-style-name="Standard">
      <style:paragraph-properties fo:margin-left="0.64cm" fo:margin-right="0cm" fo:text-align="justify" style:justify-single-word="false" fo:text-indent="-0.499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Car._20_predefinito_20_paragrafo1" style:display-name="Car. predefinito paragrafo1" style:family="text"/>
    <style:style style:name="Etichetta_20_titolo_20_messaggio" style:display-name="Etichetta titolo messaggio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font-size-complex="9pt"/>
    </style:style>
    <style:style style:name="Evidenziato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8.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10.1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11.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12.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13.9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15.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a8ac9b"/>
    </style:style>
    <style:style style:name="MP2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1.70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9cm" fo:margin-left="0cm" fo:margin-right="0cm" fo:margin-bottom="2.6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Comune : </dc:title>
    <meta:initial-creator>Piovani</meta:initial-creator>
    <meta:creation-date>2020-02-18T14:43:00</meta:creation-date>
    <dc:date>2022-09-19T13:12:02.633000000</dc:date>
    <meta:print-date>2022-09-19T13:01:36.092000000</meta:print-date>
    <meta:editing-cycles>58</meta:editing-cycles>
    <meta:editing-duration>PT18H9M6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53" meta:word-count="893" meta:character-count="6771" meta:non-whitespace-character-count="5845"/>
  </office:meta>
</office:document-meta>
</file>