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1aa42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officeooo:paragraph-rsid="001aa42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aa42c"/>
    </style:style>
    <style:style style:name="P4" style:family="paragraph" style:parent-style-name="Standard">
      <style:paragraph-properties fo:text-align="center" style:justify-single-word="false"/>
      <style:text-properties officeooo:paragraph-rsid="001aa42c"/>
    </style:style>
    <style:style style:name="P5" style:family="paragraph" style:parent-style-name="Standard">
      <style:text-properties style:font-name="Times New Roman" fo:font-size="13pt" officeooo:paragraph-rsid="001aa42c" style:font-size-asian="13pt" style:font-name-complex="Times New Roman" style:font-size-complex="13pt"/>
    </style:style>
    <style:style style:name="P6" style:family="paragraph" style:parent-style-name="Standard">
      <style:paragraph-properties fo:line-height="150%"/>
      <style:text-properties style:font-name="Times New Roman" fo:font-weight="bold" officeooo:paragraph-rsid="001aa42c" style:font-weight-asian="bold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officeooo:paragraph-rsid="001aa42c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8pt" fo:font-weight="bold" officeooo:paragraph-rsid="001aa42c" style:font-size-asian="8pt" style:font-weight-asian="bold" style:font-name-complex="Times New Roman" style:font-size-complex="8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officeooo:paragraph-rsid="001aa42c" style:font-name-complex="Times New Roman"/>
    </style:style>
    <style:style style:name="P10" style:family="paragraph" style:parent-style-name="Default">
      <style:paragraph-properties fo:line-height="150%" fo:text-align="center" style:justify-single-word="false"/>
      <style:text-properties style:font-name="Times New Roman" fo:font-weight="bold" officeooo:paragraph-rsid="001aa42c" style:font-weight-asian="bold" style:font-name-complex="Times New Roman"/>
    </style:style>
    <style:style style:name="P11" style:family="paragraph" style:parent-style-name="Default">
      <style:paragraph-properties fo:margin-left="0.751cm" fo:margin-right="0cm" fo:line-height="150%" fo:text-align="justify" style:justify-single-word="false" fo:orphans="0" fo:widows="0" fo:hyphenation-ladder-count="no-limit" fo:text-indent="0cm" style:auto-text-indent="false"/>
      <style:text-properties style:font-name="Times New Roman" officeooo:paragraph-rsid="001aa42c" style:font-name-complex="Times New Roman" fo:hyphenate="false" fo:hyphenation-remain-char-count="2" fo:hyphenation-push-char-count="2"/>
    </style:style>
    <style:style style:name="P12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1aa42c" style:font-name-complex="Times New Roman"/>
    </style:style>
    <style:style style:name="P13" style:family="paragraph" style:parent-style-name="Default">
      <style:paragraph-properties fo:margin-left="0.751cm" fo:margin-right="0cm" fo:line-height="150%" fo:text-align="end" style:justify-single-word="false" fo:text-indent="0cm" style:auto-text-indent="false"/>
      <style:text-properties style:font-name="Times New Roman" officeooo:paragraph-rsid="001aa42c" style:font-name-complex="Times New Roman"/>
    </style:style>
    <style:style style:name="P14" style:family="paragraph" style:parent-style-name="Default">
      <style:paragraph-properties fo:margin-left="0.751cm" fo:margin-right="0cm" fo:line-height="150%" fo:text-indent="0cm" style:auto-text-indent="false"/>
      <style:text-properties style:font-name="Times New Roman" officeooo:paragraph-rsid="001aa42c" style:font-name-complex="Times New Roman"/>
    </style:style>
    <style:style style:name="P15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8pt" officeooo:paragraph-rsid="001aa42c" style:font-size-asian="8pt" style:font-name-complex="Times New Roman" style:font-size-complex="8pt"/>
    </style:style>
    <style:style style:name="P16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weight="bold" officeooo:paragraph-rsid="001aa42c" style:font-weight-asian="bold" style:font-name-complex="Times New Roman"/>
    </style:style>
    <style:style style:name="P17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officeooo:paragraph-rsid="001aa42c"/>
    </style:style>
    <style:style style:name="P18" style:family="paragraph" style:parent-style-name="Default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officeooo:paragraph-rsid="001aa42c" style:font-name-complex="Times New Roman"/>
    </style:style>
    <style:style style:name="P19" style:family="paragraph" style:parent-style-name="Default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fo:font-size="8pt" officeooo:paragraph-rsid="001aa42c" style:font-size-asian="8pt" style:font-name-complex="Times New Roman" style:font-size-complex="8pt"/>
    </style:style>
    <style:style style:name="P20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officeooo:paragraph-rsid="001aa42c" style:font-name-complex="Times New Roman"/>
    </style:style>
    <style:style style:name="P21" style:family="paragraph" style:parent-style-name="Default">
      <style:paragraph-properties fo:margin-left="1.27cm" fo:margin-right="0cm" fo:line-height="150%" fo:text-indent="0cm" style:auto-text-indent="false"/>
      <style:text-properties style:font-name="Times New Roman" officeooo:paragraph-rsid="001aa42c" style:font-name-complex="Times New Roman"/>
    </style:style>
    <style:style style:name="P22" style:family="paragraph" style:parent-style-name="Default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font-weight="bold" officeooo:paragraph-rsid="001aa42c" style:font-weight-asian="bold" style:font-name-complex="Times New Roman"/>
    </style:style>
    <style:style style:name="P23" style:family="paragraph" style:parent-style-name="Defaul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8pt" officeooo:paragraph-rsid="001aa42c" style:font-size-asian="8pt" style:font-name-complex="Times New Roman" style:font-size-complex="8pt"/>
    </style:style>
    <style:style style:name="P24" style:family="paragraph" style:parent-style-name="Default">
      <style:paragraph-properties fo:margin-left="1.251cm" fo:margin-right="0cm" fo:line-height="150%" fo:text-indent="0cm" style:auto-text-indent="false"/>
      <style:text-properties style:font-name="Times New Roman" officeooo:paragraph-rsid="001aa42c" style:font-name-complex="Times New Roman"/>
    </style:style>
    <style:style style:name="P25" style:family="paragraph" style:parent-style-name="Default" style:list-style-name="WW8Num23">
      <style:paragraph-properties fo:line-height="150%" fo:text-align="justify" style:justify-single-word="false" fo:orphans="0" fo:widows="0" fo:hyphenation-ladder-count="no-limit"/>
      <style:text-properties style:font-name="Times New Roman" officeooo:paragraph-rsid="001aa42c" style:font-name-complex="Times New Roman" fo:hyphenate="false" fo:hyphenation-remain-char-count="2" fo:hyphenation-push-char-count="2"/>
    </style:style>
    <style:style style:name="P26" style:family="paragraph" style:parent-style-name="Default" style:list-style-name="WW8Num17">
      <style:paragraph-properties fo:line-height="150%" fo:text-align="justify" style:justify-single-word="false" fo:orphans="0" fo:widows="0" fo:hyphenation-ladder-count="no-limit"/>
      <style:text-properties style:font-name="Times New Roman" officeooo:paragraph-rsid="001aa42c" style:font-name-complex="Times New Roman" fo:hyphenate="false" fo:hyphenation-remain-char-count="2" fo:hyphenation-push-char-count="2"/>
    </style:style>
    <style:style style:name="P27" style:family="paragraph" style:parent-style-name="Default" style:list-style-name="WW8Num23">
      <style:paragraph-properties fo:line-height="150%" fo:text-align="justify" style:justify-single-word="false" fo:orphans="0" fo:widows="0" fo:hyphenation-ladder-count="no-limit"/>
      <style:text-properties officeooo:paragraph-rsid="001aa42c" fo:hyphenate="false" fo:hyphenation-remain-char-count="2" fo:hyphenation-push-char-count="2"/>
    </style:style>
    <style:style style:name="P28" style:family="paragraph" style:parent-style-name="Default" style:list-style-name="WW8Num17">
      <style:paragraph-properties fo:margin-left="0.751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aa42c" style:font-name-complex="Times New Roman" fo:hyphenate="false" fo:hyphenation-remain-char-count="2" fo:hyphenation-push-char-count="2"/>
    </style:style>
    <style:style style:name="P29" style:family="paragraph" style:parent-style-name="Default" style:list-style-name="WW8Num23">
      <style:paragraph-properties fo:margin-left="1.501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aa42c" style:font-name-complex="Times New Roman" fo:hyphenate="false" fo:hyphenation-remain-char-count="2" fo:hyphenation-push-char-count="2"/>
    </style:style>
    <style:style style:name="P30" style:family="paragraph" style:parent-style-name="Default" style:list-style-name="WW8Num16">
      <style:paragraph-properties fo:margin-left="1.752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aa42c" style:font-name-complex="Times New Roman" fo:hyphenate="false" fo:hyphenation-remain-char-count="2" fo:hyphenation-push-char-count="2"/>
    </style:style>
    <style:style style:name="P31" style:family="paragraph" style:parent-style-name="Default" style:list-style-name="WW8Num5">
      <style:paragraph-properties fo:margin-left="1.251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aa42c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Al </text:span><text:span text:style-name="T2">Comune di Trapani</text:span></text:p>
      <text:p text:style-name="P1"><text:span text:style-name="T3"><text:tab/></text:span><text:span text:style-name="T2">2° Settore – Gestione del Personale</text:span></text:p>
      <text:p text:style-name="P1"><text:span text:style-name="T3"><text:tab/></text:span><text:span text:style-name="T2">Piazza Municipio n. 1</text:span></text:p>
      <text:p text:style-name="P2"><text:span text:style-name="T3"><text:tab/></text:span><text:span text:style-name="T2">91100 - Trapani</text:span></text:p>
      <text:p text:style-name="P5"><text:tab/><text:tab/><text:tab/><text:tab/><text:tab/><text:tab/><text:tab/></text:p>
      <text:p text:style-name="P6"/>
      <text:p text:style-name="P3"><text:span text:style-name="T4">DOMANDA DI PARTECIPAZIONE ALLA SELEZIONE PUBBLICA COMPARATIVA PER L’ASSUNZIONE </text:span><text:span text:style-name="T5">DI UN INCARICO DIRIGENZIALE DI AREA TECNICA A TEMPO DETERMINATO AI SENSI DELL'ART. 110, COMMA 1, DEL D. LGS. N. 267/2000 (TUEL), DELLA DURATA DI TRE ANNI A FAR DATA DALL'ASSUNZIONE, RINNOVABILI PER UN ARCO TEMPORALE NON SUPERIORE AL MANDATO ELETTIVO DEL SINDACO IN CARICA.</text:span></text:p>
      <text:p text:style-name="P4"><text:span text:style-name="T6"><text:s/></text:span><text:span text:style-name="T7">(da redigere in carta semplice)</text:span></text:p>
      <text:p text:style-name="P7"/>
      <text:p text:style-name="P9">Il/la sottoscritto/a …………………………………………..…………………………………………</text:p>
      <text:p text:style-name="P9">nato/a a ……………………………… il ………… Codice fiscale ……………………………….…</text:p>
      <text:p text:style-name="P9">residente a ……………………………………………..……………prov. …………….……….……</text:p>
      <text:p text:style-name="P9">c.a.p.………… via/piazza…………………………..…………………..n. ……………..……….…...</text:p>
      <text:p text:style-name="P9">tel./cell. …………………………………………………………………………………………..……</text:p>
      <text:p text:style-name="P9">pec <text:s/>………………………………………... e-mail ……………………..……………..……….……</text:p>
      <text:p text:style-name="P9">recapito per comunicazioni (se diverso dalla residenza).………………………...…………………...</text:p>
      <text:p text:style-name="P9">………………………………………………………………………………………..…...............…...</text:p>
      <text:p text:style-name="P10">CHIEDE</text:p>
      <text:p text:style-name="P9">di essere ammesso a partecipare alla selezione pubblica comparativa per l’assunzione a tempo determinato di un dirigente di area tecnica (Qualifica Unica Dirigenziale), Comparto Funzioni Locali -Area Dirigenza.</text:p>
      <text:p text:style-name="P9">A tal fine dichiara, ai sensi degli artt. 46 e 47 del T.U. n. 445 del 28.12.2000, consapevole delle sanzioni penali previste dall’art. 76 del citato T.U. per le ipotesi di falsità in atti ed in caso di dichiarazioni mendaci:</text:p>
      <text:list xml:id="list3486838823" text:style-name="WW8Num17">
        <text:list-item>
          <text:p text:style-name="P28">di essere in possesso del seguente titolo di studio:</text:p>
        </text:list-item>
      </text:list>
      <text:p text:style-name="P12">____________________________________________________________________________</text:p>
      <text:p text:style-name="P12">____________________________________________________________________________</text:p>
      <text:p text:style-name="P15">(indicare la denominazione esatta della laurea conseguita, l’ordinamento di riferimento e la classe – es. VO oppure LMxx o LSxx - l’Università che ha rilasciato il titolo, la data di conseguimento e la votazione)</text:p>
      <text:p text:style-name="P12"/>
      <text:list xml:id="list95439620130159" text:continue-numbering="true" text:style-name="WW8Num17">
        <text:list-item>
          <text:p text:style-name="P28">di essere iscritto all'Albo ______________________________________________________</text:p>
        </text:list-item>
      </text:list>
      <text:p text:style-name="P11"/>
      <text:list xml:id="list95440535125672" text:continue-numbering="true" text:style-name="WW8Num17">
        <text:list-item>
          <text:p text:style-name="P28">di essere in possesso del requisito di servizio richiesto in quanto:</text:p>
        </text:list-item>
      </text:list>
      <text:list xml:id="list2274655845" text:style-name="WW8Num23">
        <text:list-item>
          <text:p text:style-name="P29"><text:soft-page-break/>è dipendente di ruolo di una pubblica amministrazione inquadrato, da almeno cinque anni, in posizione funzionale per l’accesso alla quale è richiesto il possesso del diploma di laurea (per i dipendenti delle amministrazioni statali reclutati a seguito di corso-concorso, il periodo di servizio è ridotto a quattro anni):</text:p>
        </text:list-item>
      </text:list>
      <text:p text:style-name="P18">_________________________________________________________________________</text:p>
      <text:p text:style-name="P18">_________________________________________________________________________</text:p>
      <text:p text:style-name="P19">(indicare la Pubblica Amministrazione presso la quale si presta servizio, il profilo rivestito, la categoria contrattuale di inquadramento e la data di inizio servizio nella posizione funzionale per l’accesso alla quale è richiesto il diploma di laurea)</text:p>
      <text:p text:style-name="P18"/>
      <text:list xml:id="list95440937860387" text:continue-numbering="true" text:style-name="WW8Num23">
        <text:list-item>
          <text:p text:style-name="P29">ha svolto per almeno due anni le funzioni dirigenziali in enti e strutture pubbliche non ricomprese nel campo di applicazione dell’art.1, comma 2, del D.Lgs. 30 marzo 2001, n. 165:</text:p>
        </text:list-item>
      </text:list>
      <text:p text:style-name="P20">_________________________________________________________________________</text:p>
      <text:p text:style-name="P20">_________________________________________________________________________</text:p>
      <text:p text:style-name="P19">(indicare l’Ente presso il quale ha ricoperto le funzioni dirigenziale, la tipologia di incarico e le date di inizio e fine servizio espresse in gg/mm/aa)</text:p>
      <text:p text:style-name="P18"/>
      <text:list xml:id="list95440666440961" text:continue-numbering="true" text:style-name="WW8Num23">
        <text:list-item>
          <text:p text:style-name="P29">ha ricoperto, per un periodo non inferiore a cinque anni, incarichi dirigenziali o equiparati in amministrazioni pubbliche:</text:p>
        </text:list-item>
      </text:list>
      <text:p text:style-name="P20">_________________________________________________________________________</text:p>
      <text:p text:style-name="P20">_________________________________________________________________________</text:p>
      <text:p text:style-name="P19">(indicare la Pubblica Amministrazione presso la quale ha ricoperto l’incarico dirigenziale, la tipologia di incarico e le date di inizio e fine servizio espresse in gg/mm/aa)</text:p>
      <text:p text:style-name="P18"/>
      <text:list xml:id="list95441198745870" text:continue-numbering="true" text:style-name="WW8Num23">
        <text:list-item>
          <text:p text:style-name="P25">è dipendente di una struttura privata ed ha svolto per almeno cinque anni le funzioni dirigenziali o di “quadro” o comunque ha prestato servizio in categoria contrattuale direttiva di massimo livello: </text:p>
        </text:list-item>
      </text:list>
      <text:p text:style-name="P20">_________________________________________________________________________</text:p>
      <text:p text:style-name="P20">_________________________________________________________________________</text:p>
      <text:p text:style-name="P19">(indicare la struttura privata presso la quale presta servizio, il profilo rivestito, la categoria contrattuale di inquadramento, il CCNL applicato, l’incarico dirigenziale ricoperto, la tipologia di incarico e la date di inizio servizio in posizione dirigenziale o di quadro o in categoria contrattuale direttiva di massimo livello)</text:p>
      <text:p text:style-name="P18"/>
      <text:list xml:id="list95440633894139" text:continue-numbering="true" text:style-name="WW8Num23">
        <text:list-item>
          <text:p text:style-name="P27"><text:span text:style-name="T3">ha prestato servizio continuativo, in posizioni funzionali apicali per l’accesso alle quali è richiesto il possesso del diploma di laurea, per almeno quattro anni presso enti od organismi internazionali:</text:span><text:span text:style-name="T8"> </text:span></text:p>
        </text:list-item>
      </text:list>
      <text:p text:style-name="P20">_________________________________________________________________________</text:p>
      <text:p text:style-name="P20">_________________________________________________________________________</text:p>
      <text:p text:style-name="P19"><text:soft-page-break/>(indicare l’organismo internazionale presso il quale ha prestato servizio, la posizione ricoperta, la categoria contrattuale di inquadramento, il CCNL, la tipologia di incarico e la date di inizio e fine servizio espresse in gg/mm/aa)</text:p>
      <text:p text:style-name="P18"/>
      <text:list xml:id="list95440231926220" text:continue-list="list95440535125672" text:style-name="WW8Num17">
        <text:list-item>
          <text:p text:style-name="P28">di essere cittadino italiano;</text:p>
        </text:list-item>
      </text:list>
      <text:p text:style-name="P12"/>
      <text:list xml:id="list95439576109162" text:continue-numbering="true" text:style-name="WW8Num17">
        <text:list-item>
          <text:p text:style-name="P28">di godere dei diritti civili e politici e, pertanto, di essere iscritto nelle liste elettorali del Comune di residenza;</text:p>
        </text:list-item>
      </text:list>
      <text:p text:style-name="P23">in caso di mancata iscrizione o cancellazione dalle liste elettorali del comune di residenza indicare la causa:</text:p>
      <text:p text:style-name="P20">_________________________________________________________________________</text:p>
      <text:p text:style-name="P20">_________________________________________________________________________</text:p>
      <text:p text:style-name="P22">Solo per i candidati che non sono cittadini italiani</text:p>
      <text:p text:style-name="P12">Il sottoscritto dichiara altresì:</text:p>
      <text:list xml:id="list95439501570061" text:continue-list="list95440633894139" text:style-name="WW8Num23">
        <text:list-item>
          <text:p text:style-name="P29">di godere dei diritti civili e politici anche nello Stato di appartenenza o provenienza;</text:p>
        </text:list-item>
        <text:list-item>
          <text:p text:style-name="P29">di avere un’adeguata conoscenza della lingua italiana.</text:p>
        </text:list-item>
      </text:list>
      <text:p text:style-name="P10">Solo per i candidati cittadini extracomunitari</text:p>
      <text:p text:style-name="P12">Il sottoscritto dichiara, come comprovato da documentazione allegata:</text:p>
      <text:list xml:id="list95441160408023" text:continue-numbering="true" text:style-name="WW8Num23">
        <text:list-item>
          <text:p text:style-name="P29">di essere familiare di cittadino di uno Stato della comunità europea, e di essere in possesso del permesso di soggiorno o permesso di soggiorno permanente;</text:p>
        </text:list-item>
        <text:list-item>
          <text:p text:style-name="P29">di essere in possesso del permesso di soggiorno CE per soggiornanti di lungo periodo ovvero di essere titolare dello status di rifugiato o dello status di protezione sussidiaria.</text:p>
        </text:list-item>
      </text:list>
      <text:p text:style-name="P16"/>
      <text:list xml:id="list95441101608070" text:continue-list="list95439576109162" text:style-name="WW8Num17">
        <text:list-item>
          <text:p text:style-name="P26">di non aver riportato condanne penali e di non aver procedimenti penali in corso;</text:p>
        </text:list-item>
      </text:list>
      <text:p text:style-name="P15">in caso affermativo indicare le condanne riportate (anche se sia stata concessa amnistia, condono, indulto o perdono giudiziale) e/o i procedimenti penali pendenti (qualunque sia la natura degli stessi):</text:p>
      <text:p text:style-name="P21">_________________________________________________________________________</text:p>
      <text:p text:style-name="P20">_________________________________________________________________________</text:p>
      <text:p text:style-name="P14"/>
      <text:list xml:id="list95440511263258" text:continue-numbering="true" text:style-name="WW8Num17">
        <text:list-item>
          <text:p text:style-name="P26">di essere in regola con le leggi concernenti gli obblighi militari (solo per i candidati di sesso maschile nati entro il 31.12.1985);</text:p>
        </text:list-item>
      </text:list>
      <text:p text:style-name="P12"/>
      <text:list xml:id="list95439893987113" text:continue-numbering="true" text:style-name="WW8Num17">
        <text:list-item>
          <text:p text:style-name="P26">di non essere stato destituito o dispensato dall’impiego presso pubbliche amministrazioni per persistente insufficiente rendimento, o licenziato a seguito di procedimento disciplinare, o dichiarato decaduto dall’impiego per aver prodotto documenti falsi o viziati da invalidità non sanabile;</text:p>
        </text:list-item>
      </text:list>
      <text:p text:style-name="P12"/>
      <text:list xml:id="list95440643208486" text:continue-numbering="true" text:style-name="WW8Num17">
        <text:list-item>
          <text:p text:style-name="P26">di essere a conoscenza che l’assunzione è subordinata all’accertamento da parte dell’Amministrazione Comunale dei requisiti e titoli dichiarati;</text:p>
        </text:list-item>
      </text:list>
      <text:p text:style-name="P12"><text:soft-page-break/></text:p>
      <text:list xml:id="list95440186880728" text:continue-numbering="true" text:style-name="WW8Num17">
        <text:list-item>
          <text:p text:style-name="P26">di essere a conoscenza che, ai sensi del Reg. UE 2016/679, i propri dati personali riportati nella presente domanda sono prescritti dalle disposizioni vigenti ai fini del procedimento di eventuale assunzione a tempo determinato e verranno utilizzati esclusivamente per tale scopo;</text:p>
        </text:list-item>
      </text:list>
      <text:p text:style-name="P12"/>
      <text:list xml:id="list95439856261124" text:continue-numbering="true" text:style-name="WW8Num17">
        <text:list-item>
          <text:p text:style-name="P26">di indicare, ai fini di successive comunicazioni, il seguente recapito di posta elettronica (inserire preferibilmente un indirizzo PEC):</text:p>
        </text:list-item>
      </text:list>
      <text:p text:style-name="P21">_________________________________________________________________________</text:p>
      <text:p text:style-name="P12"/>
      <text:list xml:id="list95440818076967" text:continue-numbering="true" text:style-name="WW8Num17">
        <text:list-item>
          <text:p text:style-name="P26">di allegare alla presente domanda:</text:p>
        </text:list-item>
      </text:list>
      <text:list xml:id="list1136693728" text:style-name="WW8Num16">
        <text:list-item>
          <text:p text:style-name="P30">Curriculum studiorum e professionale;</text:p>
        </text:list-item>
        <text:list-item>
          <text:p text:style-name="P30">Fotocopia documento di identità personale in corso di validità</text:p>
        </text:list-item>
      </text:list>
      <text:p text:style-name="P24">_________________________________________________________________________</text:p>
      <text:list xml:id="list95439266862138" text:continue-numbering="true" text:style-name="WW8Num16">
        <text:list-item>
          <text:p text:style-name="P30">Copia della richiesta di equivalenza del titolo di studio conseguito all’estero inviata al D.F.P. e della relativa ricevuta di spedizione della richiesta (solo per coloro che sono in possesso di un titolo di studio conseguito all’estero)</text:p>
        </text:list-item>
        <text:list-item>
          <text:p text:style-name="P30">Copia del permesso di soggiorno e della documentazione attestante il grado di parentela con un cittadino comunitario (solo per i cittadini extracomunitari rientranti in tale casistica)</text:p>
        </text:list-item>
        <text:list-item>
          <text:p text:style-name="P30">Copia del permesso di soggiorno UE per soggiornanti di lungo periodo (solo per i cittadini extracomunitari rientranti in tale casistica)</text:p>
        </text:list-item>
        <text:list-item>
          <text:p text:style-name="P30">Copia della documentazione attestante lo status di rifugiato o lo status di protezione sussidiaria (solo per i cittadini extracomunitari rientranti in tale casistica)</text:p>
        </text:list-item>
        <text:list-item>
          <text:p text:style-name="P30">_______________________________________________________________________</text:p>
        </text:list-item>
        <text:list-item>
          <text:p text:style-name="P30">_______________________________________________________________________</text:p>
        </text:list-item>
        <text:list-item>
          <text:p text:style-name="P30">_______________________________________________________________________</text:p>
        </text:list-item>
      </text:list>
      <text:p text:style-name="P16"/>
      <text:list xml:id="list95441200912283" text:continue-list="list95440818076967" text:style-name="WW8Num17">
        <text:list-item>
          <text:p text:style-name="P26">che le informazioni contenute nel Curriculum vitae in allegato corrispondono al vero;</text:p>
        </text:list-item>
      </text:list>
      <text:p text:style-name="P12"/>
      <text:list xml:id="list95441176935002" text:continue-numbering="true" text:style-name="WW8Num17">
        <text:list-item>
          <text:p text:style-name="P26">di voler effettuare le seguenti dichiarazioni aggiuntive:</text:p>
        </text:list-item>
      </text:list>
      <text:p text:style-name="P14">_________________________________________________________________________</text:p>
      <text:p text:style-name="P12">_________________________________________________________________________</text:p>
      <text:p text:style-name="P14">_________________________________________________________________________</text:p>
      <text:p text:style-name="P12">_________________________________________________________________________</text:p>
      <text:p text:style-name="P14"><text:soft-page-break/>_________________________________________________________________________</text:p>
      <text:p text:style-name="P12">_________________________________________________________________________</text:p>
      <text:p text:style-name="P14">_________________________________________________________________________</text:p>
      <text:p text:style-name="P12">_________________________________________________________________________</text:p>
      <text:p text:style-name="P12"/>
      <text:list xml:id="list1219977963" text:style-name="WW8Num5">
        <text:list-item>
          <text:p text:style-name="P31">di dare il consenso al Comune di Trapani al trattamento ed utilizzo dei dati personali per l’espletamento della procedura selettiva e per tutti gli atti procedimentali, ai sensi del D.lgs. 196/2003 e s.m.i., per le finalità selettive ed ai fini dell’eventuale assunzione in servizio.</text:p>
        </text:list-item>
      </text:list>
      <text:p text:style-name="P12"/>
      <text:p text:style-name="P12">Data, _______________</text:p>
      <text:p text:style-name="P12"/>
      <text:p text:style-name="P13">__________________________________</text:p>
      <text:p text:style-name="P15"><text:tab/><text:tab/><text:tab/><text:tab/><text:tab/><text:tab/><text:tab/><text:tab/><text:tab/><text:tab/>Firma leggibile</text:p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9">NOTA BENE</text:span><text:span text:style-name="T10">: </text:span></text:p>
      <text:p text:style-name="P17"><text:span text:style-name="T10">LA FIRMA È OBBLIGATORIA E RIGUARDA </text:span><text:span text:style-name="T9">TUTTE</text:span><text:span text:style-name="T10"> LE DICHIARAZIONI CONTENUTE NELLA DOMANDA. LE DICHIARAZIONI CHE NON INTERESSANO IL CANDIDATO VANNO BARRATE CON UNA LINEA TRASVERSALE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Century Gothic" fo:font-family="'Century Gothic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0" style:family="text">
      <style:text-properties style:font-name="Symbol" fo:font-family="Symbol" style:font-family-generic="roman" style:font-pitch="variable" style:font-charset="x-symbol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08:08:47.273000000</meta:creation-date>
    <dc:date>2019-12-31T08:10:06.961000000</dc:date>
    <meta:editing-duration>PT1M6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5" meta:paragraph-count="94" meta:word-count="1158" meta:character-count="9891" meta:non-whitespace-character-count="8831"/>
  </office:meta>
</office:document-meta>
</file>