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Nova Light1" svg:font-family="'Arial Nova Light'" style:font-family-generic="swiss" style:font-pitch="variable"/>
    <style:font-face style:name="Arial Nova Light" svg:font-family="'Arial Nova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weight="bold"/>
    </style:style>
    <style:style style:name="P2" style:family="paragraph" style:parent-style-name="Text_20_body">
      <style:paragraph-properties fo:text-align="justify" style:justify-single-word="false"/>
      <style:text-properties style:font-name="Arial Nova Light1" fo:font-size="11pt" style:font-size-asian="11pt" style:font-size-complex="11pt"/>
    </style:style>
    <style:style style:name="P3" style:family="paragraph" style:parent-style-name="Text_20_body">
      <style:paragraph-properties fo:text-align="center" style:justify-single-word="false"/>
      <style:text-properties style:font-name="Arial Nova Light1" fo:font-size="11pt" fo:font-weight="bold" style:font-size-asian="11pt" style:font-size-complex="11pt"/>
    </style:style>
    <style:style style:name="P4" style:family="paragraph" style:parent-style-name="Text_20_body">
      <style:text-properties style:font-name="Arial Nova Light" fo:font-size="11pt" fo:font-weight="bold" style:font-size-asian="11pt" style:font-size-complex="11pt"/>
    </style:style>
    <style:style style:name="P5" style:family="paragraph" style:parent-style-name="Text_20_body">
      <style:paragraph-properties fo:text-align="center" style:justify-single-word="false"/>
      <style:text-properties style:font-name="Arial Nova Light" fo:font-size="11pt" fo:font-weight="bold" style:font-size-asian="11pt" style:font-size-complex="11pt"/>
    </style:style>
    <style:style style:name="P6" style:family="paragraph" style:parent-style-name="Text_20_body">
      <style:paragraph-properties fo:text-align="justify" style:justify-single-word="false"/>
      <style:text-properties style:font-name="Arial Nova Light" fo:font-size="11pt" fo:font-weight="bold" style:font-size-asian="11pt" style:font-size-complex="11pt"/>
    </style:style>
    <style:style style:name="P7" style:family="paragraph" style:parent-style-name="Text_20_body">
      <style:paragraph-properties fo:text-align="justify" style:justify-single-word="false"/>
      <style:text-properties style:font-name="Arial Nova Light" fo:font-size="11pt" style:font-size-asian="11pt" style:font-size-complex="11pt"/>
    </style:style>
    <style:style style:name="P8" style:family="paragraph" style:parent-style-name="Text_20_body">
      <style:text-properties style:font-name="Arial Nova Light" fo:font-size="11pt" officeooo:rsid="000b742d" officeooo:paragraph-rsid="000b742d" style:font-size-asian="11pt" style:font-size-complex="11pt"/>
    </style:style>
    <style:style style:name="P9" style:family="paragraph" style:parent-style-name="Text_20_body">
      <style:paragraph-properties fo:margin-top="0cm" fo:margin-bottom="0.046cm" loext:contextual-spacing="false" fo:line-height="100%" fo:text-align="end" style:justify-single-word="false"/>
      <style:text-properties style:font-name="Arial Nova Light1" fo:font-size="11pt" fo:font-weight="normal" officeooo:rsid="000a20a2" officeooo:paragraph-rsid="000a20a2" style:font-size-asian="11pt" style:font-weight-asian="normal" style:font-size-complex="11pt" style:font-weight-complex="normal"/>
    </style:style>
    <style:style style:name="P10" style:family="paragraph" style:parent-style-name="Text_20_body">
      <style:paragraph-properties fo:margin-top="0cm" fo:margin-bottom="0.046cm" loext:contextual-spacing="false" fo:line-height="100%" fo:text-align="end" style:justify-single-word="false"/>
      <style:text-properties style:font-name="Arial Nova Light1" fo:font-size="11pt" fo:font-weight="bold" officeooo:rsid="000a20a2" officeooo:paragraph-rsid="000a20a2" style:font-size-asian="11pt" style:font-weight-asian="bold" style:font-size-complex="11pt" style:font-weight-complex="bold"/>
    </style:style>
    <style:style style:name="P11" style:family="paragraph" style:parent-style-name="Text_20_body">
      <style:paragraph-properties fo:text-align="justify" style:justify-single-word="false"/>
      <style:text-properties style:font-name="Arial Nova Light1" fo:font-size="11pt" fo:font-weight="bold" style:font-size-asian="11pt" style:font-size-complex="11pt"/>
    </style:style>
    <style:style style:name="P12" style:family="paragraph" style:parent-style-name="Text_20_body" style:list-style-name="L1">
      <style:paragraph-properties fo:text-align="justify" style:justify-single-word="false"/>
      <style:text-properties style:font-name="Arial Nova Light" fo:font-size="11pt" style:font-size-asian="11pt" style:font-size-complex="11pt"/>
    </style:style>
    <style:style style:name="P13" style:family="paragraph" style:parent-style-name="Text_20_body" style:list-style-name="L1">
      <style:paragraph-properties fo:text-align="justify" style:justify-single-word="false"/>
      <style:text-properties style:font-name="Arial Nova Light" fo:font-size="11pt" officeooo:paragraph-rsid="000a5d1a" style:font-size-asian="11pt" style:font-size-complex="11pt"/>
    </style:style>
    <style:style style:name="P14" style:family="paragraph" style:parent-style-name="Text_20_body" style:list-style-name="L2">
      <style:paragraph-properties fo:text-align="justify" style:justify-single-word="false"/>
      <style:text-properties style:font-name="Arial Nova Light" fo:font-size="11pt" style:font-size-asian="11pt" style:font-size-complex="11pt"/>
    </style:style>
    <style:style style:name="P15" style:family="paragraph" style:parent-style-name="Text_20_body" style:list-style-name="L1">
      <style:text-properties style:font-name="Arial Nova Light" fo:font-size="11pt" style:font-size-asian="11pt" style:font-size-complex="11pt"/>
    </style:style>
    <style:style style:name="P16" style:family="paragraph" style:parent-style-name="Text_20_body" style:list-style-name="L1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5d1a" style:font-weight-asian="bold" style:font-weight-complex="bold"/>
    </style:style>
    <style:style style:name="T4" style:family="text">
      <style:text-properties fo:font-weight="bold" officeooo:rsid="000a5d1a"/>
    </style:style>
    <style:style style:name="T5" style:family="text">
      <style:text-properties fo:font-style="italic"/>
    </style:style>
    <style:style style:name="T6" style:family="text">
      <style:text-properties officeooo:rsid="000a5d1a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0a5d1a" style:font-weight-asian="normal" style:font-weight-complex="normal"/>
    </style:style>
    <style:style style:name="T9" style:family="text">
      <style:text-properties fo:font-weight="normal" officeooo:rsid="000bd0f2" style:font-weight-asian="normal" style:font-weight-complex="normal"/>
    </style:style>
    <style:style style:name="T10" style:family="text">
      <style:text-properties style:font-name="Arial Nova Light" fo:font-size="11pt" style:font-size-asian="11pt" style:font-size-complex="11pt"/>
    </style:style>
    <style:style style:name="T11" style:family="text">
      <style:text-properties style:font-name="Arial Nova Light" fo:font-size="11pt" officeooo:rsid="000bd0f2" style:font-size-asian="11pt" style:font-size-complex="11pt"/>
    </style:style>
    <style:style style:name="T12" style:family="text">
      <style:text-properties style:use-window-font-color="true" fo:language="it" fo:country="IT" officeooo:rsid="003c3a4d" style:letter-kerning="true" style:font-name-asian="SimSun" style:language-asian="zh" style:country-asian="CN" style:font-name-complex="Mangal" style:language-complex="hi" style:country-complex="IN"/>
    </style:style>
    <style:style style:name="T13" style:family="text">
      <style:text-properties officeooo:rsid="003c3a4d"/>
    </style:style>
    <style:style style:name="T14" style:family="text">
      <style:text-properties officeooo:rsid="000bd0f2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Al <text:span text:style-name="T2">Comune di Trapani</text:span></text:p>
      <text:p text:style-name="P10">Servizio gestione del personale</text:p>
      <text:p text:style-name="P9"><text:span text:style-name="T2">PEC</text:span>: <text:span text:style-name="T14">primo.settore@pec.comune.trapani.it</text:span></text:p>
      <text:p text:style-name="P11"/>
      <text:p text:style-name="P2"><text:span text:style-name="T3">OGGETTO</text:span><text:span text:style-name="T8">:</text:span><text:span text:style-name="T7"> Domanda di partecipazione all’avviso di manifestazione di interesse per il conferimento di incarico dirigenziale in regime di scavalco condiviso ai sensi dell’art. 36 del CCNL Area Funzioni Locali, </text:span><text:span text:style-name="T9">area della Dirigenza.</text:span></text:p>
      <text:p text:style-name="P2">Il/La sottoscritto/a <text:span text:style-name="T1">[Nome e Cognome]</text:span>, nato/a a <text:span text:style-name="T1">[Luogo]</text:span> il <text:span text:style-name="T1">[Data]</text:span>, residente a <text:span text:style-name="T1">[Città]</text:span> in <text:span text:style-name="T1">[Indirizzo]</text:span>, codice fiscale <text:span text:style-name="T1">[Inserire CF]</text:span>, tel. <text:span text:style-name="T1">[Inserire numero]</text:span>, e-mail/PEC <text:span text:style-name="T1">[Inserire indirizzo]</text:span>,</text:p>
      <text:p text:style-name="P3">CHIEDE</text:p>
      <text:p text:style-name="P2">di essere ammesso/a alla procedura esplorativa per la manifestazione di interesse in oggetto.</text:p>
      <text:p text:style-name="P2">A tal fine, ai sensi degli artt. 46 e 47 del D.P.R. n. 445/2000 e consapevole delle sanzioni penali previste dall’art. 76 del medesimo D.P.R. per ipotesi di falsità in atti e dichiarazioni mendaci,</text:p>
      <text:p text:style-name="P2"/>
      <text:p text:style-name="P5">DICHIARA SOTTO LA PROPRIA RESPONSABILITÀ:</text:p>
      <text:list xml:id="list520494760" text:style-name="L1">
        <text:list-item>
          <text:p text:style-name="P12"><text:span text:style-name="T8">di</text:span> essere <text:span text:style-name="T6">dirigente</text:span> a tempo pieno e indeterminato con profilo <text:span text:style-name="T1">“</text:span><text:span text:style-name="T8">amministrativo” e/ o “contabile</text:span> “presso il Comune/<text:span text:style-name="T6">Ente </text:span><text:s/>di <text:span text:style-name="T1">[Nome Comune/</text:span><text:span text:style-name="T4">Ente</text:span><text:span text:style-name="T1"> di Appartenenza]</text:span>, Area/Settore <text:span text:style-name="T1">[Specificare]</text:span>, dal <text:span text:style-name="T1">[Data inizio rapporto]</text:span>;</text:p>
        </text:list-item>
        <text:list-item>
          <text:p text:style-name="P16"><text:span text:style-name="T10">di aver superato con esito favorevole il periodo di prova </text:span><text:span text:style-name="T11">nella qualifica</text:span><text:span text:style-name="T10"> dirigenziale;</text:span></text:p>
        </text:list-item>
        <text:list-item>
          <text:p text:style-name="P12">di possedere i requisiti generali per l’accesso al pubblico impiego e di non trovarsi in situazioni di incompatibilità o inconferibilità previste dal D.Lgs. 39/2013;</text:p>
        </text:list-item>
        <text:list-item>
          <text:p text:style-name="P12"><text:s/>di non aver riportato sanzioni disciplinari superiori al rimprovero verbale nel biennio precedente alla data odierna e di non avere procedimenti disciplinari in corso;</text:p>
        </text:list-item>
        <text:list-item>
          <text:p text:style-name="P13"><text:span text:style-name="T6">di a</text:span><text:span text:style-name="T13">vere ricevuto una valutazione positiva della performance </text:span><text:span text:style-name="T12">dal</text:span><text:span text:style-name="T13"> proprio Ente di appartenenza negli ultimi tre anni di servizio.</text:span></text:p>
        </text:list-item>
        <text:list-item>
          <text:p text:style-name="P15"><text:span text:style-name="T1">Nulla Osta:</text:span> (Scegliere l'opzione corretta):</text:p>
          <text:list>
            <text:list-item>
              <text:p text:style-name="P15">[ ] di essere già in possesso del nulla osta preventivo dell'Amministrazione di appartenenza (allegato alla presente);</text:p>
            </text:list-item>
            <text:list-item>
              <text:p text:style-name="P15">[ ] che l’Amministrazione di appartenenza ha espresso disponibilità di massima al rilascio del nulla osta in caso di esito positivo della procedura;</text:p>
            </text:list-item>
          </text:list>
        </text:list-item>
      </text:list>
      <text:p text:style-name="P8"><text:tab/><text:tab/><text:tab/><text:tab/><text:tab/><text:tab/><text:tab/><text:tab/><text:tab/><text:tab/></text:p>
      <text:p text:style-name="P8"><text:tab/><text:tab/><text:tab/><text:tab/><text:tab/><text:tab/><text:tab/><text:tab/><text:tab/><text:tab/>Il Dirigente</text:p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6">ALLEGATI OBBLIGATORI:</text:p>
      <text:list xml:id="list999954319" text:style-name="L2">
        <text:list-item>
          <text:p text:style-name="P14"><text:span text:style-name="T7">Curriculum Vitae</text:span> professionale, datato e sottoscritto, con esplicita autorizzazione al trattamento dei dati personali;</text:p>
        </text:list-item>
        <text:list-item>
          <text:p text:style-name="P14">Copia fotostatica di un <text:span text:style-name="T1">documento di identità</text:span> in corso di validità;</text:p>
        </text:list-item>
        <text:list-item>
          <text:p text:style-name="P14"><text:span text:style-name="T5">(Eventuale)</text:span> Copia del nulla osta preventivo dell'Ente di appartenenza.</text:p>
        </text:list-item>
      </text:list>
      <text:p text:style-name="P7">Il/La sottoscritto/a esprime il proprio consenso al trattamento dei dati personali per le finalità connesse alla presente procedura, ai sensi del Regolamento UE 2016/679 (GDPR).</text:p>
      <text:p text:style-name="P7"><text:span text:style-name="T1">Luogo e Data</text:span> [Città, Data]</text:p>
      <text:p text:style-name="P4"><text:tab/><text:tab/><text:tab/><text:tab/><text:tab/><text:tab/><text:tab/><text:tab/><text:tab/><text:tab/>Firma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 Nova Light1" svg:font-family="'Arial Nova Light'" style:font-family-generic="swiss" style:font-pitch="variable"/>
    <style:font-face style:name="Arial Nova Light" svg:font-family="'Arial Nova Light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6-02-11T12:43:40.009000000</dc:date>
    <meta:editing-duration>PT6M</meta:editing-duration>
    <meta:editing-cycles>2</meta:editing-cycles>
    <meta:generator>LibreOffice/6.4.7.2$Windows_X86_64 LibreOffice_project/639b8ac485750d5696d7590a72ef1b496725cfb5</meta:generator>
    <meta:document-statistic meta:table-count="0" meta:image-count="0" meta:object-count="0" meta:page-count="2" meta:paragraph-count="26" meta:word-count="353" meta:character-count="2455" meta:non-whitespace-character-count="2106"/>
  </office:meta>
</office:document-meta>
</file>