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style:font-name="Times New Roman" officeooo:paragraph-rsid="001267a5" style:font-name-complex="Times New Roman"/>
    </style:style>
    <style:style style:name="P2" style:family="paragraph" style:parent-style-name="Default">
      <style:paragraph-properties fo:line-height="150%" fo:text-align="center" style:justify-single-word="false"/>
      <style:text-properties style:font-name="Times New Roman" fo:font-weight="bold" officeooo:paragraph-rsid="001267a5" style:font-weight-asian="bold" style:font-name-complex="Times New Roman"/>
    </style:style>
    <style:style style:name="P3" style:family="paragraph" style:parent-style-name="Default">
      <style:paragraph-properties fo:margin-left="0.751cm" fo:margin-right="0cm" fo:line-height="150%" fo:text-align="justify" style:justify-single-word="false" fo:orphans="0" fo:widows="0" fo:hyphenation-ladder-count="no-limit" fo:text-indent="0cm" style:auto-text-indent="false" style:text-autospace="ideograph-alpha"/>
      <style:text-properties style:font-name="Times New Roman" officeooo:paragraph-rsid="001267a5" style:font-name-complex="Times New Roman" fo:hyphenate="false" fo:hyphenation-remain-char-count="2" fo:hyphenation-push-char-count="2"/>
    </style:style>
    <style:style style:name="P4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officeooo:paragraph-rsid="001267a5" style:font-name-complex="Times New Roman"/>
    </style:style>
    <style:style style:name="P5" style:family="paragraph" style:parent-style-name="Default">
      <style:paragraph-properties fo:margin-left="0.751cm" fo:margin-right="0cm" fo:line-height="150%" fo:text-align="end" style:justify-single-word="false" fo:text-indent="0cm" style:auto-text-indent="false"/>
      <style:text-properties style:font-name="Times New Roman" officeooo:paragraph-rsid="001267a5" style:font-name-complex="Times New Roman"/>
    </style:style>
    <style:style style:name="P6" style:family="paragraph" style:parent-style-name="Default">
      <style:paragraph-properties fo:margin-left="0.751cm" fo:margin-right="0cm" fo:line-height="150%" fo:text-indent="0cm" style:auto-text-indent="false"/>
      <style:text-properties style:font-name="Times New Roman" officeooo:paragraph-rsid="001267a5" style:font-name-complex="Times New Roman"/>
    </style:style>
    <style:style style:name="P7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8pt" officeooo:paragraph-rsid="001267a5" style:font-size-asian="8pt" style:font-name-complex="Times New Roman" style:font-size-complex="8pt"/>
    </style:style>
    <style:style style:name="P8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weight="bold" officeooo:paragraph-rsid="001267a5" style:font-weight-asian="bold" style:font-name-complex="Times New Roman"/>
    </style:style>
    <style:style style:name="P9" style:family="paragraph" style:parent-style-name="Default">
      <style:paragraph-properties fo:margin-left="0.751cm" fo:margin-right="0cm" fo:line-height="150%" fo:text-align="justify" style:justify-single-word="false" fo:orphans="0" fo:widows="0" fo:hyphenation-ladder-count="no-limit" fo:text-indent="0cm" style:auto-text-indent="false" style:text-autospace="ideograph-alpha"/>
      <style:text-properties style:font-name="Times New Roman" fo:font-style="italic" officeooo:paragraph-rsid="001267a5" style:font-style-asian="italic" style:font-name-complex="Times New Roman" fo:hyphenate="false" fo:hyphenation-remain-char-count="2" fo:hyphenation-push-char-count="2"/>
    </style:style>
    <style:style style:name="P10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  <style:text-properties officeooo:paragraph-rsid="001267a5"/>
    </style:style>
    <style:style style:name="P11" style:family="paragraph" style:parent-style-name="Default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8pt" officeooo:paragraph-rsid="001267a5" style:font-size-asian="8pt" style:font-name-complex="Times New Roman" style:font-size-complex="8pt"/>
    </style:style>
    <style:style style:name="P12" style:family="paragraph" style:parent-style-name="Default">
      <style:paragraph-properties fo:margin-left="1.251cm" fo:margin-right="0cm" fo:line-height="150%" fo:text-indent="0cm" style:auto-text-indent="false"/>
      <style:text-properties style:font-name="Times New Roman" officeooo:paragraph-rsid="001267a5" style:font-name-complex="Times New Roman"/>
    </style:style>
    <style:style style:name="P13" style:family="paragraph" style:parent-style-name="Default">
      <style:paragraph-properties fo:margin-left="1.27cm" fo:margin-right="0cm" fo:line-height="150%" fo:text-align="justify" style:justify-single-word="false" fo:orphans="0" fo:widows="0" fo:hyphenation-ladder-count="no-limit" fo:text-indent="0cm" style:auto-text-indent="false" style:text-autospace="ideograph-alpha"/>
      <style:text-properties style:font-name="Times New Roman" officeooo:paragraph-rsid="001267a5" style:font-name-complex="Times New Roman" fo:hyphenate="false" fo:hyphenation-remain-char-count="2" fo:hyphenation-push-char-count="2"/>
    </style:style>
    <style:style style:name="P14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officeooo:paragraph-rsid="001267a5" style:font-name-complex="Times New Roman"/>
    </style:style>
    <style:style style:name="P15" style:family="paragraph" style:parent-style-name="Default">
      <style:paragraph-properties fo:margin-left="1.27cm" fo:margin-right="0cm" fo:line-height="150%" fo:text-indent="0cm" style:auto-text-indent="false"/>
      <style:text-properties style:font-name="Times New Roman" officeooo:paragraph-rsid="001267a5" style:font-name-complex="Times New Roman"/>
    </style:style>
    <style:style style:name="P16" style:family="paragraph" style:parent-style-name="Default">
      <style:paragraph-properties fo:margin-left="1.27cm" fo:margin-right="0cm" fo:line-height="150%" fo:text-align="center" style:justify-single-word="false" fo:text-indent="0cm" style:auto-text-indent="false"/>
      <style:text-properties style:font-name="Times New Roman" fo:font-weight="bold" officeooo:paragraph-rsid="001267a5" style:font-weight-asian="bold" style:font-name-complex="Times New Roman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officeooo:paragraph-rsid="001267a5"/>
    </style:style>
    <style:style style:name="P18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1267a5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267a5"/>
    </style:style>
    <style:style style:name="P20" style:family="paragraph" style:parent-style-name="Standard">
      <style:paragraph-properties fo:text-align="center" style:justify-single-word="false"/>
      <style:text-properties officeooo:paragraph-rsid="001267a5"/>
    </style:style>
    <style:style style:name="P21" style:family="paragraph" style:parent-style-name="Standard">
      <style:text-properties style:font-name="Times New Roman" fo:font-size="13pt" officeooo:paragraph-rsid="001267a5" style:font-size-asian="13pt" style:font-name-complex="Times New Roman" style:font-size-complex="13pt"/>
    </style:style>
    <style:style style:name="P22" style:family="paragraph" style:parent-style-name="Standard">
      <style:paragraph-properties fo:line-height="150%"/>
      <style:text-properties style:font-name="Times New Roman" fo:font-weight="bold" officeooo:paragraph-rsid="001267a5" style:font-weight-asian="bold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267a5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color="#333333" style:font-name="Times New Roman" fo:font-size="12pt" officeooo:paragraph-rsid="001267a5" style:font-name-asian="Times New Roman" style:font-size-asian="12pt" style:font-name-complex="Times New Roman" style:font-size-complex="12pt"/>
    </style:style>
    <style:style style:name="P25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267a5" style:font-size-asian="12pt" style:font-name-complex="Times New Roman" style:font-size-complex="12pt"/>
    </style:style>
    <style:style style:name="P26" style:family="paragraph" style:parent-style-name="Standard" style:master-page-name="Converti_20_1">
      <style:paragraph-properties style:page-number="auto" fo:break-before="page">
        <style:tab-stops>
          <style:tab-stop style:position="10.001cm"/>
        </style:tab-stops>
      </style:paragraph-properties>
      <style:text-properties officeooo:paragraph-rsid="001267a5"/>
    </style:style>
    <style:style style:name="P27" style:family="paragraph" style:parent-style-name="Default" style:list-style-name="WW8Num1">
      <style:paragraph-properties fo:margin-left="0.751cm" fo:margin-right="0cm" fo:line-height="150%" fo:text-align="justify" style:justify-single-word="false" fo:orphans="0" fo:widows="0" fo:hyphenation-ladder-count="no-limit" fo:text-indent="-0.635cm" style:auto-text-indent="false" style:text-autospace="ideograph-alpha"/>
      <style:text-properties style:font-name="Times New Roman" officeooo:paragraph-rsid="001267a5" style:font-name-complex="Times New Roman" fo:hyphenate="false" fo:hyphenation-remain-char-count="2" fo:hyphenation-push-char-count="2"/>
    </style:style>
    <style:style style:name="P28" style:family="paragraph" style:parent-style-name="Default" style:list-style-name="WW8Num6">
      <style:paragraph-properties fo:margin-left="0.751cm" fo:margin-right="0cm" fo:line-height="150%" fo:text-align="justify" style:justify-single-word="false" fo:orphans="0" fo:widows="0" fo:hyphenation-ladder-count="no-limit" fo:text-indent="-0.635cm" style:auto-text-indent="false" style:text-autospace="ideograph-alpha"/>
      <style:text-properties officeooo:paragraph-rsid="001267a5" fo:hyphenate="false" fo:hyphenation-remain-char-count="2" fo:hyphenation-push-char-count="2"/>
    </style:style>
    <style:style style:name="P29" style:family="paragraph" style:parent-style-name="Default" style:list-style-name="WW8Num1">
      <style:paragraph-properties fo:margin-left="1.752cm" fo:margin-right="0cm" fo:line-height="150%" fo:text-align="justify" style:justify-single-word="false" fo:orphans="0" fo:widows="0" fo:hyphenation-ladder-count="no-limit" fo:text-indent="-0.635cm" style:auto-text-indent="false" style:text-autospace="ideograph-alpha"/>
      <style:text-properties style:font-name="Times New Roman" officeooo:paragraph-rsid="001267a5" style:font-name-complex="Times New Roman" fo:hyphenate="false" fo:hyphenation-remain-char-count="2" fo:hyphenation-push-char-count="2"/>
    </style:style>
    <style:style style:name="P30" style:family="paragraph" style:parent-style-name="Default" style:list-style-name="WW8Num3">
      <style:paragraph-properties fo:margin-left="1.752cm" fo:margin-right="0cm" fo:line-height="150%" fo:text-align="justify" style:justify-single-word="false" fo:orphans="0" fo:widows="0" fo:hyphenation-ladder-count="no-limit" fo:text-indent="-0.635cm" style:auto-text-indent="false" style:text-autospace="ideograph-alpha"/>
      <style:text-properties style:font-name="Times New Roman" officeooo:paragraph-rsid="001267a5" style:font-name-complex="Times New Roman" fo:hyphenate="false" fo:hyphenation-remain-char-count="2" fo:hyphenation-push-char-count="2"/>
    </style:style>
    <style:style style:name="P31" style:family="paragraph" style:parent-style-name="Default" style:list-style-name="WW8Num20">
      <style:paragraph-properties fo:margin-left="1.501cm" fo:margin-right="0cm" fo:line-height="150%" fo:text-align="justify" style:justify-single-word="false" fo:orphans="0" fo:widows="0" fo:hyphenation-ladder-count="no-limit" fo:text-indent="-0.635cm" style:auto-text-indent="false" style:text-autospace="ideograph-alpha"/>
      <style:text-properties style:font-name="Times New Roman" officeooo:paragraph-rsid="001267a5" style:font-name-complex="Times New Roman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4" style:family="text">
      <style:text-properties style:font-name="Times New Roman" fo:font-size="13pt" style:font-size-asian="13pt" style:font-name-complex="Times New Roman" style:font-size-complex="13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tyle="normal" style:font-style-asian="normal" style:font-name-complex="Times New Roman" style:font-style-complex="normal"/>
    </style:style>
    <style:style style:name="T9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10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<text:tab/><text:tab/>Al </text:span><text:span text:style-name="T4">Comune di Trapani</text:span></text:p>
      <text:p text:style-name="P18"><text:span text:style-name="T5"><text:tab/></text:span><text:span text:style-name="T4">2° Settore – Gestione del Personale</text:span></text:p>
      <text:p text:style-name="P18"><text:span text:style-name="T5"><text:tab/></text:span><text:span text:style-name="T4">Piazza Municipio n. 1</text:span></text:p>
      <text:p text:style-name="P17"><text:span text:style-name="T5"><text:tab/></text:span><text:span text:style-name="T4">91100 - Trapani</text:span></text:p>
      <text:p text:style-name="P21"><text:tab/><text:tab/><text:tab/><text:tab/><text:tab/><text:tab/><text:tab/></text:p>
      <text:p text:style-name="P22"/>
      <text:p text:style-name="P19"><text:span text:style-name="T6">DOMANDA DI PARTECIPAZIONE ALLA SELEZIONE PUBBLICA COMPARATIVA PER L’ASSUNZIONE</text:span><text:span text:style-name="T1"> A TEMPO DETERMINATO (18 MESI) E PART TIME A 18 ORE SETTIMANALI, AI SENSI DELL’ARTICOLO 90 DEL TUEL, DI UN ISTRUTTORE DIRETTIVO AMMINISTRATIVO, CAT. D1, COMPARTO FUNZIONI LOCALI, PER L'UFFICIO DI STAFF DEL SINDACO.</text:span></text:p>
      <text:p text:style-name="P20"><text:span text:style-name="T7"><text:s/></text:span><text:span text:style-name="T2">(da redigere in carta semplice)</text:span></text:p>
      <text:p text:style-name="P24"/>
      <text:p text:style-name="P1">Il/la sottoscritto/a …………………………………………..…………………………………………</text:p>
      <text:p text:style-name="P1">nato/a a ……………………………… il ………… Codice fiscale ……………………………….…</text:p>
      <text:p text:style-name="P1">residente a ……………………………………………..……………prov. …………….……….……</text:p>
      <text:p text:style-name="P1">c.a.p.………… via/piazza…………………………..…………………..n. ……………..……….…...</text:p>
      <text:p text:style-name="P1">tel./cell. …………………………………………………………………………………………..……</text:p>
      <text:p text:style-name="P1">pec <text:s/>………………………………………... e-mail ……………………..……………..……….……</text:p>
      <text:p text:style-name="P1">recapito per comunicazioni (se diverso dalla residenza).………………………...…………………...</text:p>
      <text:p text:style-name="P1">………………………………………………………………………………………..…...............…...</text:p>
      <text:p text:style-name="P2">CHIEDE</text:p>
      <text:p text:style-name="P1">di essere ammesso a partecipare alla selezione pubblica comparativa per l’assunzione a tempo determinato (18 mesi) e part time a 18 ore settimanali, ai sensi dell'art. 90 del Tuel, di un Istruttore Direttivo Amministrativo, Categoria D1, Comparto Funzioni Locali, da destinare all'Ufficio di Staff del Sindaco e degli Assessori.</text:p>
      <text:p text:style-name="P1">A tal fine dichiara, ai sensi degli artt. 46 e 47 del T.U. n. 445 del 28.12.2000, consapevole delle sanzioni penali previste dall’art. 76 del citato T.U. per le ipotesi di falsità in atti ed in caso di dichiarazioni mendaci:</text:p>
      <text:p text:style-name="P1"/>
      <text:list xml:id="list4084860087" text:style-name="WW8Num1">
        <text:list-item>
          <text:p text:style-name="P27">di essere in possesso del seguente titolo di studio:</text:p>
        </text:list-item>
      </text:list>
      <text:p text:style-name="P4">____________________________________________________________________________</text:p>
      <text:p text:style-name="P4">____________________________________________________________________________</text:p>
      <text:p text:style-name="P7">(indicare la denominazione esatta della laurea conseguita, l’ordinamento di riferimento e la classe – es. VO oppure LMxx o LSxx - l’Università che ha rilasciato il titolo, la data di conseguimento e la votazione)</text:p>
      <text:p text:style-name="P4"/>
      <text:list xml:id="list133922667007044" text:continue-numbering="true" text:style-name="WW8Num1">
        <text:list-item>
          <text:p text:style-name="P27">di avere ottima conoscenza, scritta e parlata, delle seguenti lingue:</text:p>
          <text:list>
            <text:list-item>
              <text:p text:style-name="P29"><text:soft-page-break/>inglese</text:p>
            </text:list-item>
            <text:list-item>
              <text:p text:style-name="P29">tedesco</text:p>
            </text:list-item>
            <text:list-item>
              <text:p text:style-name="P29">_________________________________________________________</text:p>
            </text:list-item>
            <text:list-item>
              <text:p text:style-name="P29">_________________________________________________________</text:p>
            </text:list-item>
            <text:list-item>
              <text:p text:style-name="P29">_________________________________________________________</text:p>
            </text:list-item>
          </text:list>
        </text:list-item>
      </text:list>
      <text:p text:style-name="P3"/>
      <text:list xml:id="list133923639406501" text:continue-numbering="true" text:style-name="WW8Num1">
        <text:list-item>
          <text:p text:style-name="P27">di essere cittadino italiano;</text:p>
        </text:list-item>
      </text:list>
      <text:p text:style-name="P4"/>
      <text:list xml:id="list133923526513023" text:continue-numbering="true" text:style-name="WW8Num1">
        <text:list-item>
          <text:p text:style-name="P27">di godere dei diritti civili e politici e, pertanto, di essere iscritto nelle liste elettorali del Comune di residenza;</text:p>
        </text:list-item>
      </text:list>
      <text:p text:style-name="P11">in caso di mancata iscrizione o cancellazione dalle liste elettorali del comune di residenza indicare la causa:</text:p>
      <text:p text:style-name="P14">_________________________________________________________________________</text:p>
      <text:p text:style-name="P14">_________________________________________________________________________</text:p>
      <text:p text:style-name="P16">Solo per i candidati che non sono cittadini italiani</text:p>
      <text:p text:style-name="P4">Il sottoscritto dichiara altresì:</text:p>
      <text:list xml:id="list2199206870" text:style-name="WW8Num20">
        <text:list-item>
          <text:p text:style-name="P31">di godere dei diritti civili e politici anche nello Stato di appartenenza o provenienza;</text:p>
        </text:list-item>
        <text:list-item>
          <text:p text:style-name="P31">di avere un’adeguata conoscenza della lingua italiana.</text:p>
        </text:list-item>
      </text:list>
      <text:p text:style-name="P2">Solo per i candidati cittadini extracomunitari</text:p>
      <text:p text:style-name="P4">Il sottoscritto dichiara, come comprovato da documentazione allegata:</text:p>
      <text:list xml:id="list133924681570519" text:continue-numbering="true" text:style-name="WW8Num20">
        <text:list-item>
          <text:p text:style-name="P31"><text:tab/>di essere familiare di cittadino di uno Stato della comunità europea, e di essere in possesso del permesso di soggiorno o permesso di soggiorno permanente;</text:p>
        </text:list-item>
        <text:list-item>
          <text:p text:style-name="P31"><text:tab/>di essere in possesso del permesso di soggiorno CE per soggiornanti di lungo periodo ovvero di essere titolare dello status di rifugiato o dello status di protezione sussidiaria.</text:p>
        </text:list-item>
      </text:list>
      <text:p text:style-name="P8"/>
      <text:list xml:id="list133923597141315" text:continue-list="list133923526513023" text:style-name="WW8Num1">
        <text:list-item>
          <text:p text:style-name="P27">di non aver riportato condanne penali e di non aver procedimenti penali in corso;</text:p>
        </text:list-item>
      </text:list>
      <text:p text:style-name="P7">in caso affermativo indicare le condanne riportate (anche se sia stata concessa amnistia, condono, indulto o perdono giudiziale) e/o i procedimenti penali pendenti (qualunque sia la natura degli stessi):</text:p>
      <text:p text:style-name="P15">_________________________________________________________________________</text:p>
      <text:p text:style-name="P14">_________________________________________________________________________</text:p>
      <text:p text:style-name="P6"/>
      <text:list xml:id="list133924199088555" text:continue-numbering="true" text:style-name="WW8Num1">
        <text:list-item>
          <text:p text:style-name="P27">di essere in regola con le leggi concernenti gli obblighi militari (solo per i candidati di sesso maschile nati entro il 31.12.1985);</text:p>
        </text:list-item>
      </text:list>
      <text:p text:style-name="P4"/>
      <text:list xml:id="list133924269408910" text:continue-numbering="true" text:style-name="WW8Num1">
        <text:list-item>
          <text:p text:style-name="P27">di non essere stato destituito o dispensato dall’impiego presso pubbliche amministrazioni per <text:soft-page-break/>persistente insufficiente rendimento, o licenziato a seguito di procedimento disciplinare, o dichiarato decaduto dall’impiego per aver prodotto documenti falsi o viziati da invalidità non sanabile;</text:p>
        </text:list-item>
      </text:list>
      <text:p text:style-name="P13"/>
      <text:list xml:id="list133924638248713" text:continue-numbering="true" text:style-name="WW8Num1">
        <text:list-item>
          <text:p text:style-name="P27">di essere idoneo all’impiego e di essere a conoscenza della facoltà dell’Amministrazione di sottoporlo a visita medica di idoneità all’impiego prima dell’immissione in servizio;</text:p>
        </text:list-item>
      </text:list>
      <text:p text:style-name="P4"/>
      <text:list xml:id="list133922694613957" text:continue-numbering="true" text:style-name="WW8Num1">
        <text:list-item>
          <text:p text:style-name="P27">di essere a conoscenza che l’assunzione è subordinata all’accertamento da parte dell’Amministrazione Comunale dei requisiti e titoli dichiarati;</text:p>
        </text:list-item>
      </text:list>
      <text:p text:style-name="P3"/>
      <text:list xml:id="list133924591056511" text:continue-numbering="true" text:style-name="WW8Num1">
        <text:list-item>
          <text:p text:style-name="P27">di non trovarsi in condizioni di incompatibilità (art. del 53 D.Lgs. n. 165/2001 e s.m.i.) o di inconferibilità (D.Lgs. n. 39/2013 e s.m.i.) all’impiego pubblico;</text:p>
        </text:list-item>
      </text:list>
      <text:p text:style-name="P4"/>
      <text:list xml:id="list133923976154910" text:continue-numbering="true" text:style-name="WW8Num1">
        <text:list-item>
          <text:p text:style-name="P27">di essere a conoscenza che, ai sensi del Reg. UE 2016/679, i propri dati personali riportati nella presente domanda sono prescritti dalle disposizioni vigenti ai fini del procedimento di eventuale assunzione a tempo determinato e verranno utilizzati esclusivamente per tale scopo;</text:p>
        </text:list-item>
      </text:list>
      <text:p text:style-name="P4"/>
      <text:list xml:id="list133923940291538" text:continue-numbering="true" text:style-name="WW8Num1">
        <text:list-item>
          <text:p text:style-name="P27">di indicare, ai fini di successive comunicazioni, il seguente recapito di posta elettronica (inserire preferibilmente un indirizzo PEC):</text:p>
        </text:list-item>
      </text:list>
      <text:p text:style-name="P15">_________________________________________________________________________</text:p>
      <text:p text:style-name="P3"/>
      <text:list xml:id="list133922904038342" text:continue-numbering="true" text:style-name="WW8Num1">
        <text:list-item>
          <text:p text:style-name="P27">di allegare alla presente domanda:</text:p>
        </text:list-item>
      </text:list>
      <text:list xml:id="list2913533929" text:style-name="WW8Num3">
        <text:list-item>
          <text:p text:style-name="P30">Curriculum studiorum e professionale;</text:p>
        </text:list-item>
        <text:list-item>
          <text:p text:style-name="P30">Fotocopia documento di identità personale in corso di validità</text:p>
        </text:list-item>
      </text:list>
      <text:p text:style-name="P12">_________________________________________________________________________</text:p>
      <text:list xml:id="list133923049322940" text:continue-numbering="true" text:style-name="WW8Num3">
        <text:list-item>
          <text:p text:style-name="P30">Copia della richiesta di equivalenza del titolo di studio conseguito all’estero inviata al D.F.P. e della relativa ricevuta di spedizione della richiesta (solo per coloro che sono in possesso di un titolo di studio conseguito all’estero)</text:p>
        </text:list-item>
        <text:list-item>
          <text:p text:style-name="P30">Copia del permesso di soggiorno e della documentazione attestante il grado di parentela con un cittadino comunitario (solo per i cittadini extracomunitari rientranti in tale casistica)</text:p>
        </text:list-item>
        <text:list-item>
          <text:p text:style-name="P30">Copia del permesso di soggiorno UE per soggiornanti di lungo periodo (solo per i cittadini extracomunitari rientranti in tale casistica)</text:p>
        </text:list-item>
        <text:list-item>
          <text:p text:style-name="P30">Copia della documentazione attestante lo status di rifugiato o lo status di protezione <text:soft-page-break/>sussidiaria (solo per i cittadini extracomunitari rientranti in tale casistica)</text:p>
        </text:list-item>
        <text:list-item>
          <text:p text:style-name="P30">_______________________________________________________________________</text:p>
        </text:list-item>
        <text:list-item>
          <text:p text:style-name="P30">_______________________________________________________________________</text:p>
        </text:list-item>
        <text:list-item>
          <text:p text:style-name="P30">_______________________________________________________________________</text:p>
        </text:list-item>
      </text:list>
      <text:p text:style-name="P8"/>
      <text:list xml:id="list133923672993757" text:continue-list="list133922904038342" text:style-name="WW8Num1">
        <text:list-item>
          <text:p text:style-name="P27">che le informazioni contenute nel Curriculum vitae in allegato corrispondono al vero;</text:p>
        </text:list-item>
      </text:list>
      <text:p text:style-name="P4"/>
      <text:list xml:id="list133923490647176" text:continue-numbering="true" text:style-name="WW8Num1">
        <text:list-item>
          <text:p text:style-name="P27">di voler effettuare le seguenti dichiarazioni aggiuntive:</text:p>
        </text:list-item>
      </text:list>
      <text:p text:style-name="P6">_________________________________________________________________________</text:p>
      <text:p text:style-name="P4">_________________________________________________________________________</text:p>
      <text:p text:style-name="P6">_________________________________________________________________________</text:p>
      <text:p text:style-name="P4">_________________________________________________________________________</text:p>
      <text:p text:style-name="P6">_________________________________________________________________________</text:p>
      <text:p text:style-name="P4">_________________________________________________________________________</text:p>
      <text:p text:style-name="P6">_________________________________________________________________________</text:p>
      <text:p text:style-name="P4">_________________________________________________________________________</text:p>
      <text:p text:style-name="P4"/>
      <text:list xml:id="list2134956130" text:style-name="WW8Num6">
        <text:list-item>
          <text:p text:style-name="P28"><text:span text:style-name="T5">di dare il consenso al Comune di Trapani al trattamento ed utilizzo dei dati personali per l’espletamento della procedura selettiva e per tutti gli atti procedimentali, ai sensi del D.lgs. 196/2003 e s.m.i., per le finalità selettive ed ai fini dell’eventuale assunzione in servizio, </text:span><text:span text:style-name="T8">ed alla pubblicazione sul sito istituzionale dell’Ente del proprio curriculum vitae.</text:span></text:p>
        </text:list-item>
      </text:list>
      <text:p text:style-name="P9"/>
      <text:p text:style-name="P4">Data, _______________</text:p>
      <text:p text:style-name="P4"/>
      <text:p text:style-name="P5">__________________________________</text:p>
      <text:p text:style-name="P7"><text:tab/><text:tab/><text:tab/><text:tab/><text:tab/><text:tab/><text:tab/><text:tab/><text:tab/><text:tab/>Firma leggibile</text:p>
      <text:p text:style-name="P25"/>
      <text:p text:style-name="P25"/>
      <text:p text:style-name="P10"><text:span text:style-name="T9">NOTA BENE</text:span><text:span text:style-name="T10">: </text:span></text:p>
      <text:p text:style-name="P10"><text:span text:style-name="T10">LA FIRMA È OBBLIGATORIA E RIGUARDA </text:span><text:span text:style-name="T9">TUTTE</text:span><text:span text:style-name="T10"> LE DICHIARAZIONI CONTENUTE NELLA DOMANDA. LE DICHIARAZIONI CHE NON INTERESSANO IL CANDIDATO VANNO BARRATE CON UNA LINEA TRASVERSALE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style:num-suffix=".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6z1" style:num-suffix=".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1T08:18:56.861000000</meta:creation-date>
    <dc:date>2020-01-13T13:39:22.222000000</dc:date>
    <meta:editing-duration>PT1M42S</meta:editing-duration>
    <meta:editing-cycles>3</meta:editing-cycles>
    <meta:generator>LibreOffice/5.4.4.2$Windows_X86_64 LibreOffice_project/2524958677847fb3bb44820e40380acbe820f960</meta:generator>
    <meta:document-statistic meta:table-count="0" meta:image-count="0" meta:object-count="0" meta:page-count="4" meta:paragraph-count="80" meta:word-count="894" meta:character-count="7577" meta:non-whitespace-character-count="6767"/>
  </office:meta>
</office:document-meta>
</file>