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Centaur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Centaur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Centaur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1f938" officeooo:paragraph-rsid="0011f938" style:font-name-asian="Times New Roman" style:font-size-asian="12pt" style:font-name-complex="Centaur" style:font-size-complex="12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1f938" officeooo:paragraph-rsid="0011f938" style:font-name-asian="Times New Roman" style:font-size-asian="12pt" style:font-name-complex="Centaur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Centaur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Centaur" style:font-size-complex="12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font-name-complex="Centaur" style:font-size-complex="12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37fd4" officeooo:paragraph-rsid="00137fd4" style:font-name-asian="Times New Roman" style:font-size-asian="12pt" style:font-name-complex="Centaur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Centaur" fo:font-weight="bold" officeooo:rsid="0011f938" officeooo:paragraph-rsid="0011f938" style:font-name-asian="Times New Roman" style:font-weight-asian="bold" style:font-name-complex="Centaur" style:language-complex="ar" style:country-complex="SA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officeooo:rsid="0011f938" officeooo:paragraph-rsid="0011f938" style:font-name-asian="Times New Roman" style:font-size-asian="12pt" style:font-name-complex="Centaur" style:font-size-complex="12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officeooo:rsid="0011f938" officeooo:paragraph-rsid="0011f938" style:font-name-asian="Times New Roman" style:font-size-asian="12pt" style:font-name-complex="Centaur" style:font-size-complex="12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style:font-name-asian="Times New Roman" style:font-size-asian="12pt" style:font-name-complex="Centaur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style:font-name="Centaur" fo:font-weight="bold" officeooo:rsid="0011f938" officeooo:paragraph-rsid="0011f938" style:font-name-asian="Times New Roman" style:font-weight-asian="bold" style:font-name-complex="Centaur" style:language-complex="ar" style:country-complex="SA"/>
    </style:style>
    <style:style style:name="T1" style:family="text">
      <style:text-properties officeooo:rsid="0013e5b2"/>
    </style:style>
    <style:style style:name="T2" style:family="text">
      <style:text-properties officeooo:rsid="001407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ALL. B</text:p>
      <text:p text:style-name="P10"/>
      <text:p text:style-name="P1"/>
      <text:p text:style-name="P3"><text:tab/><text:tab/><text:tab/><text:tab/>Al Comune di Trapani</text:p>
      <text:p text:style-name="P3">IV Settore <text:s/>Ufficio Sport</text:p>
      <text:p text:style-name="P3">Via Libica, 12 </text:p>
      <text:p text:style-name="P3">Trapani</text:p>
      <text:p text:style-name="P3"/>
      <text:p text:style-name="P4">DICHIARAZIONE</text:p>
      <text:p text:style-name="P3"/>
      <text:p text:style-name="P7"/>
      <text:p text:style-name="P6"/>
      <text:p text:style-name="P13">Il Sottoscritto……………………………………………..….nato <text:s/>a…..……………………………... il ……………………………… residente in ……………………. Via ……………………………………………………………………………………………....n……</text:p>
      <text:p text:style-name="P8">con recapito telefonico ……………………………………….. email …………………………..…</text:p>
      <text:p text:style-name="P5">richiede di poter utilizzare la pista di atletica leggera dell’impianto sportivo scolastico ex CONI di Via A. Bassi, dalle ore ………. alle ore ……….. nelle giornate di esercizio dell’impianto.</text:p>
      <text:p text:style-name="P11">A tal fine, consapevole che l’impianto sportivo, ai sensi dell’art. 6 della disciplina di accesso <text:s/>e utilizzo, di cui alla deliberazione di Giunta <text:span text:style-name="T1">Comunale n. 22 del 29/01/2019</text:span>, <text:span text:style-name="T2">può essere </text:span>concesso in uso esclusivo ad Associazioni Sportive per la pratica di attività sportive che prevedono l’uso di attrezzi o attrezzature (quali palle, palloni, etc…) che possono risultare pericolosi per gli utilizzatori della pista di atletica leggera,</text:p>
      <text:p text:style-name="P12">DICHIARA</text:p>
      <text:p text:style-name="P11">di manlevare l’<text:span text:style-name="T1">A</text:span>mministrazione Comunale da ogni e qualsiasi responsabilità scaturenti dall’utilizzo dell’impianto, <text:span text:style-name="T1">rinunciando ad eventuali richieste di danni</text:span>.</text:p>
      <text:p text:style-name="P2"/>
      <text:p text:style-name="P2"/>
      <text:p text:style-name="P2"/>
      <text:p text:style-name="P2"/>
      <text:p text:style-name="P8"/>
      <text:p text:style-name="P8"/>
      <text:p text:style-name="P9"><text:bookmark text:name="_PictureBullets"/>Trapani, lì ……….</text:p>
      <text:p text:style-name="P9"/>
      <text:p text:style-name="P9"/>
      <text:p text:style-name="P9"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WW8Num1z0" style:family="text">
      <style:text-properties style:text-position="8% 100%" style:font-name="Liberation Serif1" fo:font-family="'Liberation Serif', 'Times New Roman'" style:font-family-generic="roman" style:font-pitch="variable" fo:font-size="11pt" fo:background-color="#ffffff" style:font-size-asian="11pt" style:font-name-complex="Mangal" style:font-family-complex="Mangal" style:font-family-generic-complex="roman" style:font-pitch-complex="variable"/>
    </style:style>
    <style:style style:name="WW8Num2z0" style:family="text">
      <style:text-properties fo:font-size="11.5pt" fo:background-color="#ffffff" style:font-size-asian="11.5pt"/>
    </style:style>
    <style:style style:name="WW8Num3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 style:language-complex="ar" style:country-complex="SA"/>
    </style:style>
    <style:style style:name="WW8Num4z0" style:family="text">
      <style:text-properties style:font-name="Centaur" fo:font-family="Centaur" style:font-family-generic="roman" style:font-pitch="variable" style:font-name-complex="Centaur" style:font-family-complex="Centaur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entaur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rt</meta:initial-creator>
    <meta:creation-date>2018-12-23T12:40:00</meta:creation-date>
    <dc:date>2019-01-31T16:06:36.224000000</dc:date>
    <meta:print-date>2019-01-21T10:29:45.571000000</meta:print-date>
    <meta:editing-cycles>8</meta:editing-cycles>
    <meta:editing-duration>PT15M50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149" meta:character-count="1121" meta:non-whitespace-character-count="969"/>
  </office:meta>
</office:document-meta>
</file>