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Narrow2" svg:font-family="&quot;Arial Narrow2&quot;"/>
    <style:font-face style:name="Arial Narrow11" svg:font-family="&quot;Arial Narrow11&quot;"/>
    <style:font-face style:name="Arial Narrow1" svg:font-family="&quot;Arial Narrow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37B7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D85B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2E0A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AA61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B75B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2" style:font-name-asian="Arial Narrow2" style:font-name-complex="Arial Narrow2" fo:font-size="10pt" style:font-size-asian="10pt" style:font-size-complex="10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#BCE4E5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BCE4E5" style:repeat-content="false"/>
      <style:paragraph-properties fo:text-align="center"/>
      <style:text-properties fo:color="#CE181E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45" style:family="table-cell" style:parent-style-name="Default" style:data-style-name="N0">
      <style:text-properties style:font-name="Arial Narrow1" style:font-name-asian="Arial Narrow1" style:font-name-complex="Arial Narrow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 Narrow1" style:font-name-asian="Arial Narrow1" style:font-name-complex="Arial Narrow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58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E181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ED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11" style:font-name-asian="Arial Narrow11" style:font-name-complex="Arial Narrow1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E181E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 Narrow1" style:font-name-asian="Arial Narrow1" style:font-name-complex="Arial Narrow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 Narrow1" style:font-name-asian="Arial Narrow1" style:font-name-complex="Arial Narrow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 Narrow1" style:font-name-asian="Arial Narrow1" style:font-name-complex="Arial Narrow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Arial Narrow1" style:font-name-asian="Arial Narrow1" style:font-name-complex="Arial Narrow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8.6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92.5pt" style:use-optimal-row-height="false" fo:break-before="auto"/>
    </style:style>
    <style:style style:name="ro21" style:family="table-row">
      <style:table-row-properties style:row-height="165pt" style:use-optimal-row-height="tru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95.25pt" style:use-optimal-row-height="true" fo:break-before="auto"/>
    </style:style>
    <style:style style:name="ro25" style:family="table-row">
      <style:table-row-properties style:row-height="166.9pt" style:use-optimal-row-height="false" fo:break-before="auto"/>
    </style:style>
    <style:style style:name="ro2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6" table:default-cell-style-name="ce2"/>
        <table:table-column table:style-name="co28" table:number-columns-repeated="977" table:default-cell-style-name="ce2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5360" table:default-cell-style-name="ce1"/>
        <table:table-row table:style-name="ro1"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table:number-columns-repeated="977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60">
            <text:p>DESCRIZIONE</text:p>
          </table:table-cell>
          <table:covered-table-cell/>
          <table:table-cell office:value-type="string" table:style-name="ce4">
            <text:p>VILLA COMUNALE MARGHERITA*VIALE REGINA MARGHERITA*EFFICIENTAMENTO ENERGETICO DELLIMPIANTO DI I.P. DELLA<text:span text:style-name="T3"><text:s/>VILLA MARGHERITA</text:span></text:p>
          </table:table-cell>
          <table:table-cell office:value-type="string" table:style-name="ce4">
            <text:p>LAVORI DI MANUTENZIONE STRAORDINARIA FINALIZZATI ALL’ABBATTIMENTO DELLE<text:s/><text:span text:style-name="T3">BARRIERE ARCHITETTONICHE PERCETTIVE DELLA VIA G.B. FARDELLA</text:span></text:p>
          </table:table-cell>
          <table:table-cell office:value-type="string" table:style-name="ce5">
            <text:p><text:span text:style-name="T4">PERCORSI DI</text:span><text:span text:style-name="T4"/></text:p>
            <text:p><text:span text:style-name="T4">ACCOMPAGNAMENTO ALLA GENITORIALITÀ</text:span><text:span text:style-name="T4"/></text:p>
            <text:p><text:span text:style-name="T4">POSITIVA E RESPONSABILE</text:span><text:span text:style-name="T5"><text:s/></text:span>IN RISPOSTA AI</text:p>
            <text:p>BISOGNI EVOLUTIVI DEI MINORI CON ADOZIONE</text:p>
            <text:p>DI PIANI D'AZIONE UNITARI "PROGETTO QUADRO</text:p>
            <text:p>PER LE VULNERABILITÀ (POVERTÀ EDUCATIVACULTURALE-</text:p>
            <text:p>MATERIALE-SOCIALE-SANITARIA) DEL<text:s/><text:span text:style-name="T4">DISTRETTO SOCIO SANITARIO 50</text:span></text:p>
          </table:table-cell>
          <table:table-cell office:value-type="string" table:style-name="ce5">
            <text:p><text:span text:style-name="T4">AUTONOMIA</text:span><text:span text:style-name="T4"/></text:p>
            <text:p><text:span text:style-name="T4">ANZIANI- RIQUALIFICARE SPAZI ABITATITI E</text:span><text:span text:style-name="T4"/></text:p>
            <text:p><text:span text:style-name="T4">DOTAZIONE STRUMENTALE TECNOLOGICA<text:s/></text:span>POTENZIAMENTO</text:p>
            <text:p>RETE INTEGRATA SERVIZI DEL<text:s/><text:span text:style-name="T4">DISTRETTO SOCIO SANITARIO 50</text:span></text:p>
          </table:table-cell>
          <table:table-cell office:value-type="string" table:style-name="ce5">
            <text:p><text:span text:style-name="T4">PERCORSI DI</text:span><text:span text:style-name="T4"/></text:p>
            <text:p><text:span text:style-name="T4">AUTONOMIA PER PERSONALE DISABILI -</text:span><text:span text:style-name="T4"/></text:p>
            <text:p><text:span text:style-name="T4">PREDISPOSIZIONE PROGETTO PERSONALIZZATO SPERIMENTAZIONE</text:span><text:span text:style-name="T4"/></text:p>
            <text:p><text:span text:style-name="T4">DI PERCORSI DI COABITAZIONE</text:span><text:span text:style-name="T4"/></text:p>
            <text:p><text:span text:style-name="T4">E IN AUTONOMIA</text:span><text:s/>CONNESSA AL</text:p>
            <text:p>LAVORO DI RISTORAZIONE SOCIALE DEL<text:s/><text:span text:style-name="T4">DISTRETTO SOCIO SANITARIO 50</text:span></text:p>
          </table:table-cell>
          <table:table-cell office:value-type="string" table:style-name="ce6">
            <text:p><text:span text:style-name="T3">PISCINA COMUNALE<text:s/></text:span>VIA T ALBERTI – EFFICIENTAMENTO ENERGETICO</text:p>
          </table:table-cell>
          <table:table-cell office:value-type="string" table:style-name="ce6">
            <text:p><text:span text:style-name="T3">PALESTRA PINCO</text:span><text:s/>– DANTE ALIGHIERI</text:p>
          </table:table-cell>
          <table:table-cell office:value-type="string" table:style-name="ce7">
            <text:p>SCUOLA D'INFANZIA E PRIMARIA S.F.<text:s/><text:span text:style-name="T3">D'ASSISI</text:span><text:s/>VIA D'ASSISI N. 63</text:p>
          </table:table-cell>
          <table:table-cell office:value-type="string" table:style-name="ce7">
            <text:p>SCUOLA SECONDARIA ED INFANZIA D.<text:s/><text:span text:style-name="T3">RUBINO FULGATORE</text:span><text:s/>(VIA SALVO D'ACQUISTO, 4, 91100 TRAPANI TP)</text:p>
          </table:table-cell>
          <table:table-cell office:value-type="string" table:style-name="ce7">
            <text:p>SCUOLA D'INFANZIA E PRIMARIA L. DA VINCI VIA<text:s/><text:span text:style-name="T3">SAN PIETRO</text:span>, 54</text:p>
          </table:table-cell>
          <table:table-cell office:value-type="string" table:style-name="ce7">
            <text:p>SCUOLA D'INFANZIA<text:s/><text:span text:style-name="T3">DON BOSCO</text:span><text:s/>(VIA MAZZINI , 1</text:p>
          </table:table-cell>
          <table:table-cell office:value-type="string" table:style-name="ce7">
            <text:p>SCUOLA D'INFANZIA E PRIMARIA G.<text:s/><text:span text:style-name="T3">MARCONI</text:span><text:s/>(VIA UGO BASSI 2)</text:p>
          </table:table-cell>
          <table:table-cell office:value-type="string" table:style-name="ce7">
            <text:p>SISTEMA INNOVATIVO<text:s/><text:span text:style-name="T3">TRASPORTO INTELLIGENTE BRT</text:span><text:s/>MOBILITA’ SOSTENIBILE SISTEMA DI TRASPORTO INTELLIGENTE</text:p>
          </table:table-cell>
          <table:table-cell office:value-type="string" table:style-name="ce7">
            <text:p>REALIZZAZIONE DI UN TRATTO DI<text:s/><text:span text:style-name="T3">BASOLATO NELLA VIA BOTTEGHELLE</text:span></text:p>
          </table:table-cell>
          <table:table-cell office:value-type="string" table:style-name="ce7">
            <text:p>REALIZZAZIONE DI UNA<text:s/><text:span text:style-name="T3">NUOVA SCALA D'ACCESSO ALLE MURA</text:span><text:s/>DI TRAMONTANA DA VIA CORTILE SERRAGLIO SANT'ANNA</text:p>
          </table:table-cell>
          <table:table-cell office:value-type="string" table:style-name="ce7">
            <text:p>MANUTENZIONE DI UNA<text:s/><text:span text:style-name="T3">SCALINATA</text:span><text:s/>E L’INTERVENTO SUL SOPRASTANTE<text:s/><text:span text:style-name="T3">BELVEDERE</text:span><text:s/>PASSEGGIATA DEI TRAMONTI</text:p>
          </table:table-cell>
          <table:table-cell office:value-type="string" table:style-name="ce7">
            <text:p>BASOLATO VIA CUCUZZELLA E VIA SANT'ANNA</text:p>
          </table:table-cell>
          <table:table-cell office:value-type="string" table:style-name="ce7">
            <text:p>RECUPERO E APERTURA<text:s/><text:span text:style-name="T3">VARCO</text:span><text:s/>MURA DI TRAMONTANA PER METTERE IN COLLEGAMENTO IL<text:s/><text:span text:style-name="T3">VICO SERRAGLIO</text:span><text:s/>CON IL MARE</text:p>
          </table:table-cell>
          <table:table-cell office:value-type="string" table:style-name="ce7">
            <text:p>TEATRO<text:s/><text:span text:style-name="T6">PARDO</text:span></text:p>
          </table:table-cell>
          <table:table-cell office:value-type="string" table:style-name="ce7">
            <text:p><text:span text:style-name="T3">PALAZZO D'ALÌ -</text:span><text:s/>SEDE DEL COMUNE DI TRAPANI</text:p>
          </table:table-cell>
          <table:table-cell office:value-type="string" table:style-name="ce7">
            <text:p>RECUPERO<text:s/><text:span text:style-name="T3">PADIGLIONE LIBERTY E GIARDINO VILLA MARGHERITA</text:span></text:p>
          </table:table-cell>
          <table:table-cell office:value-type="string" table:style-name="ce7">
            <text:p><text:span text:style-name="T3">CAMPO CONI</text:span><text:s/>IMPIANTO DI ILLUMINAZIONE</text:p>
          </table:table-cell>
          <table:table-cell office:value-type="string" table:style-name="ce7">
            <text:p><text:span text:style-name="T3">CAMPO AULA</text:span><text:s/>IMPIANTO DI ILLUMINAZIONE E MANTO ERBOSO</text:p>
          </table:table-cell>
          <table:table-cell office:value-type="string" table:style-name="ce8">
            <text:p>INTERVENTO DI ADEGUAMENTO SISMICO E MANUTENZIONE STRAORDINARIA SCUOLA STATALE INFANZIA<text:s/><text:span text:style-name="T3">“ASCANIO”</text:span></text:p>
          </table:table-cell>
          <table:table-cell office:value-type="string" table:style-name="ce9">
            <text:p>PROGRAMMA INNOVATIVO DELLA<text:s/><text:span text:style-name="T3">QUALITÀ DELL’ABITARE 1</text:span></text:p>
          </table:table-cell>
          <table:table-cell office:value-type="string" table:style-name="ce9">
            <text:p>PROGRAMMA INNOVATIVO DELLA<text:s/><text:span text:style-name="T3">QUALITÀ DELL’ABITARE 2</text:span></text:p>
          </table:table-cell>
          <table:table-cell office:value-type="string" table:style-name="ce10">
            <text:p>ADEGUAMENTO SISMICO SCUOLA INFANZIA<text:s/><text:span text:style-name="T3">VIALE MARCHE</text:span></text:p>
          </table:table-cell>
          <table:table-cell office:value-type="string" table:style-name="ce11">
            <text:p>RECUPERO E</text:p>
            <text:p>RIFUNZIONALIZZAZIONE DEL BENE</text:p>
            <text:p>CONFISCATO ALLA CRIMINALITÀ</text:p>
            <text:p>ORGANIZZATA SITO A TRAPANI<text:s/><text:span text:style-name="T3">VIA</text:span><text:span text:style-name="T3"/></text:p>
            <text:p><text:span text:style-name="T3">DALMAZIA<text:s/></text:span>N.1 DA DESTINARE A</text:p>
            <text:p>CENTRO PER DONNE VITTIME DI</text:p>
            <text:p>VIOLENZA</text:p>
          </table:table-cell>
          <table:table-cell office:value-type="string" table:style-name="ce12">
            <text:p>1.4.1 ESPERIENZA DEL CITTADINO NEI SERVIZI PUBBLICI - ACQUISTO DI 7 SERVIZI</text:p>
          </table:table-cell>
          <table:table-cell office:value-type="string" table:style-name="ce12">
            <text:p>1.4.3 ADOZIONE PAGOPA E APPIO - ACQUISTO DI 38 SERVIZI</text:p>
          </table:table-cell>
          <table:table-cell office:value-type="string" table:style-name="ce12">
            <text:p>1.4.3 ADOZIONE PAGOPA E APPIO - ACQUISTO DI 22 SERVIZI</text:p>
          </table:table-cell>
          <table:table-cell office:value-type="string" table:style-name="ce12">
            <text:p>1.4.4 ADOZIONE IDENTITÀ DIGITALE - ACQUISTO DI 2 SERVIZI</text:p>
          </table:table-cell>
          <table:table-cell office:value-type="string" table:style-name="ce12">
            <text:p>1.3.1 Piattaforma Digitale Nazionale Dati - acquisto di 4 servizi</text:p>
          </table:table-cell>
          <table:table-cell office:value-type="string" table:style-name="ce12">
            <text:p>1.2 Abilitazione e facilitazione migrazione al Cloud - acquisto di 17 servizi</text:p>
          </table:table-cell>
          <table:table-cell table:number-columns-repeated="977" table:style-name="ce2"/>
          <table:table-cell table:number-columns-repeated="15371"/>
        </table:table-row>
        <table:table-row table:style-name="ro3">
          <table:table-cell office:value-type="string" table:number-columns-spanned="2" table:number-rows-spanned="1" table:style-name="ce60">
            <text:p>MISURA</text:p>
          </table:table-cell>
          <table:covered-table-cell/>
          <table:table-cell office:value-type="string" table:style-name="ce4">
            <text:p>EX <text:s/>FINANZIAMENTO MIT ANNO 2020 – M2C4I2.2</text:p>
          </table:table-cell>
          <table:table-cell office:value-type="string" table:style-name="ce4">
            <text:p>EX <text:s/>FINANZIAMENTO MIT ANNO 2021 – M2C4I2.2</text:p>
          </table:table-cell>
          <table:table-cell office:value-type="string" table:style-name="ce5">
            <text:p>M5C2I1.1.1 SOSTEGNO ALLE CAPACITA' GENITORIALI E PREVENZIONE DELLE VULNERABILITA' DELLE FAMIGLIE E DEI BAMBINI</text:p>
          </table:table-cell>
          <table:table-cell office:value-type="string" table:style-name="ce5">
            <text:p>MC52I1.1.2 SOSTEGNO ALLE PERSONE VULNERABILI E PREVENZIONE DELL'ISTITUZIONALIZZAZIONE DEGLI ANZIANI NON AUTOSUFFICIENTI</text:p>
          </table:table-cell>
          <table:table-cell office:value-type="string" table:style-name="ce5">
            <text:p>M5C2I1.2 PERCORSI DI AUTONOMIA PER PERSONE CON DISABILITA'</text:p>
          </table:table-cell>
          <table:table-cell office:value-type="string" table:style-name="ce6">
            <text:p>M5C2I3.1 CLUSTER 2</text:p>
          </table:table-cell>
          <table:table-cell office:value-type="string" table:style-name="ce6">
            <text:p>M5C2I3.1 CLUSTER 1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7">
            <text:p>M5C2I2.1 RIGENERAZIONE URBANA</text:p>
          </table:table-cell>
          <table:table-cell office:value-type="string" table:style-name="ce8">
            <text:p>M4C1I3.3 – PIANI2020</text:p>
          </table:table-cell>
          <table:table-cell office:value-type="string" table:style-name="ce9">
            <text:p>M5C2I2.3.1</text:p>
          </table:table-cell>
          <table:table-cell office:value-type="string" table:style-name="ce9">
            <text:p>M5C2I2.3.1</text:p>
          </table:table-cell>
          <table:table-cell office:value-type="string" table:style-name="ce10">
            <text:p>M4C1I1.1 ASILI NIDO E SCUOLE INFANZIA</text:p>
          </table:table-cell>
          <table:table-cell office:value-type="string" table:style-name="ce11">
            <text:p>M5C3I2</text:p>
          </table:table-cell>
          <table:table-cell office:value-type="string" table:style-name="ce12">
            <text:p>M1C1-1.4.1</text:p>
          </table:table-cell>
          <table:table-cell office:value-type="string" table:style-name="ce12">
            <text:p>M1C1-1.4.3</text:p>
          </table:table-cell>
          <table:table-cell office:value-type="string" table:style-name="ce12">
            <text:p>M1C1-1.4.3</text:p>
          </table:table-cell>
          <table:table-cell office:value-type="string" table:style-name="ce12">
            <text:p>M1C1-1.4.4</text:p>
          </table:table-cell>
          <table:table-cell office:value-type="string" table:style-name="ce12">
            <text:p>M1C1-1.3.1</text:p>
          </table:table-cell>
          <table:table-cell office:value-type="string" table:style-name="ce12">
            <text:p>M1C1-1.2</text:p>
          </table:table-cell>
          <table:table-cell table:number-columns-repeated="977" table:style-name="ce2"/>
          <table:table-cell table:number-columns-repeated="15371"/>
        </table:table-row>
        <table:table-row table:style-name="ro4">
          <table:table-cell office:value-type="string" table:number-columns-spanned="2" table:number-rows-spanned="1" table:style-name="ce60">
            <text:p>CUP</text:p>
          </table:table-cell>
          <table:covered-table-cell/>
          <table:table-cell office:value-type="string" table:style-name="ce13">
            <text:p>I95B20000020001</text:p>
          </table:table-cell>
          <table:table-cell office:value-type="string" table:style-name="ce3">
            <text:p>I93D21001230001</text:p>
          </table:table-cell>
          <table:table-cell office:value-type="string" table:style-name="ce3">
            <text:p>I94H22000290006</text:p>
          </table:table-cell>
          <table:table-cell office:value-type="string" table:style-name="ce3">
            <text:p>I14H22000510006</text:p>
          </table:table-cell>
          <table:table-cell office:value-type="string" table:style-name="ce14">
            <text:p><text:a xlink:href="javascript:void(0)">I14H22000410006</text:a></text:p>
          </table:table-cell>
          <table:table-cell office:value-type="string" table:style-name="ce3">
            <text:p>I94J22000150006</text:p>
          </table:table-cell>
          <table:table-cell office:value-type="string" table:style-name="ce3">
            <text:p>I95B22000070006</text:p>
          </table:table-cell>
          <table:table-cell office:value-type="string" table:style-name="ce3">
            <text:p>I91B21001660001</text:p>
          </table:table-cell>
          <table:table-cell office:value-type="string" table:style-name="ce3">
            <text:p>I91B21001670001</text:p>
          </table:table-cell>
          <table:table-cell office:value-type="string" table:style-name="ce3">
            <text:p>I91B21001680001</text:p>
          </table:table-cell>
          <table:table-cell office:value-type="string" table:style-name="ce3">
            <text:p>I91B21001690001</text:p>
          </table:table-cell>
          <table:table-cell office:value-type="string" table:style-name="ce3">
            <text:p>I91B21001700001</text:p>
          </table:table-cell>
          <table:table-cell office:value-type="string" table:style-name="ce3">
            <text:p>I91B21001860001</text:p>
          </table:table-cell>
          <table:table-cell office:value-type="string" table:style-name="ce3">
            <text:p>I93D21000380001</text:p>
          </table:table-cell>
          <table:table-cell office:value-type="string" table:style-name="ce3">
            <text:p>I93D21000390001</text:p>
          </table:table-cell>
          <table:table-cell office:value-type="string" table:style-name="ce3">
            <text:p>I93D21000400001</text:p>
          </table:table-cell>
          <table:table-cell office:value-type="string" table:style-name="ce3">
            <text:p>I93D21000410001</text:p>
          </table:table-cell>
          <table:table-cell office:value-type="string" table:style-name="ce3">
            <text:p>I93D21000420001</text:p>
          </table:table-cell>
          <table:table-cell office:value-type="string" table:style-name="ce3">
            <text:p>I94E21002280001</text:p>
          </table:table-cell>
          <table:table-cell office:value-type="string" table:style-name="ce3">
            <text:p>I95F21000190001</text:p>
          </table:table-cell>
          <table:table-cell office:value-type="string" table:style-name="ce3">
            <text:p>I95F21000200001</text:p>
          </table:table-cell>
          <table:table-cell office:value-type="string" table:style-name="ce3">
            <text:p>I99J21002020001</text:p>
          </table:table-cell>
          <table:table-cell office:value-type="string" table:style-name="ce3">
            <text:p>I99J21002030001</text:p>
          </table:table-cell>
          <table:table-cell office:value-type="string" table:style-name="ce3">
            <text:p>I96F19000200002</text:p>
          </table:table-cell>
          <table:table-cell office:value-type="string" table:style-name="ce3">
            <text:p>I99J21000460001</text:p>
          </table:table-cell>
          <table:table-cell office:value-type="string" table:style-name="ce3">
            <text:p>I98I21000110001</text:p>
          </table:table-cell>
          <table:table-cell office:value-type="string" table:style-name="ce3">
            <text:p>I93D22000220006</text:p>
          </table:table-cell>
          <table:table-cell office:value-type="string" table:style-name="ce3">
            <text:p>I98H22000020006</text:p>
          </table:table-cell>
          <table:table-cell office:value-type="string" table:style-name="ce3">
            <text:p>I91F22003600006</text:p>
          </table:table-cell>
          <table:table-cell office:value-type="string" table:style-name="ce3">
            <text:p>I97H23000200006</text:p>
          </table:table-cell>
          <table:table-cell office:value-type="string" table:style-name="ce3">
            <text:p>I97H23000040006</text:p>
          </table:table-cell>
          <table:table-cell office:value-type="string" table:style-name="ce3">
            <text:p>I91J22000240006</text:p>
          </table:table-cell>
          <table:table-cell office:value-type="string" table:style-name="ce3">
            <text:p>I97H23000480006</text:p>
          </table:table-cell>
          <table:table-cell office:value-type="string" table:style-name="ce3">
            <text:p>I97H23000010006</text:p>
          </table:table-cell>
          <table:table-cell table:number-columns-repeated="977" table:style-name="ce3"/>
          <table:table-cell table:number-columns-repeated="15371"/>
        </table:table-row>
        <table:table-row table:style-name="ro5">
          <table:table-cell office:value-type="string" table:number-columns-spanned="1" table:number-rows-spanned="3" table:style-name="ce61">
            <text:p>IMPORTO</text:p>
          </table:table-cell>
          <table:table-cell office:value-type="string" table:style-name="ce15">
            <text:p>FINANZIATO</text:p>
          </table:table-cell>
          <table:table-cell office:value-type="currency" office:value="170000" table:style-name="ce16">
            <text:p>€ 170.000,00</text:p>
          </table:table-cell>
          <table:table-cell table:style-name="ce17"/>
          <table:table-cell office:value-type="currency" office:value="211500" table:style-name="ce18">
            <text:p>€ 211.500,00</text:p>
          </table:table-cell>
          <table:table-cell office:value-type="currency" office:value="900000" table:style-name="ce18">
            <text:p>€ 900.000,00</text:p>
          </table:table-cell>
          <table:table-cell office:value-type="currency" office:value="714998.75" table:style-name="ce18">
            <text:p>€ 714.998,75</text:p>
          </table:table-cell>
          <table:table-cell office:value-type="currency" office:value="578629.33700000006" table:style-name="ce16">
            <text:p>€ 578.629,34</text:p>
          </table:table-cell>
          <table:table-cell office:value-type="currency" office:value="2171370.6630000002" table:style-name="ce16">
            <text:p>€ 2.171.370,66</text:p>
          </table:table-cell>
          <table:table-cell office:value-type="currency" office:value="1649953" table:style-name="ce19">
            <text:p>€ 1.649.953,00</text:p>
          </table:table-cell>
          <table:table-cell office:value-type="currency" office:value="1415483" table:style-name="ce19">
            <text:p>€ 1.415.483,00</text:p>
          </table:table-cell>
          <table:table-cell office:value-type="currency" office:value="3651585" table:style-name="ce19">
            <text:p>€ 3.651.585,00</text:p>
          </table:table-cell>
          <table:table-cell office:value-type="currency" office:value="577277" table:style-name="ce19">
            <text:p>€ 577.277,00</text:p>
          </table:table-cell>
          <table:table-cell office:value-type="currency" office:value="1681872" table:style-name="ce19">
            <text:p>€ 1.681.872,00</text:p>
          </table:table-cell>
          <table:table-cell office:value-type="currency" office:value="2745000" table:style-name="ce19">
            <text:p>€ 2.745.000,00</text:p>
          </table:table-cell>
          <table:table-cell office:value-type="currency" office:value="422545" table:style-name="ce19">
            <text:p>€ 422.545,00</text:p>
          </table:table-cell>
          <table:table-cell office:value-type="currency" office:value="415720" table:style-name="ce19">
            <text:p>€ 415.720,00</text:p>
          </table:table-cell>
          <table:table-cell office:value-type="currency" office:value="707095" table:style-name="ce19">
            <text:p>€ 707.095,00</text:p>
          </table:table-cell>
          <table:table-cell office:value-type="currency" office:value="308289" table:style-name="ce19">
            <text:p>€ 308.289,00</text:p>
          </table:table-cell>
          <table:table-cell office:value-type="currency" office:value="397034" table:style-name="ce19">
            <text:p>€ 397.034,00</text:p>
          </table:table-cell>
          <table:table-cell office:value-type="currency" office:value="423326" table:style-name="ce19">
            <text:p>€ 423.326,00</text:p>
          </table:table-cell>
          <table:table-cell office:value-type="currency" office:value="3955273" table:style-name="ce19">
            <text:p>€ 3.955.273,00</text:p>
          </table:table-cell>
          <table:table-cell office:value-type="currency" office:value="181473" table:style-name="ce19">
            <text:p>€ 181.473,00</text:p>
          </table:table-cell>
          <table:table-cell office:value-type="currency" office:value="587489" table:style-name="ce19">
            <text:p>€ 587.489,00</text:p>
          </table:table-cell>
          <table:table-cell office:value-type="currency" office:value="856860" table:style-name="ce19">
            <text:p>€ 856.860,00</text:p>
          </table:table-cell>
          <table:table-cell office:value-type="currency" office:value="320092.45" table:style-name="ce16">
            <text:p>€ 320.092,45</text:p>
          </table:table-cell>
          <table:table-cell office:value-type="currency" office:value="18000000" table:style-name="ce16">
            <text:p>€ 18.000.000,00</text:p>
          </table:table-cell>
          <table:table-cell office:value-type="currency" office:value="18000000" table:style-name="ce16">
            <text:p>€ 18.000.000,00</text:p>
          </table:table-cell>
          <table:table-cell office:value-type="currency" office:value="1115400" table:style-name="ce16">
            <text:p>€ 1.115.400,00</text:p>
          </table:table-cell>
          <table:table-cell office:value-type="currency" office:value="257000" table:style-name="ce19">
            <text:p>€ 257.000,00</text:p>
          </table:table-cell>
          <table:table-cell office:value-type="currency" office:value="328160" table:style-name="ce19">
            <text:p>€ 328.160,00</text:p>
          </table:table-cell>
          <table:table-cell office:value-type="currency" office:value="27664" table:style-name="ce19">
            <text:p>€ 27.664,00</text:p>
          </table:table-cell>
          <table:table-cell office:value-type="currency" office:value="40062" table:style-name="ce19">
            <text:p>€ 40.062,00</text:p>
          </table:table-cell>
          <table:table-cell office:value-type="currency" office:value="14000" table:style-name="ce19">
            <text:p>€ 14.000,00</text:p>
          </table:table-cell>
          <table:table-cell office:value-type="currency" office:value="162748" table:style-name="ce19">
            <text:p>€ 162.748,00</text:p>
          </table:table-cell>
          <table:table-cell office:value-type="currency" office:value="402506" table:style-name="ce19">
            <text:p>€ 402.506,00</text:p>
          </table:table-cell>
          <table:table-cell table:number-columns-repeated="977" table:style-name="ce16"/>
          <table:table-cell table:number-columns-repeated="15371"/>
        </table:table-row>
        <table:table-row table:style-name="ro5">
          <table:covered-table-cell/>
          <table:table-cell office:value-type="string" table:style-name="ce15">
            <text:p>COFINANZIATO</text:p>
          </table:table-cell>
          <table:table-cell table:style-name="ce16"/>
          <table:table-cell table:style-name="ce17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table:number-columns-repeated="977" table:style-name="ce16"/>
          <table:table-cell table:number-columns-repeated="15371"/>
        </table:table-row>
        <table:table-row table:style-name="ro5">
          <table:covered-table-cell/>
          <table:table-cell office:value-type="string" table:style-name="ce15">
            <text:p>TOTALE</text:p>
          </table:table-cell>
          <table:table-cell office:value-type="currency" office:value="170000" table:style-name="ce16">
            <text:p>€ 170.000,00</text:p>
          </table:table-cell>
          <table:table-cell office:value-type="currency" office:value="320000" table:style-name="ce18">
            <text:p>€ 320.000,00</text:p>
          </table:table-cell>
          <table:table-cell office:value-type="currency" office:value="211500" table:style-name="ce18">
            <text:p>€ 211.500,00</text:p>
          </table:table-cell>
          <table:table-cell office:value-type="currency" office:value="900000" table:style-name="ce18">
            <text:p>€ 900.000,00</text:p>
          </table:table-cell>
          <table:table-cell office:value-type="currency" office:value="714998.75" table:style-name="ce18">
            <text:p>€ 714.998,75</text:p>
          </table:table-cell>
          <table:table-cell office:value-type="currency" office:value="578629.33700000006" table:style-name="ce16">
            <text:p>€ 578.629,34</text:p>
          </table:table-cell>
          <table:table-cell office:value-type="currency" office:value="2171370.6630000002" table:style-name="ce16">
            <text:p>€ 2.171.370,66</text:p>
          </table:table-cell>
          <table:table-cell office:value-type="currency" office:value="1649953" table:style-name="ce19">
            <text:p>€ 1.649.953,00</text:p>
          </table:table-cell>
          <table:table-cell office:value-type="currency" office:value="1415483" table:style-name="ce19">
            <text:p>€ 1.415.483,00</text:p>
          </table:table-cell>
          <table:table-cell office:value-type="currency" office:value="3651585" table:style-name="ce19">
            <text:p>€ 3.651.585,00</text:p>
          </table:table-cell>
          <table:table-cell office:value-type="currency" office:value="577277" table:style-name="ce19">
            <text:p>€ 577.277,00</text:p>
          </table:table-cell>
          <table:table-cell office:value-type="currency" office:value="1681872" table:style-name="ce19">
            <text:p>€ 1.681.872,00</text:p>
          </table:table-cell>
          <table:table-cell office:value-type="currency" office:value="2745000" table:style-name="ce19">
            <text:p>€ 2.745.000,00</text:p>
          </table:table-cell>
          <table:table-cell office:value-type="currency" office:value="422545" table:style-name="ce19">
            <text:p>€ 422.545,00</text:p>
          </table:table-cell>
          <table:table-cell office:value-type="currency" office:value="415720" table:style-name="ce19">
            <text:p>€ 415.720,00</text:p>
          </table:table-cell>
          <table:table-cell office:value-type="currency" office:value="707095" table:style-name="ce19">
            <text:p>€ 707.095,00</text:p>
          </table:table-cell>
          <table:table-cell office:value-type="currency" office:value="308289" table:style-name="ce19">
            <text:p>€ 308.289,00</text:p>
          </table:table-cell>
          <table:table-cell office:value-type="currency" office:value="397034" table:style-name="ce19">
            <text:p>€ 397.034,00</text:p>
          </table:table-cell>
          <table:table-cell office:value-type="currency" office:value="423326" table:style-name="ce19">
            <text:p>€ 423.326,00</text:p>
          </table:table-cell>
          <table:table-cell office:value-type="currency" office:value="3955273" table:style-name="ce19">
            <text:p>€ 3.955.273,00</text:p>
          </table:table-cell>
          <table:table-cell office:value-type="currency" office:value="181473" table:style-name="ce19">
            <text:p>€ 181.473,00</text:p>
          </table:table-cell>
          <table:table-cell office:value-type="currency" office:value="587489" table:style-name="ce19">
            <text:p>€ 587.489,00</text:p>
          </table:table-cell>
          <table:table-cell office:value-type="currency" office:value="856860" table:style-name="ce19">
            <text:p>€ 856.860,00</text:p>
          </table:table-cell>
          <table:table-cell office:value-type="currency" office:value="320092.45" table:style-name="ce16">
            <text:p>€ 320.092,45</text:p>
          </table:table-cell>
          <table:table-cell office:value-type="currency" office:value="18000000" table:style-name="ce16">
            <text:p>€ 18.000.000,00</text:p>
          </table:table-cell>
          <table:table-cell office:value-type="currency" office:value="18000000" table:style-name="ce16">
            <text:p>€ 18.000.000,00</text:p>
          </table:table-cell>
          <table:table-cell office:value-type="currency" office:value="1115400" table:style-name="ce16">
            <text:p>€ 1.115.400,00</text:p>
          </table:table-cell>
          <table:table-cell office:value-type="currency" office:value="257000" table:style-name="ce19">
            <text:p>€ 257.000,00</text:p>
          </table:table-cell>
          <table:table-cell office:value-type="currency" office:value="328160" table:style-name="ce19">
            <text:p>€ 328.160,00</text:p>
          </table:table-cell>
          <table:table-cell office:value-type="currency" office:value="27664" table:style-name="ce19">
            <text:p>€ 27.664,00</text:p>
          </table:table-cell>
          <table:table-cell office:value-type="currency" office:value="40062" table:style-name="ce19">
            <text:p>€ 40.062,00</text:p>
          </table:table-cell>
          <table:table-cell office:value-type="currency" office:value="14000" table:style-name="ce19">
            <text:p>€ 14.000,00</text:p>
          </table:table-cell>
          <table:table-cell office:value-type="currency" office:value="162748" table:style-name="ce19">
            <text:p>€ 162.748,00</text:p>
          </table:table-cell>
          <table:table-cell office:value-type="currency" office:value="402506" table:style-name="ce19">
            <text:p>€ 402.506,00</text:p>
          </table:table-cell>
          <table:table-cell table:number-columns-repeated="977" table:style-name="ce16"/>
          <table:table-cell table:number-columns-repeated="15371"/>
        </table:table-row>
        <table:table-row table:style-name="ro6">
          <table:table-cell office:value-type="string" table:number-columns-spanned="1" table:number-rows-spanned="3" table:style-name="ce62">
            <text:p>SCADENZE</text:p>
          </table:table-cell>
          <table:table-cell office:value-type="string" table:style-name="ce20">
            <text:p>PROGETTAZIONE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NON PERTINENTE</text:p>
          </table:table-cell>
          <table:table-cell office:value-type="string" table:style-name="ce23">
            <text:p>NON PERTINENTE</text:p>
          </table:table-cell>
          <table:table-cell office:value-type="string" table:style-name="ce23">
            <text:p>NON PERTINENTE</text:p>
          </table:table-cell>
          <table:table-cell office:value-type="string" table:style-name="ce21">
            <text:p>AFFIDATA</text:p>
          </table:table-cell>
          <table:table-cell office:value-type="string" table:style-name="ce21">
            <text:p>AFFIDATA<text:s text:c="2"/></text:p>
          </table:table-cell>
          <table:table-cell table:number-columns-repeated="16" table:style-name="ce21"/>
          <table:table-cell office:value-type="string" table:style-name="ce21">
            <text:p>AFFIDATA<text:s text:c="2"/></text:p>
          </table:table-cell>
          <table:table-cell office:value-type="string" table:style-name="ce24">
            <text:p>AFFIDATA CON APPALTO INTEGRATO</text:p>
          </table:table-cell>
          <table:table-cell office:value-type="string" table:style-name="ce24">
            <text:p>AFFIDATA CON APPALTO INTEGRATO</text:p>
          </table:table-cell>
          <table:table-cell office:value-type="string" table:style-name="ce21">
            <text:p>AFFIDATA<text:s text:c="2"/></text:p>
          </table:table-cell>
          <table:table-cell table:style-name="ce16"/>
          <table:table-cell table:number-columns-repeated="983" table:style-name="ce21"/>
          <table:table-cell table:number-columns-repeated="15371"/>
        </table:table-row>
        <table:table-row table:style-name="ro7">
          <table:covered-table-cell/>
          <table:table-cell office:value-type="string" table:style-name="ce20">
            <text:p>AFFIDAMENTO LAVORI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<text:span text:style-name="T1">AGGIUDICAZIONE servizio professionale Ass.Soc. e Psicologo (FATTO IL 30/06)<text:s/></text:span>30/06/2023<text:s text:c="2"/></text:p>
            <text:p/>
            <text:p><text:span text:style-name="T1">FINE PROGETTO MILESTONE</text:span><text:s/>31/03/2026</text:p>
            <text:p/>
          </table:table-cell>
          <table:table-cell office:value-type="string" table:style-name="ce26">
            <text:p><text:span text:style-name="T1">AGGIUDICAZIONE servizio profess. Ass.Soc. (FATTO IL 15/06)<text:s/></text:span>30/06/2023</text:p>
            <text:p/>
            <text:p><text:span text:style-name="T1">FINE PROGETTO</text:span><text:s/>31/03/2026</text:p>
            <text:p/>
          </table:table-cell>
          <table:table-cell office:value-type="string" table:style-name="ce26">
            <text:p><text:span text:style-name="T9">INDIVIDUATA la struttura di Valderice - Convenzione con Valderice <text:s text:c="73"/>Pubblicato Avvisao per l'Individuatzione Coordinatore di progetto ( andato deserto)</text:span><text:span text:style-name="T9"/></text:p>
            <text:p/>
            <text:p><text:span text:style-name="T1">FINE PROGETTO</text:span><text:s/>31/03/2026</text:p>
            <text:p/>
          </table:table-cell>
          <table:table-cell office:value-type="string" table:style-name="ce26">
            <text:p><text:span text:style-name="T1">AGGIUDICAZIONE (FATTO IL 29/03)<text:s/></text:span>31/03/2023</text:p>
            <text:p/>
            <text:p><text:span text:style-name="T1">FINE LAVORI</text:span><text:s/>31/01/2026</text:p>
            <text:p><text:span text:style-name="T1">COLLAUDO</text:span><text:s/>30/06/2026</text:p>
          </table:table-cell>
          <table:table-cell office:value-type="string" table:style-name="ce26">
            <text:p><text:span text:style-name="T1">AGGIUDICAZIONE (FATTO IL 31/03)<text:s/></text:span>31/03/2023</text:p>
            <text:p/>
            <text:p><text:span text:style-name="T1">FINE LAVORI</text:span><text:s/>31/01/2026</text:p>
            <text:p><text:span text:style-name="T1">COLLAUDO</text:span><text:s/>30/06/2026</text:p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6/2023</text:span><text:span text:style-name="T3"/></text:p>
            <text:p>30%SAL<text:s/><text:span text:style-name="T3">30/09/2024</text:span><text:span text:style-name="T3"/></text:p>
            <text:p>FINE LAVORI<text:s/><text:span text:style-name="T3">31/03/2026</text:span><text:span text:style-name="T3"/></text:p>
            <text:p/>
          </table:table-cell>
          <table:table-cell office:value-type="string" table:style-name="ce24">
            <text:p>AGG.<text:s/><text:span text:style-name="T3">30/09/2023</text:span><text:span text:style-name="T3"/></text:p>
            <text:p>AVVIO<text:s/><text:span text:style-name="T3">30/11/2023</text:span><text:span text:style-name="T3"/></text:p>
            <text:p><text:span text:style-name="T1">FINE LAVORI</text:span><text:span text:style-name="T10"><text:s/></text:span><text:span text:style-name="T6">31/03/2026</text:span><text:span text:style-name="T6"/></text:p>
            <text:p><text:span text:style-name="T1">COLLAUDO<text:s/></text:span><text:span text:style-name="T6">30/06/2026</text:span></text:p>
          </table:table-cell>
          <table:table-cell office:value-type="string" table:style-name="ce24">
            <text:p>AFFIDATA CON APPALTO INTEGRATO</text:p>
          </table:table-cell>
          <table:table-cell office:value-type="string" table:style-name="ce24">
            <text:p>AFFIDATA CON APPALTO INTEGRATO</text:p>
          </table:table-cell>
          <table:table-cell office:value-type="string" table:style-name="ce27">
            <text:p>AGG.<text:span text:style-name="T3"><text:s/>30/06/2023</text:span><text:span text:style-name="T3"/></text:p>
            <text:p>AVVIO 30/11/2023</text:p>
            <text:p>FINE LAVORI 31/12/2025</text:p>
            <text:p>COLLAUDO 30/06/2026</text:p>
            <text:p/>
            <text:p>AFFIDATA CON INVITALIA APPALTO INTEGRATO</text:p>
          </table:table-cell>
          <table:table-cell office:value-type="string" table:style-name="ce24">
            <text:p>AGG.<text:s/><text:span text:style-name="T3">30/06/2024</text:span></text:p>
          </table:table-cell>
          <table:table-cell table:number-columns-repeated="983" table:style-name="ce21"/>
          <table:table-cell table:number-columns-repeated="15371"/>
        </table:table-row>
        <table:table-row table:style-name="ro8">
          <table:covered-table-cell/>
          <table:table-cell office:value-type="string" table:style-name="ce20">
            <text:p>CERT. REG. ESECUZIONE</text:p>
          </table:table-cell>
          <table:table-cell office:value-type="string" table:style-name="ce21">
            <text:p>X</text:p>
          </table:table-cell>
          <table:table-cell table:style-name="ce28"/>
          <table:table-cell office:value-type="string" table:style-name="ce23">
            <text:p>NON PERTINENTE</text:p>
          </table:table-cell>
          <table:table-cell office:value-type="string" table:style-name="ce23">
            <text:p>NON PERTINENTE</text:p>
          </table:table-cell>
          <table:table-cell office:value-type="string" table:style-name="ce23">
            <text:p>NON PERTINENTE</text:p>
          </table:table-cell>
          <table:table-cell office:value-type="date" office:date-value="2026-01-31T00:00:00" table:style-name="ce21">
            <text:p>31/1/26</text:p>
          </table:table-cell>
          <table:table-cell office:value-type="date" office:date-value="2026-01-31T00:00:00" table:style-name="ce21">
            <text:p>31/1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3-31T00:00:00" table:style-name="ce21">
            <text:p>31/3/26</text:p>
          </table:table-cell>
          <table:table-cell office:value-type="date" office:date-value="2026-06-30T00:00:00" table:style-name="ce21">
            <text:p>30/6/26</text:p>
          </table:table-cell>
          <table:table-cell office:value-type="date" office:date-value="2026-06-30T00:00:00" table:style-name="ce21">
            <text:p>30/6/26</text:p>
          </table:table-cell>
          <table:table-cell office:value-type="date" office:date-value="2024-10-24T00:00:00" table:style-name="ce21">
            <text:p>24/10/24</text:p>
          </table:table-cell>
          <table:table-cell office:value-type="date" office:date-value="2024-07-31T00:00:00" table:style-name="ce21">
            <text:p>31/7/24</text:p>
          </table:table-cell>
          <table:table-cell office:value-type="date" office:date-value="2024-08-03T00:00:00" table:style-name="ce21">
            <text:p>3/8/24</text:p>
          </table:table-cell>
          <table:table-cell office:value-type="date" office:date-value="2024-10-31T00:00:00" table:style-name="ce21">
            <text:p>31/10/24</text:p>
          </table:table-cell>
          <table:table-cell office:value-type="date" office:date-value="2024-10-24T00:00:00" table:style-name="ce21">
            <text:p>24/10/24</text:p>
          </table:table-cell>
          <table:table-cell office:value-type="date" office:date-value="2025-08-25T00:00:00" table:style-name="ce21">
            <text:p>25/8/25</text:p>
          </table:table-cell>
          <table:table-cell table:number-columns-repeated="977" table:style-name="ce21"/>
          <table:table-cell table:number-columns-repeated="15371"/>
        </table:table-row>
        <table:table-row table:style-name="ro5">
          <table:table-cell office:value-type="string" table:number-columns-spanned="1" table:number-rows-spanned="5" table:style-name="ce60">
            <text:p>CRONOPROGRAMMA</text:p>
          </table:table-cell>
          <table:table-cell office:value-type="float" office:value="2022" table:style-name="ce29">
            <text:p>2022</text:p>
          </table:table-cell>
          <table:table-cell table:style-name="ce2"/>
          <table:table-cell table:style-name="ce30"/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371499.87" table:style-name="ce30">
            <text:p>€ 371.499,87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office:value-type="currency" office:value="0" table:style-name="ce30">
            <text:p>€ 0,00</text:p>
          </table:table-cell>
          <table:table-cell table:number-columns-repeated="2" table:style-name="ce30"/>
          <table:table-cell office:value-type="currency" office:value="0" table:style-name="ce30">
            <text:p>€ 0,00</text:p>
          </table:table-cell>
          <table:table-cell table:number-columns-repeated="984" table:style-name="ce2"/>
          <table:table-cell table:number-columns-repeated="15371"/>
        </table:table-row>
        <table:table-row table:style-name="ro9">
          <table:covered-table-cell/>
          <table:table-cell office:value-type="float" office:value="2023" table:style-name="ce29">
            <text:p>2023</text:p>
          </table:table-cell>
          <table:table-cell table:style-name="ce2"/>
          <table:table-cell table:style-name="ce30"/>
          <table:table-cell office:value-type="currency" office:value="21150" table:style-name="ce31">
            <text:p>€ 21.150,00</text:p>
          </table:table-cell>
          <table:table-cell office:value-type="currency" office:value="90000" table:style-name="ce31">
            <text:p>€ 90.000,00</text:p>
          </table:table-cell>
          <table:table-cell office:value-type="currency" office:value="71499.87" table:style-name="ce31">
            <text:p>€ 71.499,87</text:p>
          </table:table-cell>
          <table:table-cell office:value-type="currency" office:value="263013.337" table:style-name="ce30">
            <text:p>€ 263.013,34</text:p>
          </table:table-cell>
          <table:table-cell office:value-type="currency" office:value="974713.65300000005" table:style-name="ce30">
            <text:p>€ 974.713,65</text:p>
          </table:table-cell>
          <table:table-cell office:value-type="currency" office:value="385648.16100000002" table:style-name="ce30">
            <text:p>€ 385.648,16</text:p>
          </table:table-cell>
          <table:table-cell office:value-type="currency" office:value="326998.37" table:style-name="ce30">
            <text:p>€ 326.998,37</text:p>
          </table:table-cell>
          <table:table-cell office:value-type="currency" office:value="891723.47" table:style-name="ce30">
            <text:p>€ 891.723,47</text:p>
          </table:table-cell>
          <table:table-cell office:value-type="currency" office:value="138281.07999999999" table:style-name="ce30">
            <text:p>€ 138.281,08</text:p>
          </table:table-cell>
          <table:table-cell office:value-type="currency" office:value="392918.75" table:style-name="ce30">
            <text:p>€ 392.918,75</text:p>
          </table:table-cell>
          <table:table-cell office:value-type="currency" office:value="648600.72" table:style-name="ce30">
            <text:p>€ 648.600,72</text:p>
          </table:table-cell>
          <table:table-cell office:value-type="currency" office:value="139684.85" table:style-name="ce30">
            <text:p>€ 139.684,85</text:p>
          </table:table-cell>
          <table:table-cell office:value-type="currency" office:value="190854.34" table:style-name="ce30">
            <text:p>€ 190.854,34</text:p>
          </table:table-cell>
          <table:table-cell office:value-type="currency" office:value="218959.46" table:style-name="ce30">
            <text:p>€ 218.959,46</text:p>
          </table:table-cell>
          <table:table-cell office:value-type="currency" office:value="144907.97" table:style-name="ce30">
            <text:p>€ 144.907,97</text:p>
          </table:table-cell>
          <table:table-cell office:value-type="currency" office:value="168807.2" table:style-name="ce30">
            <text:p>€ 168.807,20</text:p>
          </table:table-cell>
          <table:table-cell office:value-type="currency" office:value="216890.46100000001" table:style-name="ce30">
            <text:p>€ 216.890,46</text:p>
          </table:table-cell>
          <table:table-cell office:value-type="currency" office:value="762729.03" table:style-name="ce30">
            <text:p>€ 762.729,03</text:p>
          </table:table-cell>
          <table:table-cell office:value-type="currency" office:value="121466.44" table:style-name="ce30">
            <text:p>€ 121.466,44</text:p>
          </table:table-cell>
          <table:table-cell office:value-type="currency" office:value="176990.84099999999" table:style-name="ce30">
            <text:p>€ 176.990,84</text:p>
          </table:table-cell>
          <table:table-cell office:value-type="currency" office:value="197310.579" table:style-name="ce30">
            <text:p>€ 197.310,58</text:p>
          </table:table-cell>
          <table:table-cell office:value-type="currency" office:value="320092.45" table:style-name="ce30">
            <text:p>€ 320.092,45</text:p>
          </table:table-cell>
          <table:table-cell office:value-type="currency" office:value="17850000" table:style-name="ce30">
            <text:p>€ 17.850.000,00</text:p>
          </table:table-cell>
          <table:table-cell office:value-type="currency" office:value="17850000" table:style-name="ce30">
            <text:p>€ 17.850.000,00</text:p>
          </table:table-cell>
          <table:table-cell office:value-type="currency" office:value="653400" table:style-name="ce30">
            <text:p>€ 653.400,00</text:p>
          </table:table-cell>
          <table:table-cell table:number-columns-repeated="984" table:style-name="ce2"/>
          <table:table-cell table:number-columns-repeated="15371"/>
        </table:table-row>
        <table:table-row table:style-name="ro10">
          <table:covered-table-cell/>
          <table:table-cell office:value-type="float" office:value="2024" table:style-name="ce29">
            <text:p>2024</text:p>
          </table:table-cell>
          <table:table-cell table:style-name="ce2"/>
          <table:table-cell table:style-name="ce30"/>
          <table:table-cell office:value-type="currency" office:value="148431.99" table:style-name="ce30">
            <text:p>€ 148.431,99</text:p>
          </table:table-cell>
          <table:table-cell office:value-type="currency" office:value="342167.36" table:style-name="ce30">
            <text:p>€ 342.167,36</text:p>
          </table:table-cell>
          <table:table-cell office:value-type="currency" office:value="95199.65" table:style-name="ce30">
            <text:p>€ 95.199,65</text:p>
          </table:table-cell>
          <table:table-cell office:value-type="currency" office:value="315616" table:style-name="ce30">
            <text:p>€ 315.616,00</text:p>
          </table:table-cell>
          <table:table-cell office:value-type="currency" office:value="897492.76" table:style-name="ce30">
            <text:p>€ 897.492,76</text:p>
          </table:table-cell>
          <table:table-cell office:value-type="currency" office:value="418239.08" table:style-name="ce30">
            <text:p>€ 418.239,08</text:p>
          </table:table-cell>
          <table:table-cell office:value-type="currency" office:value="359466.3" table:style-name="ce30">
            <text:p>€ 359.466,30</text:p>
          </table:table-cell>
          <table:table-cell office:value-type="currency" office:value="691251.74" table:style-name="ce30">
            <text:p>€ 691.251,74</text:p>
          </table:table-cell>
          <table:table-cell office:value-type="currency" office:value="167226.82999999999" table:style-name="ce30">
            <text:p>€ 167.226,83</text:p>
          </table:table-cell>
          <table:table-cell office:value-type="currency" office:value="426362.43" table:style-name="ce30">
            <text:p>€ 426.362,43</text:p>
          </table:table-cell>
          <table:table-cell office:value-type="currency" office:value="520302.21" table:style-name="ce30">
            <text:p>€ 520.302,21</text:p>
          </table:table-cell>
          <table:table-cell office:value-type="currency" office:value="119879.81" table:style-name="ce30">
            <text:p>€ 119.879,81</text:p>
          </table:table-cell>
          <table:table-cell office:value-type="currency" office:value="95300.99" table:style-name="ce30">
            <text:p>€ 95.300,99</text:p>
          </table:table-cell>
          <table:table-cell office:value-type="currency" office:value="206878.19" table:style-name="ce30">
            <text:p>€ 206.878,19</text:p>
          </table:table-cell>
          <table:table-cell office:value-type="currency" office:value="69243" table:style-name="ce30">
            <text:p>€ 69.243,00</text:p>
          </table:table-cell>
          <table:table-cell office:value-type="currency" office:value="96725.49" table:style-name="ce30">
            <text:p>€ 96.725,49</text:p>
          </table:table-cell>
          <table:table-cell office:value-type="currency" office:value="105431.18" table:style-name="ce30">
            <text:p>€ 105.431,18</text:p>
          </table:table-cell>
          <table:table-cell office:value-type="currency" office:value="745546.4" table:style-name="ce30">
            <text:p>€ 745.546,40</text:p>
          </table:table-cell>
          <table:table-cell office:value-type="currency" office:value="33122.620000000003" table:style-name="ce30">
            <text:p>€ 33.122,62</text:p>
          </table:table-cell>
          <table:table-cell office:value-type="currency" office:value="198873.01" table:style-name="ce30">
            <text:p>€ 198.873,01</text:p>
          </table:table-cell>
          <table:table-cell office:value-type="currency" office:value="250070.62" table:style-name="ce30">
            <text:p>€ 250.070,62</text:p>
          </table:table-cell>
          <table:table-cell table:number-columns-repeated="3" table:style-name="ce30"/>
          <table:table-cell office:value-type="currency" office:value="462000" table:style-name="ce30">
            <text:p>€ 462.000,00</text:p>
          </table:table-cell>
          <table:table-cell table:number-columns-repeated="984" table:style-name="ce2"/>
          <table:table-cell table:number-columns-repeated="15371"/>
        </table:table-row>
        <table:table-row table:style-name="ro10">
          <table:covered-table-cell/>
          <table:table-cell office:value-type="float" office:value="2025" table:style-name="ce29">
            <text:p>2025</text:p>
          </table:table-cell>
          <table:table-cell table:style-name="ce2"/>
          <table:table-cell table:style-name="ce30"/>
          <table:table-cell office:value-type="currency" office:value="29020.16" table:style-name="ce30">
            <text:p>€ 29.020,16</text:p>
          </table:table-cell>
          <table:table-cell office:value-type="currency" office:value="323884.14" table:style-name="ce30">
            <text:p>€ 323.884,14</text:p>
          </table:table-cell>
          <table:table-cell office:value-type="currency" office:value="122399.55" table:style-name="ce30">
            <text:p>€ 122.399,55</text:p>
          </table:table-cell>
          <table:table-cell table:style-name="ce30"/>
          <table:table-cell office:value-type="currency" office:value="299164.25" table:style-name="ce30">
            <text:p>€ 299.164,25</text:p>
          </table:table-cell>
          <table:table-cell office:value-type="currency" office:value="539342.77" table:style-name="ce30">
            <text:p>€ 539.342,77</text:p>
          </table:table-cell>
          <table:table-cell office:value-type="currency" office:value="464397.09" table:style-name="ce30">
            <text:p>€ 464.397,09</text:p>
          </table:table-cell>
          <table:table-cell office:value-type="currency" office:value="1032622.35" table:style-name="ce30">
            <text:p>€ 1.032.622,35</text:p>
          </table:table-cell>
          <table:table-cell office:value-type="currency" office:value="175527.65" table:style-name="ce30">
            <text:p>€ 175.527,65</text:p>
          </table:table-cell>
          <table:table-cell office:value-type="currency" office:value="549860.63" table:style-name="ce30">
            <text:p>€ 549.860,63</text:p>
          </table:table-cell>
          <table:table-cell office:value-type="currency" office:value="783904.21" table:style-name="ce30">
            <text:p>€ 783.904,21</text:p>
          </table:table-cell>
          <table:table-cell office:value-type="currency" office:value="86940.61" table:style-name="ce30">
            <text:p>€ 86.940,61</text:p>
          </table:table-cell>
          <table:table-cell office:value-type="currency" office:value="69115.28" table:style-name="ce30">
            <text:p>€ 69.115,28</text:p>
          </table:table-cell>
          <table:table-cell office:value-type="currency" office:value="150034.57999999999" table:style-name="ce30">
            <text:p>€ 150.034,58</text:p>
          </table:table-cell>
          <table:table-cell office:value-type="currency" office:value="50217.21" table:style-name="ce30">
            <text:p>€ 50.217,21</text:p>
          </table:table-cell>
          <table:table-cell office:value-type="currency" office:value="70148.37" table:style-name="ce30">
            <text:p>€ 70.148,37</text:p>
          </table:table-cell>
          <table:table-cell office:value-type="currency" office:value="76462.009999999995" table:style-name="ce30">
            <text:p>€ 76.462,01</text:p>
          </table:table-cell>
          <table:table-cell office:value-type="currency" office:value="1105866.26" table:style-name="ce30">
            <text:p>€ 1.105.866,26</text:p>
          </table:table-cell>
          <table:table-cell office:value-type="currency" office:value="24021.57" table:style-name="ce30">
            <text:p>€ 24.021,57</text:p>
          </table:table-cell>
          <table:table-cell office:value-type="currency" office:value="144228.97" table:style-name="ce30">
            <text:p>€ 144.228,97</text:p>
          </table:table-cell>
          <table:table-cell office:value-type="currency" office:value="264141.86" table:style-name="ce30">
            <text:p>€ 264.141,86</text:p>
          </table:table-cell>
          <table:table-cell table:style-name="ce30"/>
          <table:table-cell office:value-type="currency" office:value="150000" table:style-name="ce30">
            <text:p>€ 150.000,00</text:p>
          </table:table-cell>
          <table:table-cell office:value-type="currency" office:value="150000" table:style-name="ce30">
            <text:p>€ 150.000,00</text:p>
          </table:table-cell>
          <table:table-cell table:style-name="ce30"/>
          <table:table-cell table:number-columns-repeated="984" table:style-name="ce2"/>
          <table:table-cell table:number-columns-repeated="15371"/>
        </table:table-row>
        <table:table-row table:style-name="ro10">
          <table:covered-table-cell/>
          <table:table-cell office:value-type="float" office:value="2026" table:style-name="ce29">
            <text:p>2026</text:p>
          </table:table-cell>
          <table:table-cell table:style-name="ce2"/>
          <table:table-cell table:style-name="ce30"/>
          <table:table-cell office:value-type="currency" office:value="12897.85" table:style-name="ce30">
            <text:p>€ 12.897,85</text:p>
          </table:table-cell>
          <table:table-cell office:value-type="currency" office:value="143948.5" table:style-name="ce30">
            <text:p>€ 143.948,50</text:p>
          </table:table-cell>
          <table:table-cell office:value-type="currency" office:value="54399.8" table:style-name="ce30">
            <text:p>€ 54.399,80</text:p>
          </table:table-cell>
          <table:table-cell table:number-columns-repeated="2" table:style-name="ce30"/>
          <table:table-cell office:value-type="currency" office:value="471718.29" table:style-name="ce30">
            <text:p>€ 471.718,29</text:p>
          </table:table-cell>
          <table:table-cell office:value-type="currency" office:value="406169.54" table:style-name="ce30">
            <text:p>€ 406.169,54</text:p>
          </table:table-cell>
          <table:table-cell office:value-type="currency" office:value="1401145.94" table:style-name="ce30">
            <text:p>€ 1.401.145,94</text:p>
          </table:table-cell>
          <table:table-cell office:value-type="currency" office:value="153519.44" table:style-name="ce30">
            <text:p>€ 153.519,44</text:p>
          </table:table-cell>
          <table:table-cell office:value-type="currency" office:value="480917.39" table:style-name="ce30">
            <text:p>€ 480.917,39</text:p>
          </table:table-cell>
          <table:table-cell office:value-type="currency" office:value="1066692.8600000001" table:style-name="ce30">
            <text:p>€ 1.066.692,86</text:p>
          </table:table-cell>
          <table:table-cell office:value-type="currency" office:value="76039.73" table:style-name="ce30">
            <text:p>€ 76.039,73</text:p>
          </table:table-cell>
          <table:table-cell office:value-type="currency" office:value="60449.39" table:style-name="ce30">
            <text:p>€ 60.449,39</text:p>
          </table:table-cell>
          <table:table-cell office:value-type="currency" office:value="131222.76999999999" table:style-name="ce30">
            <text:p>€ 131.222,77</text:p>
          </table:table-cell>
          <table:table-cell office:value-type="currency" office:value="43920.82" table:style-name="ce30">
            <text:p>€ 43.920,82</text:p>
          </table:table-cell>
          <table:table-cell office:value-type="currency" office:value="61352.95" table:style-name="ce30">
            <text:p>€ 61.352,95</text:p>
          </table:table-cell>
          <table:table-cell office:value-type="currency" office:value="66874.960000000006" table:style-name="ce30">
            <text:p>€ 66.874,96</text:p>
          </table:table-cell>
          <table:table-cell office:value-type="currency" office:value="1496949.3" table:style-name="ce30">
            <text:p>€ 1.496.949,30</text:p>
          </table:table-cell>
          <table:table-cell office:value-type="currency" office:value="21009.67" table:style-name="ce30">
            <text:p>€ 21.009,67</text:p>
          </table:table-cell>
          <table:table-cell office:value-type="currency" office:value="126145.09" table:style-name="ce30">
            <text:p>€ 126.145,09</text:p>
          </table:table-cell>
          <table:table-cell office:value-type="currency" office:value="231022.93" table:style-name="ce30">
            <text:p>€ 231.022,93</text:p>
          </table:table-cell>
          <table:table-cell table:number-columns-repeated="4" table:style-name="ce30"/>
          <table:table-cell table:number-columns-repeated="984" table:style-name="ce2"/>
          <table:table-cell table:number-columns-repeated="15371"/>
        </table:table-row>
        <table:table-row table:style-name="ro9">
          <table:table-cell office:value-type="string" table:number-columns-spanned="2" table:number-rows-spanned="1" table:style-name="ce63">
            <text:p>ACCORDO CONCESSIONE</text:p>
          </table:table-cell>
          <table:covered-table-cell/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 convenzione sottoscritta con il Ministero</text:p>
          </table:table-cell>
          <table:table-cell office:value-type="string" table:style-name="ce2">
            <text:p>x convenzione sottoscritta con il Ministero</text:p>
          </table:table-cell>
          <table:table-cell office:value-type="string" table:style-name="ce2">
            <text:p>x convenzione sottoscritta con il Ministero</text:p>
          </table:table-cell>
          <table:table-cell office:value-type="date" office:date-value="2022-10-21T00:00:00" table:style-name="ce21">
            <text:p>21/10/22</text:p>
          </table:table-cell>
          <table:table-cell office:value-type="date" office:date-value="2022-10-21T00:00:00" table:style-name="ce21">
            <text:p>21/10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04-26T00:00:00" table:style-name="ce21">
            <text:p>26/4/22</text:p>
          </table:table-cell>
          <table:table-cell office:value-type="date" office:date-value="2022-12-05T00:00:00" table:style-name="ce21">
            <text:p>5/12/22</text:p>
          </table:table-cell>
          <table:table-cell office:value-type="date" office:date-value="2022-03-14T00:00:00" table:style-name="ce21">
            <text:p>14/3/22</text:p>
          </table:table-cell>
          <table:table-cell office:value-type="date" office:date-value="2022-03-14T00:00:00" table:style-name="ce21">
            <text:p>14/3/22</text:p>
          </table:table-cell>
          <table:table-cell office:value-type="date" office:date-value="2022-11-15T00:00:00" table:style-name="ce21">
            <text:p>15/11/22</text:p>
          </table:table-cell>
          <table:table-cell table:number-columns-repeated="984" table:style-name="ce2"/>
          <table:table-cell table:number-columns-repeated="15371"/>
        </table:table-row>
        <table:table-row table:style-name="ro11">
          <table:table-cell office:value-type="string" table:number-columns-spanned="1" table:number-rows-spanned="3" table:style-name="ce64">
            <text:p>EROGAZIONI</text:p>
          </table:table-cell>
          <table:table-cell office:value-type="string" table:style-name="ce33">
            <text:p>ANTICIPO</text:p>
          </table:table-cell>
          <table:table-cell table:style-name="ce32"/>
          <table:table-cell office:value-type="string" table:style-name="ce2">
            <text:p>X</text:p>
          </table:table-cell>
          <table:table-cell office:value-type="currency" office:value="21150" table:style-name="ce34">
            <text:p>€ 21.150,00</text:p>
          </table:table-cell>
          <table:table-cell office:value-type="currency" office:value="90000" table:style-name="ce34">
            <text:p>€ 90.000,00</text:p>
          </table:table-cell>
          <table:table-cell office:value-type="currency" office:value="71499.87" table:style-name="ce34">
            <text:p>€ 71.499,87</text:p>
          </table:table-cell>
          <table:table-cell table:number-columns-repeated="1006" table:style-name="ce16"/>
          <table:table-cell table:number-columns-repeated="15371" table:style-name="ce1"/>
        </table:table-row>
        <table:table-row table:style-name="ro12">
          <table:covered-table-cell/>
          <table:table-cell office:value-type="string" table:style-name="ce33">
            <text:p>FINANZIAMENTO</text:p>
          </table:table-cell>
          <table:table-cell table:style-name="ce32"/>
          <table:table-cell table:number-columns-repeated="4" table:style-name="ce17"/>
          <table:table-cell table:number-columns-repeated="1006" table:style-name="ce16"/>
          <table:table-cell table:number-columns-repeated="15371" table:style-name="ce1"/>
        </table:table-row>
        <table:table-row table:style-name="ro13">
          <table:covered-table-cell/>
          <table:table-cell office:value-type="string" table:style-name="ce33">
            <text:p>SALDO</text:p>
          </table:table-cell>
          <table:table-cell table:style-name="ce32"/>
          <table:table-cell table:number-columns-repeated="4" table:style-name="ce17"/>
          <table:table-cell table:number-columns-repeated="1006" table:style-name="ce16"/>
          <table:table-cell table:number-columns-repeated="15371" table:style-name="ce1"/>
        </table:table-row>
        <table:table-row table:style-name="ro14">
          <table:table-cell office:value-type="string" table:number-columns-spanned="2" table:number-rows-spanned="1" table:style-name="ce60">
            <text:p>REGIS</text:p>
          </table:table-cell>
          <table:covered-table-cell/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987" table:style-name="ce2"/>
          <table:table-cell table:number-columns-repeated="15371" table:style-name="ce1"/>
        </table:table-row>
        <table:table-row table:style-name="ro15">
          <table:table-cell office:value-type="string" table:number-columns-spanned="2" table:number-rows-spanned="1" table:style-name="ce60">
            <text:p>LIVELLO PROGETTAZIONE</text:p>
          </table:table-cell>
          <table:covered-table-cell/>
          <table:table-cell table:style-name="ce2"/>
          <table:table-cell office:value-type="string" table:style-name="ce2">
            <text:p>DEFINITIVO/ESECUTIVO</text:p>
          </table:table-cell>
          <table:table-cell office:value-type="string" table:style-name="ce2">
            <text:p>progetto definitivo approvato sul Multifondo</text:p>
          </table:table-cell>
          <table:table-cell office:value-type="string" table:style-name="ce2">
            <text:p>progetto definitivo approvato sul Multifondo</text:p>
          </table:table-cell>
          <table:table-cell office:value-type="string" table:style-name="ce2">
            <text:p>progetto definitivo approvato sul Multifondo</text:p>
          </table:table-cell>
          <table:table-cell office:value-type="string" table:style-name="ce2">
            <text:p>VALIDATA PROGETTAZIONE DEFINITIVA/ESECUTIVA</text:p>
          </table:table-cell>
          <table:table-cell office:value-type="string" table:style-name="ce2">
            <text:p>VAL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DA AFFIDARE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AFFIDATA PROGETTAZIONE DEFINITIVA/ESECUTIVA</text:p>
          </table:table-cell>
          <table:table-cell office:value-type="string" table:style-name="ce2">
            <text:p>VALIDATA PROGETTAZIONE DEFINITIVA/ESECUTIVA</text:p>
          </table:table-cell>
          <table:table-cell office:value-type="string" table:style-name="ce2">
            <text:p>STUDIO FATTIBILITA'</text:p>
          </table:table-cell>
          <table:table-cell office:value-type="string" table:style-name="ce2">
            <text:p>STUDIO FATTIBILITA'</text:p>
          </table:table-cell>
          <table:table-cell office:value-type="string" table:style-name="ce2">
            <text:p>VALIDATA PROGETTAZIONE DEFINITIVA/ESECUTIVA</text:p>
          </table:table-cell>
          <table:table-cell office:value-type="string" table:style-name="ce2">
            <text:p>STUDIO FATTIBILITA'</text:p>
          </table:table-cell>
          <table:table-cell table:number-columns-repeated="983" table:style-name="ce2"/>
          <table:table-cell table:number-columns-repeated="15371" table:style-name="ce1"/>
        </table:table-row>
        <table:table-row table:style-name="ro16">
          <table:table-cell office:value-type="string" table:number-columns-spanned="2" table:number-rows-spanned="1" table:style-name="ce60">
            <text:p>STEP ATTUALE</text:p>
          </table:table-cell>
          <table:covered-table-cell/>
          <table:table-cell office:value-type="string" table:style-name="ce2">
            <text:p>CONCLUSO, IN FASE DI RENDICONTAZIONE FINALE</text:p>
          </table:table-cell>
          <table:table-cell office:value-type="string" table:style-name="ce2">
            <text:p>CONCLUSO, IN FASE DI RENDICONTAZIONE FINALE</text:p>
          </table:table-cell>
          <table:table-cell office:value-type="string" table:style-name="ce2">
            <text:p>Contratto n. 2 Educatori - Individuazione famiglie PIPPI 11 (n.6) PIPPI 12 ( n.6)</text:p>
          </table:table-cell>
          <table:table-cell office:value-type="string" table:style-name="ce2">
            <text:p>Avviso agli anziani del DSS50 ( obiettivo 100 anziani) e acquisto strumentazione domotica di base per telesoccorso</text:p>
          </table:table-cell>
          <table:table-cell office:value-type="string" table:style-name="ce2">
            <text:p>Avviso rivolto alla platea dei disabili adulti in età lavorativa per elaborazione dei Piani personalizzazti UVM ( obiettivo 12 disabili)</text:p>
          </table:table-cell>
          <table:table-cell office:value-type="string" table:style-name="ce2">
            <text:p>INIZIO LAVORI</text:p>
          </table:table-cell>
          <table:table-cell office:value-type="string" table:style-name="ce2">
            <text:p>INIZIO LAVORI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AFFIDAMENTO LAVORI CON ACCORDO QUADRO</text:p>
          </table:table-cell>
          <table:table-cell office:value-type="string" table:style-name="ce2">
            <text:p>INIZIO LAVORI</text:p>
          </table:table-cell>
          <table:table-cell office:value-type="string" table:style-name="ce2">
            <text:p>STESURA CONTRATTI STUDIO FATTIBILITà E PROGETTAZIONE DEFINITIVA</text:p>
          </table:table-cell>
          <table:table-cell office:value-type="string" table:style-name="ce2">
            <text:p>STESURA CONTRATTI STUDIO FATTIBILITà E PROGETTAZIONE DEFINITIVA</text:p>
          </table:table-cell>
          <table:table-cell office:value-type="string" table:style-name="ce2">
            <text:p>INIZIO LAVORI</text:p>
          </table:table-cell>
          <table:table-cell office:value-type="string" table:style-name="ce2">
            <text:p>AFFIDAMENTO PROGETTAZIONE</text:p>
          </table:table-cell>
          <table:table-cell office:value-type="string" table:style-name="ce2">
            <text:p>FINANZIATA - DA AVVIARE</text:p>
          </table:table-cell>
          <table:table-cell office:value-type="string" table:style-name="ce2">
            <text:p>FINANZIATA - DA AVVIARE</text:p>
          </table:table-cell>
          <table:table-cell office:value-type="string" table:style-name="ce2">
            <text:p>FINANZIATA - DA AVVIARE</text:p>
          </table:table-cell>
          <table:table-cell office:value-type="string" table:style-name="ce2">
            <text:p>FINANZIATA - DA AVVIARE</text:p>
          </table:table-cell>
          <table:table-cell office:value-type="string" table:style-name="ce2">
            <text:p>FINANZIATA - DA AVVIARE</text:p>
          </table:table-cell>
          <table:table-cell office:value-type="string" table:style-name="ce2">
            <text:p>FINANZIATA - DA AVVIARE</text:p>
          </table:table-cell>
          <table:table-cell table:number-columns-repeated="977" table:style-name="ce2"/>
          <table:table-cell table:number-columns-repeated="15371" table:style-name="ce1"/>
        </table:table-row>
        <table:table-row table:style-name="ro17">
          <table:table-cell office:value-type="string" table:number-columns-spanned="2" table:number-rows-spanned="1" table:style-name="ce60">
            <text:p>PROSSIMO STEP</text:p>
          </table:table-cell>
          <table:covered-table-cell/>
          <table:table-cell office:value-type="string" table:style-name="ce2">
            <text:p>CONCLUSO, IN FASE DI RENDICONTAZIONE FINALE</text:p>
          </table:table-cell>
          <table:table-cell office:value-type="string" table:style-name="ce2">
            <text:p>CONCLUSO, IN FASE DI RENDICONTAZIONE FINALE</text:p>
          </table:table-cell>
          <table:table-cell office:value-type="string" table:style-name="ce2">
            <text:p>Stipula Trattativa diretta MEPA per acquisizione servizio professionale per Equipe progetto PIPPI su elenchi Avviso short list esperti e graduatoria costituita: Educatore professionale - Partenariato con le Scuole e ASP</text:p>
          </table:table-cell>
          <table:table-cell office:value-type="string" table:style-name="ce2">
            <text:p>Commissione Esperto di tecnologie dell'Informazione e</text:p>
            <text:p>della Comunicazione (TIC) e Impegnare - Esame istanze Avviso Short List Opertori Socio Sanitari (OSS)<text:s/></text:p>
          </table:table-cell>
          <table:table-cell office:value-type="string" table:style-name="ce2">
            <text:p>Sottoscritti n. 11 Progetti/12 <text:s/>- Avvio lavori presso la struttura confiscata alla Mafia sul territorio del Comune di Trapani Casette Rosa. Gara espletata si sta procedendo con l'aggiudicazione<text:s/></text:p>
          </table:table-cell>
          <table:table-cell office:value-type="string" table:style-name="ce2">
            <text:p>FINE LAVORI</text:p>
          </table:table-cell>
          <table:table-cell office:value-type="string" table:style-name="ce2">
            <text:p>FINE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AFFIDAMENTO LAVORI E PROGETTAZIONE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STIPULA CONTRATTO E CONSEGNA LAVORI</text:p>
          </table:table-cell>
          <table:table-cell office:value-type="string" table:style-name="ce2">
            <text:p>FINE LAVORI</text:p>
          </table:table-cell>
          <table:table-cell office:value-type="string" table:style-name="ce2">
            <text:p>STIPULA CONTRATTI E INIZIO LAVORI</text:p>
          </table:table-cell>
          <table:table-cell office:value-type="string" table:style-name="ce2">
            <text:p>STIPULA CONTRATTI E INIZIO LAVORI</text:p>
          </table:table-cell>
          <table:table-cell office:value-type="string" table:style-name="ce2">
            <text:p>FINE LAVORI</text:p>
          </table:table-cell>
          <table:table-cell office:value-type="string" table:style-name="ce2">
            <text:p>VALIDAZIONE PROGETTO</text:p>
          </table:table-cell>
          <table:table-cell office:value-type="string" table:style-name="ce2">
            <text:p>STIPULA CONTRATTO</text:p>
          </table:table-cell>
          <table:table-cell office:value-type="string" table:style-name="ce2">
            <text:p>STIPULA CONTRATTO</text:p>
          </table:table-cell>
          <table:table-cell office:value-type="string" table:style-name="ce2">
            <text:p>STIPULA CONTRATTO</text:p>
          </table:table-cell>
          <table:table-cell office:value-type="string" table:style-name="ce2">
            <text:p>STIPULA CONTRATTO</text:p>
          </table:table-cell>
          <table:table-cell office:value-type="string" table:style-name="ce2">
            <text:p>STIPULA CONTRATTO</text:p>
          </table:table-cell>
          <table:table-cell office:value-type="string" table:style-name="ce2">
            <text:p>STIPULA CONTRATTO</text:p>
          </table:table-cell>
          <table:table-cell table:number-columns-repeated="977" table:style-name="ce2"/>
          <table:table-cell table:number-columns-repeated="15371" table:style-name="ce1"/>
        </table:table-row>
        <table:table-row table:style-name="ro18">
          <table:table-cell office:value-type="string" table:number-columns-spanned="2" table:number-rows-spanned="1" table:style-name="ce63">
            <text:p>INCREMENTO</text:p>
          </table:table-cell>
          <table:covered-table-cell/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text:s/></text:p>
          </table:table-cell>
          <table:table-cell office:value-type="string" table:style-name="ce2">
            <text:p>10% FOI 2023</text:p>
          </table:table-cell>
          <table:table-cell office:value-type="string" table:style-name="ce2">
            <text:p>10% FOI 20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0% FOI 2023 – ANNULLATA PRECEDENTE RICHIESTA FONDO 2022</text:p>
          </table:table-cell>
          <table:table-cell office:value-type="string" table:style-name="ce2">
            <text:p>10% FOI 2023</text:p>
          </table:table-cell>
          <table:table-cell office:value-type="string" table:style-name="ce2">
            <text:p>10% FOI 2023</text:p>
          </table:table-cell>
          <table:table-cell office:value-type="string" table:style-name="ce2">
            <text:p>10% FOI 2023</text:p>
          </table:table-cell>
          <table:table-cell office:value-type="string" table:style-name="ce2">
            <text:p>NO</text:p>
          </table:table-cell>
          <table:table-cell table:number-columns-repeated="983" table:style-name="ce2"/>
          <table:table-cell table:number-columns-repeated="15371" table:style-name="ce1"/>
        </table:table-row>
        <table:table-row table:style-name="ro19">
          <table:table-cell office:value-type="string" table:number-columns-spanned="2" table:number-rows-spanned="1" table:style-name="ce60">
            <text:p>RUP</text:p>
          </table:table-cell>
          <table:covered-table-cell/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CRICCHIO</text:p>
          </table:table-cell>
          <table:table-cell office:value-type="string" table:style-name="ce2">
            <text:p>CRICCHIO</text:p>
          </table:table-cell>
          <table:table-cell office:value-type="string" table:style-name="ce35">
            <text:p>CRICCHIO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MENT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ALESTRA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BRIELE</text:p>
          </table:table-cell>
          <table:table-cell table:number-columns-repeated="977" table:style-name="ce2"/>
          <table:table-cell table:number-columns-repeated="15371" table:style-name="ce1"/>
        </table:table-row>
        <table:table-row table:style-name="ro20">
          <table:table-cell office:value-type="string" table:number-columns-spanned="2" table:number-rows-spanned="1" table:style-name="ce60">
            <text:p>NOTE</text:p>
          </table:table-cell>
          <table:covered-table-cell/>
          <table:table-cell table:number-columns-repeated="2" table:style-name="ce2"/>
          <table:table-cell office:value-type="string" table:style-name="ce2">
            <text:p><text:span text:style-name="T11">Determ. n. 2147 del 30/06/2023<text:s/></text:span>ACCERTAMENTO intero Finanziamento sul 2023 <text:s text:c="69"/>IMPEGNO 3 Fig. Professionali:<text:s text:c="2"/><text:span text:style-name="T11">euro 68.846,01 + DD. 3998 del 07/12/2023 altri 68.846,01</text:span>. Da impegnare altri 68.846,01 per servizio Educativa professionale con accreditamento e ulteriori <text:s/>4.961,70 per materiali<text:s text:c="2"/></text:p>
          </table:table-cell>
          <table:table-cell office:value-type="string" table:style-name="ce2">
            <text:p>Determ. n. 1958 del 15/06/2023 ACCERTAMENTO intero finanziamento sul 2023 <text:s text:c="60"/>IMPEGNO Ass. Soc. Cood. :<text:span text:style-name="T11"><text:s/>euro 35.000,00</text:span><text:s/>impegnati sul 2023 euro<text:s/><text:span text:style-name="T11">58.290,00</text:span><text:span text:style-name="T24"><text:s/>e sul 2024</text:span><text:span text:style-name="T11"><text:s/>euro 64.867,42(totale 123.157,42)<text:s/></text:span>per ADA Voucher da Reimputare sul 2025 - Da fare Impegno Esperto TIC e OSS</text:p>
          </table:table-cell>
          <table:table-cell office:value-type="string" table:style-name="ce2">
            <text:p>Determ. n. 4667 del 30/12/2022 ACCERTAMENTO intero finanziamento di cui 371.499,87 sul 2022 (POI Reimputato al 2023) e in quanto a euro 343.498,88 nel 2023. IMPEGNO<text:s/><text:span text:style-name="T12">371.499,87 ( 300.000 valderice e 71.499,87su cui fatti sub)</text:span><text:span text:style-name="T13">Con D.D. 2292 del 13/07/2023 Approvato avviso per selezione Coordinatore (Andato deserto). Pubblicato il 14/07/2023 per 15gg ripubblicato 2 volte Sub per Coordinatore e Sub per progettista. Con DD 1471/2024 è stata individuata la professionista Psicologa De Vita A.M. , C.F. :DVTMNN73D43E974K P.IVA 02168110811 è in itinere il completamento della Trattativa sul MEPA: 4565289 CIG B22256FA65 e con : n. 2048 del 18/06/2024 Trattativa Diretta MEPA ai sensi dell'art. 50 comma 1 lett.b, dlgs 36/2023 Incaricato Ing. Giuseppe Galia CF: GLAGPP77D08D423S <text:s/>P.IVA:02165870813 CIG: B22256FA65<text:s/></text:span></text:p>
          </table:table-cell>
          <table:table-cell office:value-type="string" table:style-name="ce36">
            <text:p>D.D. 4002/2023 DET CONTRARRE PROGETTAZIONE</text:p>
            <text:p/>
            <text:p/>
            <text:p>D.D. 51/2023 AGGIUDICAZIONE INGIANNI</text:p>
            <text:p/>
            <text:p>D.D. 864/2023 CORRETTA 892/2023 DET CONTRARRE LAVORI</text:p>
            <text:p/>
            <text:p>D.D. 1037/2023 AGGIUDICAZIONE RECOIM</text:p>
            <text:p/>
            <text:p>D.D 2043 24/06/2023 REGOLARIZZAZIONE PROVVISORIO ANTICIPAZIONE</text:p>
            <text:p/>
            <text:p>CONSEGNA E INIZIO LAVORI 10/07/2023</text:p>
          </table:table-cell>
          <table:table-cell office:value-type="string" table:style-name="ce2">
            <text:p>D.D. 3961/2022 DET CONTRARRE PROGETTAZIONE</text:p>
            <text:p/>
            <text:p>D.D. 42/2023 AGGIUDICAZIONE PROGETT. ENGINEERING GROUP</text:p>
            <text:p/>
            <text:p>D.D. 977/2023 DET. CONTRARRE ACCORDO QUADRO LAVORI</text:p>
            <text:p/>
            <text:p>D.D. 1069/2023 DET AGGIUDICAZIONE LAVORI CONSORZIO STABILE</text:p>
            <text:p/>
            <text:p>D.D 2043 24/06/2023 REGOLARIZZAZIONE PROVVISORIO ANTICIPAZIONE</text:p>
            <text:p/>
            <text:p>CONSEGNA E INIZIO LAVORI 29/11/2023</text:p>
          </table:table-cell>
          <table:table-cell office:value-type="string" table:style-name="ce2">
            <text:p>DD 2275 DEL 12/07/2023 AGGIUDICAZIONE PROG.</text:p>
            <text:p/>
            <text:p>12/07/2023 CONSEGNA SERVIZIO PROG.</text:p>
            <text:p/>
            <text:p>D.D. 3027/2023 AGGIUDICAZIONE ACCORDO QUADRO</text:p>
          </table:table-cell>
          <table:table-cell office:value-type="string" table:style-name="ce2">
            <text:p>DD 2092 DEL 28/06/2023 AGGIUDICAZIONE PROG.</text:p>
            <text:p/>
            <text:p>20/07/2023 CONSEGNA SERVIZIO PROG.</text:p>
            <text:p/>
            <text:p>D.D. 3027/2023 AGGIUDICAZIONE ACCORDO QUADRO</text:p>
          </table:table-cell>
          <table:table-cell office:value-type="string" table:style-name="ce2">
            <text:p>DD 2059 DEL 26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table:style-name="ce2">
            <text:p>DD 2144 DEL 30/06/2023 AGGIUDICAZIONE PROG</text:p>
            <text:p>.</text:p>
            <text:p>11/09/2023 CONSEGNA SERVIZIO PROG.</text:p>
            <text:p/>
            <text:p>D.D. 3027/2023 AGGIUDICAZIONE ACCORDO QUADRO</text:p>
          </table:table-cell>
          <table:table-cell office:value-type="string" table:style-name="ce2">
            <text:p>DD 2130 DEL 29/06/2023 AGGIUDICAZIONE PROG.</text:p>
            <text:p/>
            <text:p>19/07/2023 CONSEGNA SERVIZIO PROG.</text:p>
            <text:p/>
            <text:p>D.D. 3027/2023 AGGIUDICAZIONE ACCORDO QUADRO</text:p>
          </table:table-cell>
          <table:table-cell office:value-type="string" table:style-name="ce2">
            <text:p>D.D. 3004/2023 AGGIUDICAZIONE ACCORDO QUADRO</text:p>
          </table:table-cell>
          <table:table-cell office:value-type="string" table:style-name="ce2">
            <text:p>D.D. 3004/2023 AGGIUDICAZIONE ACCORDO QUADRO</text:p>
          </table:table-cell>
          <table:table-cell office:value-type="string" table:style-name="ce2">
            <text:p>D.D. 3004/2023 AGGIUDICAZIONE ACCORDO QUADRO</text:p>
          </table:table-cell>
          <table:table-cell office:value-type="string" table:style-name="ce2">
            <text:p>D.D. 3004/2023 AGGIUDICAZIONE ACCORDO QUADRO</text:p>
          </table:table-cell>
          <table:table-cell office:value-type="string" table:style-name="ce2">
            <text:p>D.D. 3004/2023 AGGIUDICAZIONE ACCORDO QUADRO</text:p>
          </table:table-cell>
          <table:table-cell office:value-type="string" table:style-name="ce2">
            <text:p>D.D. 3003/2023 AGGIUDICAZIONE ACCORDO QUADRO</text:p>
          </table:table-cell>
          <table:table-cell office:value-type="string" table:style-name="ce2">
            <text:p>DD 2091 DEL 28/06/2023 AGGIUDICAZIONE PROG.</text:p>
            <text:p/>
            <text:p>11/07/2023 CONSEGNA SERVIZIO PROG.</text:p>
            <text:p/>
            <text:p>D.D. 3136/2023 AGGIUDICAZIONE ACCORDO QUADRO</text:p>
          </table:table-cell>
          <table:table-cell office:value-type="string" table:style-name="ce2">
            <text:p>DD 2042 DEL 24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table:style-name="ce2">
            <text:p>DD 2058 DEL 26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table:style-name="ce2">
            <text:p>DD 2094 DEL 28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table:style-name="ce2">
            <text:p>DD 2145 DEL 30/06/2023 AGGIUDICAZIONE PROG. E CORREZIONE DD 2273 DEL 12/07/2023</text:p>
            <text:p/>
            <text:p>26/07/2023 CONSEGNA SERVIZIO PROG. LEOTTA</text:p>
            <text:p/>
            <text:p>D.D. 3136/2023 AGGIUDICAZIONE ACCORDO QUADRO</text:p>
          </table:table-cell>
          <table:table-cell office:value-type="string" table:style-name="ce2">
            <text:p>D.D. 3832/2022 DET CONTRARRE PROGETTAZIONE</text:p>
            <text:p/>
            <text:p>D.D. 4056/2022 AFFIDAMENTO LO CACCIATO</text:p>
            <text:p/>
            <text:p/>
            <text:p>D.D. 4543/2022 DET. CONTRARRE LAVORI</text:p>
            <text:p/>
            <text:p>21/02/2023 PUBBLICAZIONE GARA MEPA</text:p>
            <text:p/>
            <text:p>D.D.602/2023 DET. CONTRARRE LETTERA INVITO</text:p>
            <text:p/>
            <text:p>D.D. 1288 20/04/2023 AGGIUDICAZIONE LAVORI D’ALBERTI</text:p>
            <text:p/>
            <text:p>D.D. 2322 18/07/2023 REGOLARIZ. PROVVISORIO 20%</text:p>
          </table:table-cell>
          <table:table-cell office:value-type="string" table:style-name="ce2">
            <text:p>DEL. 1209/2022 DET. CONTRARRE INVITALIA CONVENZIONE REPERTORIO 3655</text:p>
            <text:p/>
            <text:p>05/07/2022 AGGIUDICAZIONE LAVORI INVITALIA</text:p>
          </table:table-cell>
          <table:table-cell office:value-type="string" table:style-name="ce2">
            <text:p>DEL. 1210/2022 DET. CONTRARRE INVITALIA CONVENZIONE REPERTORIO 3655</text:p>
            <text:p/>
            <text:p>05/07/2022 AGGIUDICAZIONE LAVORI INVITALIA</text:p>
          </table:table-cell>
          <table:table-cell office:value-type="string" table:style-name="ce37">
            <text:p>D.D. 4566/2022 DET CONTRARRE PROGETTAZIONE</text:p>
            <text:p/>
            <text:p>D.D. 94 DEL 18/01/2023 AFFIDAMENTO BELLISSIMO</text:p>
            <text:p/>
            <text:p>D.D. 603 22/02/2023 ACCORDO INVITALIA</text:p>
            <text:p/>
            <text:p>D.D. 3552/2023 LIQUIDAZIONE PROGETTAZIONE</text:p>
          </table:table-cell>
          <table:table-cell table:number-columns-repeated="984" table:style-name="ce2"/>
          <table:table-cell table:number-columns-repeated="15371" table:style-name="ce1"/>
        </table:table-row>
        <table:table-row table:style-name="ro21">
          <table:table-cell office:value-type="string" table:number-columns-spanned="2" table:number-rows-spanned="1" table:style-name="ce65">
            <text:p>DECRETO FINANZIAMENTO</text:p>
          </table:table-cell>
          <table:covered-table-cell/>
          <table:table-cell office:value-type="string" table:style-name="ce38">
            <text:p>INSERITO NEL PNRR EX POST, INTERVENTO CONCLUSO NEL 2020 – MISSIONE 2 – COMPONENTE 4 – INVESTIMENTO 2.2 – DECRETO DI ASSEGNAZIONE CONTRIBUTI 14/01/2020</text:p>
          </table:table-cell>
          <table:table-cell office:value-type="string" table:style-name="ce39">
            <text:p><text:span text:style-name="T13">PNRR, Missione 2, Componente 4, Investimento 2.2, Decreti di assegnazione dei contributi del 30/01/2020 e successivo del 11/11/2020</text:span><text:span text:style-name="T13"/></text:p>
            <text:p/>
          </table:table-cell>
          <table:table-cell office:value-type="string" table:style-name="ce40">
            <text:p>Decreto n. 98 del 09.05.2022 Ministero del Lavoro e delle Politiche Sociali che finanzia nell’ambito Avviso1-PNRR Misura 5 “Inclusione e Coesione” Componente 2 Sottocomponente 1 Investimento 1.1 Sub – Investimento 1.1.1 - Sostegno alle capacità genitoriali e prevenzione della vulnerabilità delle famiglie e dei bambini</text:p>
          </table:table-cell>
          <table:table-cell office:value-type="string" table:style-name="ce41">
            <text:p>Decreto n. 98 del 09.05.2022 il Ministero del Lavoro e delle Politiche Sociali che finanzia nell’ambito Avviso1-PNRR Misura 5 “Inclusione e Coesione” Componente 2 Sottocomponente 1 Investimento 1.1 Sub – Investimento 1.1.2 - Azioni per una vita autonoma e deistituzionalizzazione per gli anziani</text:p>
          </table:table-cell>
          <table:table-cell office:value-type="string" table:style-name="ce42">
            <text:p>Decreto n. 98 del 09.05.2022 il Ministero del Lavoro e delle Politiche Sociali che finanzia nell’ambito Avviso1-PNRR Misura 5 “Inclusione e Coesione” Componente 2 Sottocomponente 1 Investimento 1.1 Sub – Investimento 1.1.2 - Azioni per una vita autonoma e deistituzionalizzazione per gli anziani</text:p>
          </table:table-cell>
          <table:table-cell office:value-type="string" table:style-name="ce38">
            <text:p><text:s/>Dipartimento per lo Sport della Presidenza del Consiglio dei ministri – decreti del 6 agosto 2022, 12 agosto 2022 e 24 agosto 2022</text:p>
          </table:table-cell>
          <table:table-cell office:value-type="string" table:style-name="ce38">
            <text:p><text:s/>Dipartimento per lo Sport della Presidenza del Consiglio dei ministri – decreti del 6 agosto 2022, 12 agosto 2022 e 24 agosto 2022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4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4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3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4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4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44">
            <text:p><text:span text:style-name="T17">Decreto interministeriale del 30 dicembre 2021, e successivo scorrimento con Decreto-legge 1° marzo 2022 art. 28, comma 1</text:span></text:p>
          </table:table-cell>
          <table:table-cell office:value-type="string" table:style-name="ce38">
            <text:p>decreto ministeriale 343 del 2 dicembre 2021– art 5</text:p>
          </table:table-cell>
          <table:table-cell office:value-type="string" table:style-name="ce38">
            <text:p><text:span text:style-name="T18">decreto ministeriale 343 del 2 dicembre 2021 – art 5;</text:span><text:span text:style-name="T18"/></text:p>
            <text:p/>
            <text:p><text:span text:style-name="T18">Decreto direttoriale DD. n. 17524 del 29 dicembre 2021;</text:span><text:span text:style-name="T18"/></text:p>
            <text:p/>
            <text:p><text:span text:style-name="T18">DD. n. 6442 del 14/06/2022 - Allegato 1</text:span></text:p>
          </table:table-cell>
          <table:table-cell office:value-type="string" table:style-name="ce38">
            <text:p><text:span text:style-name="T18">decreto ministeriale 343 del 2 dicembre 2021 – art 5;</text:span><text:span text:style-name="T18"/></text:p>
            <text:p/>
            <text:p><text:span text:style-name="T18">Decreto direttoriale DD. n. 17524 del 29 dicembre 2021;</text:span><text:span text:style-name="T18"/></text:p>
            <text:p/>
            <text:p><text:span text:style-name="T18">DD. n. 6442 del 14/06/2022 - Allegato 1</text:span></text:p>
          </table:table-cell>
          <table:table-cell office:value-type="string" table:style-name="ce38">
            <text:p>Decreto Direttoriale n. 57 dell'8 settembre 2022 e successivo decreto del Direttore generale e coordinatore dell’Unità di missione per il PNRR 26 ottobre 2022, n. 74</text:p>
          </table:table-cell>
          <table:table-cell office:value-type="string" table:style-name="ce38">
            <text:p><text:s/>decreto n.473/2022 del Direttore Generale dell’Agenzia per la coesione territoriale</text:p>
          </table:table-cell>
          <table:table-cell office:value-type="string" table:style-name="ce38">
            <text:p>Decreto n. 135 - 1 / 2022 – PNRR</text:p>
            <text:p>Presidenza del Consiglio dei Ministri Dipartimento per la trasformazione digitale</text:p>
          </table:table-cell>
          <table:table-cell office:value-type="string" table:style-name="ce38">
            <text:p>Decreto n. 129 - 3 / 2022 - PNRR – 2023</text:p>
            <text:p>Presidenza del Consiglio dei Ministri Dipartimento per la trasformazione digitale</text:p>
          </table:table-cell>
          <table:table-cell office:value-type="string" table:style-name="ce38">
            <text:p>Decreto n. 127 - 2 2022 - PNRR – 2023</text:p>
            <text:p>Presidenza del Consiglio dei Ministri Dipartimento per la trasformazione digitale</text:p>
          </table:table-cell>
          <table:table-cell office:value-type="string" table:style-name="ce38">
            <text:p>Decreto n. 125 - 1 / 2022 - PNRR</text:p>
            <text:p>Presidenza del Consiglio dei Ministri Dipartimento per la trasformazione digitale</text:p>
          </table:table-cell>
          <table:table-cell office:value-type="string" table:style-name="ce38">
            <text:p>Decreto n. 152 - 3/2022 – PNRR-2023</text:p>
            <text:p>Presidenza del Consiglio dei Ministri Dipartimento per la trasformazione digitale</text:p>
          </table:table-cell>
          <table:table-cell office:value-type="string" table:style-name="ce38">
            <text:p>Decreto n. 85 - 4/2022 - PNRR – 2023</text:p>
            <text:p>Presidenza del Consiglio dei Ministri Dipartimento per la trasformazione digitale</text:p>
          </table:table-cell>
          <table:table-cell table:number-columns-repeated="977" table:style-name="ce38"/>
          <table:table-cell table:number-columns-repeated="11" table:style-name="ce45"/>
          <table:table-cell table:number-columns-repeated="15360"/>
        </table:table-row>
        <table:table-row table:style-name="ro22">
          <table:table-cell office:value-type="string" table:number-columns-spanned="2" table:number-rows-spanned="1" table:style-name="ce66">
            <text:p>ACCERTAMENTO</text:p>
          </table:table-cell>
          <table:covered-table-cell/>
          <table:table-cell office:value-type="string" table:style-name="ce46">
            <text:p>D.D. 3229 DEL 03/11/2020</text:p>
            <text:p>E SUCC. MOD. 3350</text:p>
            <text:p>DEL 11/11/2020</text:p>
          </table:table-cell>
          <table:table-cell office:value-type="string" table:style-name="ce46">
            <text:p>D.D. 4348 DEL 31/12/2020</text:p>
          </table:table-cell>
          <table:table-cell office:value-type="string" table:style-name="ce37">
            <text:p>Determ. n. 2147 del 30/06/2023</text:p>
          </table:table-cell>
          <table:table-cell office:value-type="string" table:style-name="ce47">
            <text:p>Determ. n. 1958 del 15/06/2023</text:p>
          </table:table-cell>
          <table:table-cell office:value-type="string" table:style-name="ce48">
            <text:p>Determ. n. 4667 del 30/12/2022</text:p>
          </table:table-cell>
          <table:table-cell office:value-type="string" table:style-name="ce46">
            <text:p>D.D. 4002 DEL 07/12/2022</text:p>
          </table:table-cell>
          <table:table-cell office:value-type="string" table:style-name="ce46">
            <text:p>D.D. 3961 DEL 07/12/2022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46">
            <text:p>D.D. 1474 DEL 23/05/2023</text:p>
          </table:table-cell>
          <table:table-cell office:value-type="string" table:style-name="ce37">
            <text:p>D.D. 3832 DEL 17/11/2022</text:p>
          </table:table-cell>
          <table:table-cell office:value-type="string" table:style-name="ce37">
            <text:p>D.D. 4661 DEL 30/12/2022</text:p>
          </table:table-cell>
          <table:table-cell office:value-type="string" table:style-name="ce37">
            <text:p>D.D. 4659 DEL 30/12/2022</text:p>
          </table:table-cell>
          <table:table-cell office:value-type="string" table:style-name="ce37">
            <text:p>D.D. 4566 DEL 28/12/2022</text:p>
          </table:table-cell>
          <table:table-cell table:number-columns-repeated="984" table:style-name="ce37"/>
          <table:table-cell table:number-columns-repeated="15371" table:style-name="ce1"/>
        </table:table-row>
        <table:table-row table:style-name="ro23">
          <table:table-cell office:value-type="string" table:number-columns-spanned="2" table:number-rows-spanned="1" table:style-name="ce67">
            <text:p>CAP. ENTRATA</text:p>
          </table:table-cell>
          <table:covered-table-cell/>
          <table:table-cell office:value-type="string" table:style-name="ce39">
            <text:p>3380/E</text:p>
          </table:table-cell>
          <table:table-cell office:value-type="string" table:style-name="ce39">
            <text:p>52564/1/U</text:p>
          </table:table-cell>
          <table:table-cell office:value-type="string" table:style-name="ce49">
            <text:p><text:s/>1218/1</text:p>
          </table:table-cell>
          <table:table-cell office:value-type="string" table:style-name="ce50">
            <text:p>1218/2</text:p>
          </table:table-cell>
          <table:table-cell office:value-type="float" office:value="1218" table:style-name="ce51">
            <text:p>1218</text:p>
          </table:table-cell>
          <table:table-cell office:value-type="string" table:style-name="ce39">
            <text:p>3161/2/E</text:p>
          </table:table-cell>
          <table:table-cell office:value-type="string" table:style-name="ce39">
            <text:p><text:s/>3393/E</text:p>
          </table:table-cell>
          <table:table-cell office:value-type="string" table:style-name="ce52">
            <text:p>3107/E</text:p>
          </table:table-cell>
          <table:table-cell office:value-type="string" table:style-name="ce52">
            <text:p>3108/E</text:p>
          </table:table-cell>
          <table:table-cell office:value-type="string" table:style-name="ce52">
            <text:p>3109/E</text:p>
          </table:table-cell>
          <table:table-cell office:value-type="string" table:style-name="ce52">
            <text:p>3110/E</text:p>
          </table:table-cell>
          <table:table-cell office:value-type="string" table:style-name="ce52">
            <text:p>3111/E</text:p>
          </table:table-cell>
          <table:table-cell office:value-type="string" table:style-name="ce52">
            <text:p>3104/E</text:p>
          </table:table-cell>
          <table:table-cell office:value-type="string" table:style-name="ce39">
            <text:p><text:span text:style-name="T19">3385/E</text:span></text:p>
          </table:table-cell>
          <table:table-cell office:value-type="string" table:style-name="ce39">
            <text:p>3388/1/E</text:p>
          </table:table-cell>
          <table:table-cell office:value-type="string" table:style-name="ce52">
            <text:p>3390/E</text:p>
          </table:table-cell>
          <table:table-cell office:value-type="string" table:style-name="ce52">
            <text:p>3386/E</text:p>
          </table:table-cell>
          <table:table-cell office:value-type="string" table:style-name="ce52">
            <text:p>3389/E</text:p>
          </table:table-cell>
          <table:table-cell office:value-type="string" table:style-name="ce52">
            <text:p>3105/E</text:p>
          </table:table-cell>
          <table:table-cell office:value-type="string" table:style-name="ce52">
            <text:p>3103/E</text:p>
          </table:table-cell>
          <table:table-cell office:value-type="string" table:style-name="ce52">
            <text:p>3106/E</text:p>
          </table:table-cell>
          <table:table-cell office:value-type="string" table:style-name="ce52">
            <text:p>3112/E</text:p>
          </table:table-cell>
          <table:table-cell office:value-type="string" table:style-name="ce39">
            <text:p>3114/E</text:p>
          </table:table-cell>
          <table:table-cell office:value-type="string" table:style-name="ce52">
            <text:p>3263/4/E</text:p>
          </table:table-cell>
          <table:table-cell office:value-type="string" table:style-name="ce52">
            <text:p>3117/E</text:p>
          </table:table-cell>
          <table:table-cell office:value-type="string" table:style-name="ce52">
            <text:p>3116/E</text:p>
          </table:table-cell>
          <table:table-cell office:value-type="string" table:style-name="ce52">
            <text:p>3493/E</text:p>
          </table:table-cell>
          <table:table-cell office:value-type="string" table:style-name="ce52">
            <text:p>1611/E</text:p>
          </table:table-cell>
          <table:table-cell table:number-columns-repeated="983" table:style-name="ce39"/>
          <table:table-cell table:number-columns-repeated="11" table:style-name="ce53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67">
            <text:p>CAP. USCITA</text:p>
          </table:table-cell>
          <table:covered-table-cell/>
          <table:table-cell office:value-type="string" table:style-name="ce39">
            <text:p><text:span text:style-name="T19">3380/1/E</text:span></text:p>
          </table:table-cell>
          <table:table-cell office:value-type="string" table:style-name="ce39">
            <text:p><text:span text:style-name="T19">52564</text:span></text:p>
          </table:table-cell>
          <table:table-cell office:value-type="string" table:style-name="ce39">
            <text:p>27558/1 e 27558/2</text:p>
          </table:table-cell>
          <table:table-cell office:value-type="string" table:style-name="ce54">
            <text:p>28100, 28101, 28102</text:p>
          </table:table-cell>
          <table:table-cell office:value-type="string" table:style-name="ce39">
            <text:p>28598 – 27558 - 25458/2</text:p>
          </table:table-cell>
          <table:table-cell office:value-type="float" office:value="50012" table:style-name="ce39">
            <text:p>50012</text:p>
          </table:table-cell>
          <table:table-cell office:value-type="float" office:value="50558" table:style-name="ce39">
            <text:p>50558</text:p>
          </table:table-cell>
          <table:table-cell office:value-type="float" office:value="42515" table:style-name="ce52">
            <text:p>42515</text:p>
          </table:table-cell>
          <table:table-cell office:value-type="float" office:value="42516" table:style-name="ce52">
            <text:p>42516</text:p>
          </table:table-cell>
          <table:table-cell office:value-type="float" office:value="42517" table:style-name="ce52">
            <text:p>42517</text:p>
          </table:table-cell>
          <table:table-cell office:value-type="float" office:value="42514" table:style-name="ce52">
            <text:p>42514</text:p>
          </table:table-cell>
          <table:table-cell office:value-type="float" office:value="42513" table:style-name="ce52">
            <text:p>42513</text:p>
          </table:table-cell>
          <table:table-cell office:value-type="float" office:value="52521" table:style-name="ce52">
            <text:p>52521</text:p>
          </table:table-cell>
          <table:table-cell office:value-type="string" table:style-name="ce39">
            <text:p><text:span text:style-name="T19">52585</text:span></text:p>
          </table:table-cell>
          <table:table-cell office:value-type="string" table:style-name="ce52">
            <text:p>52588/1</text:p>
          </table:table-cell>
          <table:table-cell office:value-type="float" office:value="52590" table:style-name="ce52">
            <text:p>52590</text:p>
          </table:table-cell>
          <table:table-cell office:value-type="float" office:value="52586" table:style-name="ce52">
            <text:p>52586</text:p>
          </table:table-cell>
          <table:table-cell office:value-type="float" office:value="52589" table:style-name="ce52">
            <text:p>52589</text:p>
          </table:table-cell>
          <table:table-cell office:value-type="float" office:value="42067" table:style-name="ce52">
            <text:p>42067</text:p>
          </table:table-cell>
          <table:table-cell office:value-type="float" office:value="42058" table:style-name="ce52">
            <text:p>42058</text:p>
          </table:table-cell>
          <table:table-cell office:value-type="float" office:value="52611" table:style-name="ce52">
            <text:p>52611</text:p>
          </table:table-cell>
          <table:table-cell office:value-type="float" office:value="50016" table:style-name="ce52">
            <text:p>50016</text:p>
          </table:table-cell>
          <table:table-cell office:value-type="float" office:value="50015" table:style-name="ce52">
            <text:p>50015</text:p>
          </table:table-cell>
          <table:table-cell office:value-type="float" office:value="47111" table:style-name="ce52">
            <text:p>47111</text:p>
          </table:table-cell>
          <table:table-cell office:value-type="string" table:style-name="ce39">
            <text:p><text:span text:style-name="T19">52554/1</text:span></text:p>
          </table:table-cell>
          <table:table-cell office:value-type="float" office:value="52554" table:style-name="ce52">
            <text:p>52554</text:p>
          </table:table-cell>
          <table:table-cell office:value-type="string" table:style-name="ce52">
            <text:p>47139/2</text:p>
          </table:table-cell>
          <table:table-cell office:value-type="float" office:value="58110" table:style-name="ce52">
            <text:p>58110</text:p>
          </table:table-cell>
          <table:table-cell table:number-columns-repeated="983" table:style-name="ce39"/>
          <table:table-cell table:number-columns-repeated="11" table:style-name="ce53"/>
          <table:table-cell table:number-columns-repeated="15360"/>
        </table:table-row>
        <table:table-row table:style-name="ro24">
          <table:table-cell office:value-type="string" table:number-columns-spanned="2" table:number-rows-spanned="1" table:style-name="ce66">
            <text:p>CIG</text:p>
          </table:table-cell>
          <table:covered-table-cell/>
          <table:table-cell office:value-type="string" table:style-name="ce37">
            <text:p>PROG.: DIR. LAVORI<text:s/><text:span text:style-name="T9">Z132F0B1C8</text:span><text:span text:style-name="T9"/></text:p>
            <text:p>LAVORI:<text:s/><text:span text:style-name="T9">8500713249</text:span></text:p>
          </table:table-cell>
          <table:table-cell office:value-type="string" table:style-name="ce37">
            <text:p><text:span text:style-name="T2">PROG.:<text:s/></text:span><text:span text:style-name="T2">Z3E3007050</text:span><text:span text:style-name="T2"/></text:p>
            <text:p>LAVORI:<text:s/><text:span text:style-name="T2">8885500290</text:span></text:p>
          </table:table-cell>
          <table:table-cell office:value-type="string" table:style-name="ce37">
            <text:p>CIG Ass.Soc. : A007FC1DD4 <text:s text:c="29"/>CIG Psicologo: A007FC5125 <text:s text:c="24"/>CIG Educatore: B55A0CCEC7</text:p>
          </table:table-cell>
          <table:table-cell office:value-type="string" table:style-name="ce55">
            <text:p>CIG Ass.Soc. Coord: A0141F8342</text:p>
          </table:table-cell>
          <table:table-cell office:value-type="string" table:style-name="ce37">
            <text:p>CIG:<text:s/></text:p>
          </table:table-cell>
          <table:table-cell office:value-type="string" table:style-name="ce37">
            <text:p>PROG.: 96911226DD</text:p>
            <text:p>LAVORI: 9706476563</text:p>
          </table:table-cell>
          <table:table-cell office:value-type="string" table:style-name="ce37">
            <text:p>PROG.: 9545262762</text:p>
            <text:p>LAVORI: ACC QUADRO 9731536D8B</text:p>
          </table:table-cell>
          <table:table-cell office:value-type="string" table:style-name="ce37">
            <text:p>PROG.:</text:p>
            <text:p>LAVORI: ACC. QUADRO A01152CB8E</text:p>
          </table:table-cell>
          <table:table-cell office:value-type="string" table:style-name="ce37">
            <text:p>PROG.: 9756810651</text:p>
            <text:p>LAVORI: ACC. QUADRO A01152CB8E</text:p>
          </table:table-cell>
          <table:table-cell office:value-type="string" table:style-name="ce37">
            <text:p>PROG.: 97564984D9</text:p>
            <text:p>LAVORI: ACC. QUADRO A011530EDA</text:p>
          </table:table-cell>
          <table:table-cell office:value-type="string" table:style-name="ce37">
            <text:p>PROG.: 97569390C7</text:p>
            <text:p>LAVORI: ACC. QUADRO A01152CB8E</text:p>
          </table:table-cell>
          <table:table-cell office:value-type="string" table:style-name="ce37">
            <text:p>PROG.: 9754300EFD</text:p>
            <text:p>LAVORI: ACC. QUADRO A01152CB8E</text:p>
          </table:table-cell>
          <table:table-cell office:value-type="string" table:style-name="ce37">
            <text:p>PROG.: 975690116B</text:p>
            <text:p>LAVORI: ACC. QUADRO A01E585AA4</text:p>
          </table:table-cell>
          <table:table-cell office:value-type="string" table:style-name="ce37">
            <text:p>PROG.:</text:p>
            <text:p>LAVORI: ACC. QUADRO A01E585AA4</text:p>
          </table:table-cell>
          <table:table-cell office:value-type="string" table:style-name="ce37">
            <text:p>PROG.:</text:p>
            <text:p>LAVORI: ACC. QUADRO A01E585AA4</text:p>
          </table:table-cell>
          <table:table-cell office:value-type="string" table:style-name="ce37">
            <text:p>PROG.:</text:p>
            <text:p>LAVORI: ACC. QUADRO A01E585AA4</text:p>
          </table:table-cell>
          <table:table-cell office:value-type="string" table:style-name="ce37">
            <text:p>PROG.:</text:p>
            <text:p>LAVORI: ACC. QUADRO A01E585AA4</text:p>
          </table:table-cell>
          <table:table-cell office:value-type="string" table:style-name="ce37">
            <text:p>PROG.:</text:p>
            <text:p>LAVORI: ACCORDO QUADRO A011538577</text:p>
          </table:table-cell>
          <table:table-cell office:value-type="string" table:style-name="ce39">
            <text:p>PROG.<text:span text:style-name="T1">:<text:s/></text:span><text:span text:style-name="T21">9813645C09</text:span><text:span text:style-name="T21"/></text:p>
            <text:p><text:span text:style-name="T21">LAVORI: ACC. QUADRO A011530EDA</text:span></text:p>
          </table:table-cell>
          <table:table-cell office:value-type="string" table:style-name="ce37">
            <text:p>PROG.:<text:span text:style-name="T21">97552628DD</text:span><text:span text:style-name="T21"/></text:p>
            <text:p>LAVORI: ACCORDO QUADRO A011538577</text:p>
          </table:table-cell>
          <table:table-cell office:value-type="string" table:style-name="ce37">
            <text:p>PROG.: 9789759CAF</text:p>
            <text:p>LAVORI: ACCORDO QUADRO A011538577</text:p>
          </table:table-cell>
          <table:table-cell office:value-type="string" table:style-name="ce37">
            <text:p>PROG.: 9768104E69</text:p>
            <text:p>LAVORI: ACC. QUADRO A011530EDA</text:p>
          </table:table-cell>
          <table:table-cell office:value-type="string" table:style-name="ce37">
            <text:p>PROG.: 9881432FA2</text:p>
            <text:p>LAVORI: ACC. QUADRO A011530EDA</text:p>
          </table:table-cell>
          <table:table-cell office:value-type="string" table:style-name="ce37">
            <text:p>PROGETTAZIONE: 97330563E6</text:p>
            <text:p>LAVORI: 9585016D6A</text:p>
          </table:table-cell>
          <table:table-cell office:value-type="string" table:style-name="ce37">
            <text:p>CIG ACCORDI QUADRO: 9179733B4E – 9180083C22 – 918052266A – 9181061337</text:p>
          </table:table-cell>
          <table:table-cell office:value-type="string" table:style-name="ce37">
            <text:p>CIG ACCORDI QUADRO: 9179733B4E – 9180083C22 – 918052266A – 9181061337</text:p>
          </table:table-cell>
          <table:table-cell office:value-type="string" table:style-name="ce37">
            <text:p>PROG.: 97799627F3</text:p>
            <text:p>LAVORI: ACCORDO QUADRO 9690123E74</text:p>
          </table:table-cell>
          <table:table-cell office:value-type="string" table:style-name="ce37">
            <text:p>PROG.:</text:p>
            <text:p>LAVORI:</text:p>
          </table:table-cell>
          <table:table-cell table:number-columns-repeated="983" table:style-name="ce37"/>
          <table:table-cell table:number-columns-repeated="15371" table:style-name="ce1"/>
        </table:table-row>
        <table:table-row table:style-name="ro25">
          <table:table-cell office:value-type="string" table:number-columns-spanned="2" table:number-rows-spanned="1" table:style-name="ce67">
            <text:p>TARGET</text:p>
          </table:table-cell>
          <table:covered-table-cell/>
          <table:table-cell office:value-type="string" table:style-name="ce56">
            <text:p><text:span text:style-name="T19">Mwh/anno<text:s/></text:span><text:span text:style-name="T22">42,54</text:span><text:span text:style-name="T19"><text:s/>RISPARMI SUL CONSUMO ANNUO DI ENERGIA PRIMARIA</text:span></text:p>
          </table:table-cell>
          <table:table-cell table:style-name="ce39"/>
          <table:table-cell office:value-type="string" table:style-name="ce49">
            <text:p>NR. DI FAMIGLIE COINVOLTE: 30 <text:s text:c="17"/>MILSTONE: <text:s text:c="2"/>Completa realizzazione del progetto relativo al Sub – Investimento 1.1.1 <text:s/>– Sostegno alle capacità genitoriali prevenzione delle vulnerabilità delle famiglie e dei bambini 31/03/2026<text:s text:c="14"/></text:p>
            <text:p/>
          </table:table-cell>
          <table:table-cell office:value-type="string" table:style-name="ce49">
            <text:p>NR. ANZIANI COINVOLTI: 100 <text:s text:c="17"/>MILSTONE: <text:s text:c="2"/>Completa realizzazione del progetto relativo al Sub – Investimento 1.1.2 Azioni per una vita autonoma e deistituzionalizzazione per gli anziani al 31/03/2026<text:s text:c="14"/></text:p>
            <text:p/>
          </table:table-cell>
          <table:table-cell office:value-type="string" table:style-name="ce39">
            <text:p>NR. DI DISABILI COINVOLTI: 12 <text:s text:c="17"/>MILSTONE: 1) Almeno uno-due progetti individuali sottoscritti anche dal disabile relativi alla ristrutturazione degli spazi domestici e/o alla fornitura di dispositivi ICT alle persone con disabilità, insieme a una formazione sulle competenze <text:s text:c="2"/>digitali <text:s/>al 31/12/2022<text:s/><text:span text:style-name="T23">( RISPETTATO)<text:s text:c="46"/></text:span>2) <text:s/>Completa realizzazione del progetto relativo al Sub – Investimento 1.2 <text:s/>– Disabili adulti in età lavorativa al <text:s text:c="2"/>31/03/2026<text:s text:c="14"/></text:p>
            <text:p/>
          </table:table-cell>
          <table:table-cell office:value-type="string" table:style-name="ce57">
            <text:p><text:span text:style-name="T19">MW<text:s/></text:span><text:span text:style-name="T22">9,52</text:span><text:span text:style-name="T19"><text:s/>RISPARMI SUL CONSUMO ANNUO DI ENERGIA PRIMARIA</text:span><text:span text:style-name="T19"/></text:p>
            <text:p><text:span text:style-name="T19">NR.<text:s/></text:span><text:span text:style-name="T22">1</text:span><text:span text:style-name="T19"><text:s/>INTERVENTI/PROGETTI COMPLETATI</text:span><text:span text:style-name="T19"/></text:p>
            <text:p><text:span text:style-name="T19">MQ<text:s/></text:span><text:span text:style-name="T22">1.534,50</text:span><text:span text:style-name="T19"><text:s/>Superficie interessata da intervento</text:span></text:p>
          </table:table-cell>
          <table:table-cell office:value-type="string" table:style-name="ce57">
            <text:p/>
            <text:p><text:span text:style-name="T19">NR.<text:s/></text:span><text:span text:style-name="T22">1</text:span><text:span text:style-name="T19"><text:s/>INTERVENTI/PROGETTI COMPLETATI</text:span><text:span text:style-name="T19"/></text:p>
            <text:p><text:span text:style-name="T19">MQ<text:s/></text:span><text:span text:style-name="T22">1.036,5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2.02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1.94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4.91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98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6.28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14.00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985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5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15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685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12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1.800,00</text:span><text:span text:style-name="T19"><text:s/>Superficie interessata da intervento</text:span></text:p>
          </table:table-cell>
          <table:table-cell office:value-type="string" table:style-name="ce39">
            <text:p><text:span text:style-name="T19">MQ<text:s/></text:span><text:span text:style-name="T22">6.28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390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23.258,00</text:span><text:span text:style-name="T19"><text:s/>Superficie interessata da intervento</text:span></text:p>
          </table:table-cell>
          <table:table-cell office:value-type="string" table:style-name="ce57">
            <text:p><text:span text:style-name="T19">MQ<text:s/></text:span><text:span text:style-name="T22">6.250,00</text:span><text:span text:style-name="T19"><text:s/>Superficie interessata da intervento</text:span></text:p>
          </table:table-cell>
          <table:table-cell office:value-type="string" table:style-name="ce57">
            <text:p><text:span text:style-name="T1">N.<text:s/></text:span><text:span text:style-name="T16">1</text:span><text:span text:style-name="T1"><text:s/>Numero di edifici scolastici riqualificati</text:span></text:p>
          </table:table-cell>
          <table:table-cell office:value-type="string" table:style-name="ce57">
            <text:p>MQ<text:s/><text:span text:style-name="T22">6.844,00</text:span><text:s/>SPAZI PUBBLICI CHE BENEFICIANO DI UN SOSTEGNO</text:p>
            <text:p><text:span text:style-name="T19">N.<text:s/></text:span><text:span text:style-name="T22">186<text:s/></text:span><text:span text:style-name="T19">NUMERO UNITA’ ABITATIVE ERP (EDILIZIA RESIDENZIALE PUBBLICA) OGGETTO DI INTERVENTO</text:span></text:p>
          </table:table-cell>
          <table:table-cell office:value-type="string" table:style-name="ce57">
            <text:p>MQ<text:s/><text:span text:style-name="T22">30.654,00</text:span><text:s/>SPAZI PUBBLICI CHE BENEFICIANO DI UN SOSTEGNO</text:p>
            <text:p><text:span text:style-name="T19">N.<text:s/></text:span><text:span text:style-name="T22">80</text:span><text:span text:style-name="T19"><text:s/>NUMERO UNITA’ ABITATIVE ERP (EDILIZIA RESIDENZIALE PUBBLICA) OGGETTO DI INTERVENTO</text:span></text:p>
          </table:table-cell>
          <table:table-cell office:value-type="string" table:style-name="ce57">
            <text:p><text:span text:style-name="T19">N.<text:s/></text:span><text:span text:style-name="T22">65<text:s/></text:span><text:span text:style-name="T19">Posti attivati per la scuola materna</text:span></text:p>
          </table:table-cell>
          <table:table-cell office:value-type="string" table:style-name="ce56">
            <text:p><text:span text:style-name="T19">N.<text:s/></text:span><text:span text:style-name="T22">1</text:span><text:span text:style-name="T19"><text:s/>BENI CONFISCATI VALORIZZATI</text:span></text:p>
          </table:table-cell>
          <table:table-cell office:value-type="string" table:style-name="ce56">
            <text:p>N.7 Servizi Digitali</text:p>
          </table:table-cell>
          <table:table-cell office:value-type="string" table:style-name="ce56">
            <text:p>N.38 Servizi AppIO</text:p>
          </table:table-cell>
          <table:table-cell office:value-type="string" table:style-name="ce56">
            <text:p>N.22 Servizi PagoPA</text:p>
          </table:table-cell>
          <table:table-cell office:value-type="string" table:style-name="ce56">
            <text:p>N.2 Servizi SPID-CIE</text:p>
          </table:table-cell>
          <table:table-cell office:value-type="string" table:style-name="ce56">
            <text:p>N.4 API</text:p>
          </table:table-cell>
          <table:table-cell office:value-type="string" table:style-name="ce56">
            <text:p>N.17 Servizi Cloud</text:p>
          </table:table-cell>
          <table:table-cell table:number-columns-repeated="977" table:style-name="ce39"/>
          <table:table-cell table:number-columns-repeated="11" table:style-name="ce58"/>
          <table:table-cell table:number-columns-repeated="15360"/>
        </table:table-row>
        <table:table-row table:style-name="ro1">
          <table:table-cell table:number-columns-repeated="5"/>
          <table:table-cell table:style-name="ce59"/>
          <table:table-cell table:number-columns-repeated="16378"/>
        </table:table-row>
        <table:table-row table:number-rows-repeated="1048543" table:style-name="ro26">
          <table:table-cell table:number-columns-repeated="16384"/>
        </table:table-row>
      </table:table>
      <table:table table:name="Sheet2" table:style-name="ta2">
        <table:table-column table:style-name="co31" table:default-cell-style-name="ce1"/>
        <table:table-column table:style-name="co29" table:number-columns-repeated="1023" table:default-cell-style-name="ce1"/>
        <table:table-column table:style-name="co3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1" table:default-cell-style-name="ce1"/>
        <table:table-column table:style-name="co29" table:number-columns-repeated="1023" table:default-cell-style-name="ce1"/>
        <table:table-column table:style-name="co3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Narrow2" svg:font-family="&quot;Arial Narrow2&quot;"/>
    <style:font-face style:name="Arial Narrow11" svg:font-family="&quot;Arial Narrow11&quot;"/>
    <style:font-face style:name="Arial Narrow1" svg:font-family="&quot;Arial Narrow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1259842519685in" fo:margin-bottom="0.377165354330709in" fo:margin-left="0.130708661417323in" fo:margin-right="0.0771653543307087in" style:print-orientation="landscape" style:print-page-order="ltr" style:first-page-number="1" style:scale-to="12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1259842519685in" fo:margin-bottom="0.377165354330709in" fo:margin-left="0.130708661417323in" fo:margin-right="0.0771653543307087in" style:print-page-order="ltr" style:first-page-number="1" style:scale-to="12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ERGIO RIZZUTO</meta:initial-creator>
    <dc:creator>Marilena Cricchio</dc:creator>
    <meta:creation-date>2009-04-16T11:32:48Z</meta:creation-date>
    <dc:date>2025-03-05T12:00:37Z</dc:date>
    <meta:print-date>2023-05-17T09:52:59Z</meta:print-date>
    <meta:editing-cycles>140</meta:editing-cycles>
    <meta:editing-duration>PT31812S</meta:editing-duration>
    <meta:user-defined meta:name="Info 1"/>
    <meta:user-defined meta:name="Info 2"/>
    <meta:user-defined meta:name="Info 3"/>
    <meta:user-defined meta:name="Info 4"/>
  </office:meta>
</office:document-meta>
</file>