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aur" svg:font-family="Centau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la2" style:family="table">
      <style:table-properties style:width="17.36cm" fo:margin-left="-0.012cm" table:align="left" style:writing-mode="lr-tb"/>
    </style:style>
    <style:style style:name="Tabella2.A" style:family="table-column">
      <style:table-column-properties style:column-width="17.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06cm" fo:margin-left="-0.071cm" table:align="left" style:writing-mode="lr-tb"/>
    </style:style>
    <style:style style:name="Tabella3.A" style:family="table-column">
      <style:table-column-properties style:column-width="3.191cm"/>
    </style:style>
    <style:style style:name="Tabella3.B" style:family="table-column">
      <style:table-column-properties style:column-width="5.431cm"/>
    </style:style>
    <style:style style:name="Tabella3.C" style:family="table-column">
      <style:table-column-properties style:column-width="3.575cm"/>
    </style:style>
    <style:style style:name="Tabella3.D" style:family="table-column">
      <style:table-column-properties style:column-width="5.2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entaur" style:text-underline-style="solid" style:text-underline-width="auto" style:text-underline-color="font-color" fo:font-weight="bold" officeooo:paragraph-rsid="001d6a48" style:font-weight-asian="bold" style:font-name-complex="Centaur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entaur" fo:font-weight="bold" officeooo:paragraph-rsid="001d6a48" style:font-weight-asian="bold" style:font-name-complex="Centaur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aur" fo:font-weight="bold" officeooo:paragraph-rsid="001d6a48" style:font-weight-asian="bold" style:font-name-complex="Centaur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aur" style:text-underline-style="solid" style:text-underline-width="auto" style:text-underline-color="font-color" fo:font-weight="bold" officeooo:paragraph-rsid="001d6a48" style:font-weight-asian="bold" style:font-name-complex="Centaur"/>
    </style:style>
    <style:style style:name="P5" style:family="paragraph" style:parent-style-name="Standard">
      <style:paragraph-properties fo:text-align="center" style:justify-single-word="false"/>
      <style:text-properties style:font-name="Centaur" fo:font-weight="bold" officeooo:paragraph-rsid="001d6a48" style:font-weight-asian="bold" style:font-name-complex="Centaur"/>
    </style:style>
    <style:style style:name="P6" style:family="paragraph" style:parent-style-name="Standard">
      <style:text-properties style:font-name="Centaur" fo:font-weight="bold" officeooo:paragraph-rsid="001d6a48" style:font-weight-asian="bold" style:font-name-complex="Centaur"/>
    </style:style>
    <style:style style:name="P7" style:family="paragraph" style:parent-style-name="Standard">
      <style:paragraph-properties style:snap-to-layout-grid="false"/>
      <style:text-properties style:font-name="Centaur" officeooo:paragraph-rsid="001d6a48" style:font-name-complex="Centaur"/>
    </style:style>
    <style:style style:name="P8" style:family="paragraph" style:parent-style-name="Standard">
      <style:paragraph-properties style:snap-to-layout-grid="false"/>
      <style:text-properties style:font-name="Centaur" fo:font-weight="bold" officeooo:paragraph-rsid="001d6a48" style:font-weight-asian="bold" style:font-name-complex="Centaur"/>
    </style:style>
    <style:style style:name="P9" style:family="paragraph" style:parent-style-name="Standard">
      <style:paragraph-properties style:snap-to-layout-grid="false"/>
      <style:text-properties officeooo:paragraph-rsid="001d6a48"/>
    </style:style>
    <style:style style:name="P10" style:family="paragraph" style:parent-style-name="Standard_20__28_user_29_">
      <style:paragraph-properties fo:line-height="115%" fo:text-align="justify" style:justify-single-word="false"/>
      <style:text-properties officeooo:paragraph-rsid="001d6a48"/>
    </style:style>
    <style:style style:name="P11" style:family="paragraph" style:parent-style-name="Standard">
      <style:text-properties officeooo:paragraph-rsid="001d6a48"/>
    </style:style>
    <style:style style:name="P12" style:family="paragraph" style:parent-style-name="Standard">
      <style:text-properties style:font-name="Centaur" officeooo:paragraph-rsid="001d6a48" style:font-name-complex="Centaur"/>
    </style:style>
    <style:style style:name="P13" style:family="paragraph" style:parent-style-name="Standard">
      <style:paragraph-properties style:snap-to-layout-grid="false"/>
      <style:text-properties style:font-name="Centaur" officeooo:paragraph-rsid="001d6a48" style:font-name-asian="Webdings" style:font-name-complex="Centaur"/>
    </style:style>
    <style:style style:name="P14" style:family="paragraph" style:parent-style-name="Standard">
      <style:text-properties style:font-name="Centaur" officeooo:paragraph-rsid="001d6a48" style:font-name-asian="Webdings" style:font-name-complex="Centaur"/>
    </style:style>
    <style:style style:name="P15" style:family="paragraph" style:parent-style-name="Standard">
      <style:text-properties style:font-name="Centaur" style:text-underline-style="solid" style:text-underline-width="auto" style:text-underline-color="font-color" officeooo:paragraph-rsid="001d6a48" style:font-name-asian="Webdings" style:font-name-complex="Centaur"/>
    </style:style>
    <style:style style:name="P16" style:family="paragraph" style:parent-style-name="Standard">
      <style:text-properties style:font-name="Centaur" fo:font-style="italic" officeooo:paragraph-rsid="001d6a48" style:font-style-asian="italic" style:font-name-complex="Centaur"/>
    </style:style>
    <style:style style:name="P17" style:family="paragraph" style:parent-style-name="Standard">
      <style:paragraph-properties style:text-autospace="none"/>
      <style:text-properties style:font-name="Centaur" fo:font-weight="bold" officeooo:paragraph-rsid="001d6a48" style:font-weight-asian="bold" style:font-name-complex="Centaur" style:font-weight-complex="bold"/>
    </style:style>
    <style:style style:name="P18" style:family="paragraph" style:parent-style-name="Standard">
      <style:paragraph-properties style:text-autospace="none"/>
      <style:text-properties style:font-name="Centaur" fo:font-style="italic" officeooo:paragraph-rsid="001d6a48" style:font-style-asian="italic" style:font-name-complex="Centaur" style:font-style-complex="italic"/>
    </style:style>
    <style:style style:name="P19" style:family="paragraph" style:parent-style-name="Standard">
      <style:paragraph-properties style:text-autospace="none"/>
      <style:text-properties style:font-name="Centaur" fo:font-style="italic" officeooo:paragraph-rsid="001d6a48" style:font-style-asian="italic" style:font-name-complex="Centaur"/>
    </style:style>
    <style:style style:name="P20" style:family="paragraph" style:parent-style-name="Standard">
      <style:text-properties style:font-name="Centaur" officeooo:paragraph-rsid="001d6a48" style:font-name-asian="Centaur" style:font-name-complex="Centaur"/>
    </style:style>
    <style:style style:name="P21" style:family="paragraph" style:parent-style-name="Standard">
      <style:text-properties style:font-name="Centaur" fo:font-weight="bold" officeooo:paragraph-rsid="001d6a48" style:font-weight-asian="bold" style:font-name-complex="Centaur" style:font-weight-complex="bold"/>
    </style:style>
    <style:style style:name="P22" style:family="paragraph" style:parent-style-name="Standard">
      <style:paragraph-properties style:snap-to-layout-grid="false"/>
      <style:text-properties style:font-name="Centaur" fo:font-weight="bold" officeooo:paragraph-rsid="001d6a48" style:font-weight-asian="bold" style:font-name-complex="Centaur" style:font-weight-complex="bold"/>
    </style:style>
    <style:style style:name="P23" style:family="paragraph" style:parent-style-name="Standard">
      <style:text-properties style:font-name="Centaur" style:text-underline-style="solid" style:text-underline-width="auto" style:text-underline-color="font-color" fo:font-weight="bold" officeooo:paragraph-rsid="001d6a48" style:font-weight-asian="bold" style:font-name-complex="Centaur" style:font-weight-complex="bold"/>
    </style:style>
    <style:style style:name="T1" style:family="text">
      <style:text-properties style:font-name="Times New Roman" style:font-name-asian="Liberation Serif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Centaur" fo:font-size="11pt" style:font-size-asian="11pt" style:font-name-complex="Centaur" style:font-size-complex="11pt" style:font-style-complex="italic"/>
    </style:style>
    <style:style style:name="T4" style:family="text">
      <style:text-properties style:font-name="Centaur" fo:font-style="italic" style:font-style-asian="italic" style:font-name-complex="Centaur"/>
    </style:style>
    <style:style style:name="T5" style:family="text">
      <style:text-properties style:font-name="Centaur" fo:font-weight="bold" style:font-weight-asian="bold" style:font-name-complex="Centaur"/>
    </style:style>
    <style:style style:name="T6" style:family="text">
      <style:text-properties style:font-name="Centaur" style:font-name-complex="Centau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1"/>
      <text:p text:style-name="P2">AVVISO PUBBLICO PER L’ACQUISIZIONE DI MANIFESTAZIONE DI INTERESSE PER LA REALIZZAZIONE DELL’INIZIATIVA “NATALE INSIEME NEI QUARTIERI”</text:p>
      <text:p text:style-name="P3"/>
      <text:p text:style-name="P4">Formulario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1) Titolo del progetto </text:p>
          </table:table-cell>
        </table:table-row>
        <table:table-row table:style-name="Tabella2.1">
          <table:table-cell table:style-name="Tabella2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6">2) Zona Periferica</text:p>
          </table:table-cell>
        </table:table-row>
        <table:table-row table:style-name="Tabella2.1">
          <table:table-cell table:style-name="Tabella2.A4" office:value-type="string">
            <text:p text:style-name="P8"/>
            <text:p text:style-name="P9"><text:span text:style-name="T1">□</text:span><text:span text:style-name="T2"> </text:span><text:span text:style-name="T3">Quartiere CAPPUCCINELLI</text:span></text:p>
            <text:p text:style-name="P9"><text:span text:style-name="T1">□</text:span><text:span text:style-name="T2"> </text:span><text:span text:style-name="T3">Quartiere FONTANELLE SUD/SANT’ALBERTO</text:span></text:p>
            <text:p text:style-name="P10"><text:span text:style-name="T1">□</text:span><text:span text:style-name="T2"> </text:span><text:span text:style-name="T3">Quartiere FONTANELLE MILO/VILLA ROSINA </text:span></text:p>
            <text:p text:style-name="P10"><text:span text:style-name="T1">□</text:span><text:span text:style-name="T2"> </text:span><text:span text:style-name="T3">Frazione XITTA</text:span></text:p>
            <text:p text:style-name="P9"><text:span text:style-name="T1">□</text:span><text:span text:style-name="T2"> </text:span><text:span text:style-name="T3">Frazione FULGATORE</text:span></text:p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3) Soggetto proponente</text:p>
            <text:p text:style-name="P11"><text:span text:style-name="T4">Descrizione dell’ente, dell’esperienza passata e dei progetti svolti negli ultimi 3 anni, eventuali reti di cui si fa parte, ecc. (MAX 20 RIGHE)</text:span></text:p>
          </table:table-cell>
        </table:table-row>
        <table:table-row table:style-name="Tabella2.1">
          <table:table-cell table:style-name="Tabella2.A6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6">4) Partenariato (questa sezione è da compilare per i progetti presentati in partenariato)</text:p>
          </table:table-cell>
        </table:table-row>
        <table:table-row table:style-name="Tabella2.1">
          <table:table-cell table:style-name="Tabella2.A8" office:value-type="string">
            <text:p text:style-name="P13"/>
            <text:p text:style-name="P14">Elencare i partner coinvolti: </text:p>
            <text:p text:style-name="P15">Denominazione e Tipologia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6">5) Sintesi del progetto </text:p>
            <text:p text:style-name="P16">Descrivere sinteticamente la proposta progettuale, gli obiettivi, la modalità e i criteri di coinvolgimento dei beneficiari. (MAX 30 RIGHE)</text:p>
          </table:table-cell>
        </table:table-row>
        <table:table-row table:style-name="Tabella2.1">
          <table:table-cell table:style-name="Tabella2.A10" office:value-type="string">
            <text:p text:style-name="P7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1"><text:span text:style-name="T5">6) Breve descrizione del quartiere ove realizzare le attività</text:span><text:span text:style-name="T4"> (MAX 20 RIGHE)</text:span></text:p>
          </table:table-cell>
        </table:table-row>
        <table:table-row table:style-name="Tabella2.1">
          <table:table-cell table:style-name="Tabella2.A12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6">7) Beneficiari </text:p>
            <text:p text:style-name="P16">Identificazione dei beneficiari diretti e indiretti del progetto (MAX 10 RIGHE)</text:p>
          </table:table-cell>
        </table:table-row>
        <table:table-row table:style-name="Tabella2.1">
          <table:table-cell table:style-name="Tabella2.A14" office:value-type="string">
            <text:p text:style-name="P7"/>
            <text:p text:style-name="P7"/>
            <text:p text:style-name="P7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7">8) Azioni e attività del progetto </text:p>
            <text:p text:style-name="P18">Descrizione delle azioni e delle attività che s’intendono realizzare (preparazione, realizzazione, pubblicizzazione, ecc... MAX 40 RIGHE)</text:p>
          </table:table-cell>
        </table:table-row>
        <table:table-row table:style-name="Tabella2.1">
          <table:table-cell table:style-name="Tabella2.A16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1"><text:span text:style-name="T5">9) Innovatività delle attività</text:span><text:span text:style-name="T6"> </text:span></text:p>
            <text:p text:style-name="P16">Indicare l'innovatività delle attività (MAX 20 RIGHE)</text:p>
          </table:table-cell>
        </table:table-row>
        <table:table-row table:style-name="Tabella2.1">
          <table:table-cell table:style-name="Tabella2.A1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7">10) Durata del progetto </text:p>
            <text:p text:style-name="P19">Indicare il calendario approssimativo delle attività</text:p>
          </table:table-cell>
        </table:table-row>
        <table:table-row table:style-name="Tabella2.1">
          <table:table-cell table:style-name="Tabella2.A20" office:value-type="string">
            <text:p text:style-name="P7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6">11) Eventuale co-finanziamento a carico dell’Ente proponente</text:p>
            <text:p text:style-name="P16">Descrizione e giustificazione delle risorse necessarie in cofinanziamento. (MAX 20 RIGHE)</text:p>
          </table:table-cell>
        </table:table-row>
        <table:table-row table:style-name="Tabella2.1">
          <table:table-cell table:style-name="Tabella2.A22" office:value-type="string"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1">Luogo e data</text:p>
          </table:table-cell>
          <table:table-cell table:style-name="Tabella3.B1" office:value-type="string">
            <text:p text:style-name="P22"/>
            <text:p text:style-name="P22"/>
          </table:table-cell>
          <table:table-cell table:style-name="Tabella3.C1" office:value-type="string">
            <text:p text:style-name="P21">Firma del Legale Rappresentante</text:p>
          </table:table-cell>
          <table:table-cell table:style-name="Tabella3.D1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aur" svg:font-family="Centau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3:29:48.526000000</meta:creation-date>
    <dc:date>2024-12-03T13:29:58.362000000</dc:date>
    <meta:editing-duration>PT9S</meta:editing-duration>
    <meta:editing-cycles>1</meta:editing-cycles>
    <meta:document-statistic meta:table-count="2" meta:image-count="0" meta:object-count="0" meta:page-count="3" meta:paragraph-count="30" meta:word-count="206" meta:character-count="1502" meta:non-whitespace-character-count="1317"/>
    <meta:generator>LibreOffice/24.8.3.2$Windows_X86_64 LibreOffice_project/48a6bac9e7e268aeb4c3483fcf825c94556d9f92</meta:generator>
  </office:meta>
</office:document-meta>
</file>