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officeooo:paragraph-rsid="0010d836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0d836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0d836" style:font-size-asian="11pt"/>
    </style:style>
    <style:style style:name="P4" style:family="paragraph" style:parent-style-name="Standard">
      <style:text-properties fo:font-size="11pt" officeooo:paragraph-rsid="0010d836" style:font-size-asian="11pt"/>
    </style:style>
    <style:style style:name="P5" style:family="paragraph" style:parent-style-name="Standard">
      <style:paragraph-properties fo:text-align="justify" style:justify-single-word="false"/>
      <style:text-properties officeooo:paragraph-rsid="0010d836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0d836" style:font-weight-asian="bold"/>
    </style:style>
    <style:style style:name="P7" style:family="paragraph" style:parent-style-name="Standard">
      <style:paragraph-properties fo:text-align="end" style:justify-single-word="false"/>
      <style:text-properties officeooo:paragraph-rsid="0013470c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text-underline-style="solid" style:text-underline-width="auto" style:text-underline-color="font-color" fo:font-weight="bold" officeooo:paragraph-rsid="0013470c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10d836" style:font-size-asian="11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0d836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officeooo:paragraph-rsid="0010d836" style:font-size-asian="11pt" style:font-weight-asian="bold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officeooo:paragraph-rsid="0010d836" style:font-size-asian="11pt"/>
    </style:style>
    <style:style style:name="P13" style:family="paragraph" style:parent-style-name="Standard">
      <style:paragraph-properties fo:text-align="justify" style:justify-single-word="false" fo:break-before="page"/>
      <style:text-properties officeooo:paragraph-rsid="0010d836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13470c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1pt" officeooo:paragraph-rsid="0010d836" style:font-size-asian="11pt"/>
    </style:style>
    <style:style style:name="P16" style:family="paragraph" style:parent-style-name="Standard" style:list-style-name="WW8Num2">
      <style:text-properties fo:font-size="11pt" officeooo:paragraph-rsid="0010d836" style:font-size-asian="11pt"/>
    </style:style>
    <style:style style:name="P17" style:family="paragraph" style:parent-style-name="Standard" style:list-style-name="WW8Num3">
      <style:paragraph-properties fo:text-align="justify" style:justify-single-word="false"/>
      <style:text-properties fo:font-size="11pt" fo:font-weight="normal" officeooo:paragraph-rsid="0010d836" style:font-size-asian="11pt" style:font-weight-asian="normal" style:font-size-complex="11pt" style:font-weight-complex="normal"/>
    </style:style>
    <style:style style:name="P18" style:family="paragraph" style:parent-style-name="Standard" style:list-style-name="WW8Num3">
      <style:paragraph-properties fo:text-align="justify" style:justify-single-word="false"/>
      <style:text-properties officeooo:paragraph-rsid="0010d836"/>
    </style:style>
    <style:style style:name="P19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fo:font-size="11pt" officeooo:paragraph-rsid="0010d836" style:font-size-asian="11pt"/>
    </style:style>
    <style:style style:name="P20" style:family="paragraph" style:parent-style-name="Standard" style:list-style-name="WW8Num1">
      <style:paragraph-properties fo:margin-left="0.501cm" fo:margin-right="0cm" fo:text-indent="-0.501cm" style:auto-text-indent="false"/>
      <style:text-properties fo:font-size="11pt" officeooo:paragraph-rsid="0010d836" style:font-size-asian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<text:s/></text:span><text:span text:style-name="T11">Al Comune di TRAPANI</text:span><text:span text:style-name="T10"><text:tab/></text:span></text:p>
      <text:p text:style-name="P7"/>
      <text:p text:style-name="P7"><text:span text:style-name="T10"><text:tab/><text:tab/><text:tab/><text:tab/><text:tab/><text:tab/><text:tab/><text:tab/><text:tab/></text:span><text:span text:style-name="T11">Ufficio Pubblica Istruzione</text:span></text:p>
      <text:p text:style-name="P8"/>
      <text:p text:style-name="P5"><text:span text:style-name="T1">Oggetto</text:span><text:span text:style-name="T2">: Servizio trasporto scolastico - L. r. n. 14 del 3/10/2002.</text:span></text:p>
      <text:p text:style-name="P5"/>
      <text:p text:style-name="P1"/>
      <text:p text:style-name="P3">Il/la sottoscritto/a ___________________________________ nato/a ________________ <text:s/>il _____________</text:p>
      <text:p text:style-name="P3"/>
      <text:p text:style-name="P3">Codice Fiscale __________________________________________________ residente in questo Comune in </text:p>
      <text:p text:style-name="P3"/>
      <text:p text:style-name="P3">Via ______________________________________________ <text:s/>n.______ Frazione _____________________ </text:p>
      <text:p text:style-name="P3"/>
      <text:p text:style-name="P3">recapito telefonico ________________________ <text:s/>e-mail _________________________________________ </text:p>
      <text:p text:style-name="P3"/>
      <text:p text:style-name="P1"/>
      <text:p text:style-name="P2">CHIEDE</text:p>
      <text:p text:style-name="P2"/>
      <text:p text:style-name="P3">per la frequenza del figlio ____________________________________ l’ammissione al trasporto scolastico </text:p>
      <text:p text:style-name="P5"/>
      <text:p text:style-name="P5"><text:span text:style-name="T3">mediante abbonamento </text:span><text:span text:style-name="T4">A.T.M.</text:span><text:span text:style-name="T3"> per l’</text:span><text:span text:style-name="T5">Anno Scolastico</text:span><text:span text:style-name="T3"> </text:span><text:span text:style-name="T5">2024/2025</text:span><text:span text:style-name="T3">. (valevole dal 01 Ottobre al 31 Maggio).</text:span></text:p>
      <text:p text:style-name="P5"/>
      <text:p text:style-name="P3">Tessera ATM n. _______________</text:p>
      <text:p text:style-name="P3"/>
      <text:p text:style-name="P3">Consapevole che in caso di dichiarazioni non veritiere e falsità negli atti, richiamate dall’art. 76 D.P.R.445/2000, incorrerà in sanzioni penali e nella decadenza del beneficio eventualmente ottenuto.</text:p>
      <text:p text:style-name="P2"/>
      <text:p text:style-name="P4">Dichiara sotto la propria responsabilità:</text:p>
      <text:p text:style-name="P2"/>
      <text:list xml:id="list3892869520" text:style-name="WW8Num2">
        <text:list-item>
          <text:p text:style-name="P15">che il figlio/a <text:s/>_____________________________________________________________________</text:p>
        </text:list-item>
      </text:list>
      <text:p text:style-name="P9"/>
      <text:list xml:id="list140208065529374" text:continue-numbering="true" text:style-name="WW8Num2">
        <text:list-item>
          <text:p text:style-name="P16">è nato/a <text:s/>a <text:s/>___________________________ ( Prov.__________) <text:s/>il _________________________</text:p>
        </text:list-item>
      </text:list>
      <text:p text:style-name="P4"/>
      <text:list xml:id="list140206406605905" text:continue-numbering="true" text:style-name="WW8Num2">
        <text:list-item>
          <text:p text:style-name="P16">è residente a <text:s/>Trapani <text:s/>in Via __________________________ <text:s/>n. _____ <text:s/>Frazione ______________</text:p>
        </text:list-item>
      </text:list>
      <text:p text:style-name="P4"/>
      <text:list xml:id="list140207692631879" text:continue-numbering="true" text:style-name="WW8Num2">
        <text:list-item>
          <text:p text:style-name="P15">è iscritto alla classe _____ sezione_____ dell’Istituto _____________________________________</text:p>
        </text:list-item>
      </text:list>
      <text:p text:style-name="P10"/>
      <text:p text:style-name="P11">Anno Scolastico 2024/2025.</text:p>
      <text:p text:style-name="P12"/>
      <text:p text:style-name="P3"><text:s text:c="6"/>Il sottoscritto inoltre dichiara sotto la propria responsabilità che il predetto figlio non rientra in alcuno dei seguenti casi:</text:p>
      <text:list xml:id="list3777578682" text:style-name="WW8Num1">
        <text:list-item>
          <text:p text:style-name="P19">frequentare scuola, convitto ed istituto con tasse annuali di frequenza superiori a € 129,11;</text:p>
        </text:list-item>
        <text:list-item>
          <text:p text:style-name="P20">convittore in <text:s/>istituto con retta a carico dello Stato, della Regione o altro Ente o con <text:s/>retta a proprio <text:s/><text:tab/>carico <text:s/>dell'imposta superiore a € 361,52 annue;</text:p>
        </text:list-item>
        <text:list-item>
          <text:p text:style-name="P20">frequentare corsi di qualificazione, aggiornamento professionale integrativo o istituti diversi da quelli che <text:s/>rilasciano titoli di studio legalmente riconosciuti dallo Stato.</text:p>
        </text:list-item>
      </text:list>
      <text:p text:style-name="P3"/>
      <text:p text:style-name="P3">Il/La sottoscritto/a, acquisite le informazioni fornite dal titolare del trattamento ai sensi dell’art. 13 del D.lgs196/2003, presta il suo consenso al trattamento dei dati personali per i fini indicati nella suddetta informativa. </text:p>
      <text:p text:style-name="P3"/>
      <text:p text:style-name="P5"><text:span text:style-name="T3">Trapani lì</text:span>___________________________ <text:s text:c="41"/>______________________________________</text:p>
      <text:p text:style-name="P5"><text:s text:c="114"/>Firma del Genitore)</text:p>
      <text:p text:style-name="P5"/>
      <text:p text:style-name="P5">^^^^^^^^^^^^^^^^^^^^^^^^^^^^^^^^^^^^^^^^^^^^^^^^^^^^^^^^^^^^^^^^^^^^^^^^^^^^^^^^^^^^^</text:p>
      <text:p text:style-name="P13"/>
      <text:p text:style-name="P6">NOTA BENE</text:p>
      <text:p text:style-name="P6"/>
      <text:list xml:id="list2109138973" text:style-name="WW8Num3">
        <text:list-item>
          <text:p text:style-name="P18"><text:span text:style-name="T6">La domanda, con allegata la fotocopia del documento di identità del richiedente, oltre al modello ISEE, entrambi in corso di <text:s/>validità, dovrà pervenire presso l’Ufficio P.I. del Comune di Trapani - Via Libica, 12 o via e-mail all’indirizzo </text:span><text:a xlink:type="simple" xlink:href="mailto:pubblicaistruzione@comune.trapani.it" text:style-name="Internet_20_link" text:visited-style-name="Visited_20_Internet_20_Link"><text:span text:style-name="Internet_20_link"><text:span text:style-name="T7">pubblicaistruzione@comune.trapani.it</text:span></text:span></text:a><text:span text:style-name="T7">, </text:span><text:span text:style-name="T8">prima dell’inizio dell’Anno Scolastico e comunque</text:span><text:span text:style-name="T7"> </text:span><text:span text:style-name="T9">non oltre il 30 Novembre 2024</text:span><text:span text:style-name="T6">;</text:span></text:p>
        </text:list-item>
        <text:list-item>
          <text:p text:style-name="P17">Per i nuovi abbonati occorre n. 1 foto tessera;</text:p>
        </text:list-item>
        <text:list-item>
          <text:p text:style-name="P17">Per il rinnovo al nuovo Anno Scolastico è necessario portare la tessera di riconoscimento A.T.M. già in possesso;</text:p>
        </text:list-item>
        <text:list-item>
          <text:p text:style-name="P17">Il rinnovo mensile è subordinato all’attestazione di frequenza, da parte del Dirigente Scolastico, di almeno 15 giorni effettivi mensili. Per i mesi in cui ricadono le festività, i giorni di frequenza sono ridotti proporzionalmente.</text:p>
        </text:list-item>
        <text:list-item>
          <text:p text:style-name="P17">L’abbonamento A.T.M. dovrà essere ritirato, a cura dell’interessato, presso l’Ufficio Abbonamenti dell’A.T.M. - Piazzale Giovanni Paolo II, Trapan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3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z0" style:family="text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5T11:39:35.272000000</meta:creation-date>
    <dc:date>2024-11-13T13:12:43.314000000</dc:date>
    <meta:editing-duration>PT3M43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32" meta:word-count="401" meta:character-count="3418" meta:non-whitespace-character-count="2866"/>
  </office:meta>
</office:document-meta>
</file>