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33cm" table:align="left" style:writing-mode="lr-tb"/>
    </style:style>
    <style:style style:name="Tabella1.A" style:family="table-column">
      <style:table-column-properties style:column-width="1.591cm"/>
    </style:style>
    <style:style style:name="Tabella1.B" style:family="table-column">
      <style:table-column-properties style:column-width="2.917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901cm"/>
    </style:style>
    <style:style style:name="Tabella1.E" style:family="table-column">
      <style:table-column-properties style:column-width="1.887cm"/>
    </style:style>
    <style:style style:name="Tabella1.F" style:family="table-column">
      <style:table-column-properties style:column-width="1.916cm"/>
    </style:style>
    <style:style style:name="Tabella1.G" style:family="table-column">
      <style:table-column-properties style:column-width="2cm"/>
    </style:style>
    <style:style style:name="Tabella1.H" style:family="table-column">
      <style:table-column-properties style:column-width="2.0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entaur" fo:font-size="11pt" fo:language="it" fo:country="IT" fo:font-weight="normal" style:letter-kerning="true" fo:background-color="#ffffff" style:font-name-asian="Times New Roman" style:font-size-asian="11pt" style:language-asian="zh" style:country-asian="CN" style:font-weight-asian="normal" style:font-name-complex="Centaur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margin-top="0cm" fo:margin-bottom="0.25cm" loext:contextual-spacing="false" fo:text-align="justify" style:justify-single-word="false" fo:text-indent="0cm" style:auto-text-indent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1.27cm" fo:margin-right="0cm" fo:margin-top="0cm" fo:margin-bottom="0.25cm" loext:contextual-spacing="false" fo:text-align="justify" style:justify-single-word="false" fo:text-indent="0cm" style:auto-text-indent="false"/>
      <style:text-properties style:use-window-font-color="true" style:font-name="Times New Roman" fo:font-size="11pt" fo:language="it" fo:country="IT" fo:background-color="#ffffff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1.27cm" fo:margin-right="0cm" fo:margin-top="0cm" fo:margin-bottom="0.25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799cm" fo:margin-right="0cm" fo:text-align="justify" style:justify-single-word="false" fo:orphans="2" fo:widows="2" fo:hyphenation-ladder-count="no-limit" fo:text-indent="-1.7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7cm" fo:margin-right="0cm" fo:margin-top="0cm" fo:margin-bottom="0.2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7cm" fo:margin-right="0cm" fo:margin-top="0cm" fo:margin-bottom="0.2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413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1.3cm" fo:margin-right="0cm" fo:margin-top="0cm" fo:margin-bottom="0.25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41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3cm" fo:margin-right="0cm" fo:margin-top="0cm" fo:margin-bottom="0.25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413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1.3cm" fo:margin-right="0cm" fo:margin-top="0cm" fo:margin-bottom="0.25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413cm"/>
        </style:tab-stops>
      </style:paragraph-properties>
      <style:text-properties style:use-window-font-color="true" style:font-name="Times New Roman" fo:font-size="11pt" fo:language="it" fo:country="IT" officeooo:paragraph-rsid="00288f3d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413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5cm" loext:contextual-spacing="false" fo:text-align="justify" style:justify-single-word="false"/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cm" fo:margin-bottom="0.25cm" loext:contextual-spacing="false" fo:text-align="center" style:justify-single-word="false"/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entaur" fo:font-size="11pt" fo:background-color="#ffffff" style:font-name-asian="Times New Roman" style:font-size-asian="11pt" style:font-name-complex="Centaur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entaur" fo:font-size="11pt" fo:background-color="#ffffff" style:font-name-asian="Times New Roman" style:font-size-asian="11pt" style:font-name-complex="Centaur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entaur" fo:font-size="11pt" fo:font-weight="bold" fo:background-color="#ffffff" style:font-name-asian="Times New Roman" style:font-size-asian="11pt" style:font-weight-asian="bold" style:font-name-complex="Centaur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.9cm" fo:margin-right="0cm" fo:margin-top="0cm" fo:margin-bottom="0.2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background-color="#ffffff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37" style:family="paragraph" style:parent-style-name="Standard" style:list-style-name="WW8Num1">
      <style:paragraph-properties fo:margin-top="0.101cm" fo:margin-bottom="0.101cm" loext:contextual-spacing="false"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38" style:family="paragraph" style:parent-style-name="Standard" style:list-style-name="WW8Num3">
      <style:paragraph-properties fo:margin-top="0cm" fo:margin-bottom="0.152cm" loext:contextual-spacing="false" fo:text-align="justify" style:justify-single-word="false"/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Standard" style:list-style-name="WW8Num3">
      <style:paragraph-properties fo:margin-top="0cm" fo:margin-bottom="0.051cm" loext:contextual-spacing="false" fo:text-align="justify" style:justify-single-word="false"/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0" style:family="paragraph" style:parent-style-name="Standard" style:list-style-name="WW8Num3">
      <style:paragraph-properties fo:margin-top="0cm" fo:margin-bottom="0.25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top="0cm" fo:margin-bottom="0.25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2" style:family="paragraph" style:parent-style-name="Standard" style:list-style-name="WW8Num2">
      <style:paragraph-properties fo:margin-top="0cm" fo:margin-bottom="0.25cm" loext:contextual-spacing="false" fo:text-align="justify" style:justify-single-word="false"/>
    </style:style>
    <style:style style:name="P43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style:use-window-font-color="true" style:font-name="Times New Roman" fo:font-size="11pt" fo:language="it" fo:country="IT" style:letter-kerning="tru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4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style:use-window-font-color="true" style:font-name="Times New Roman" fo:font-size="11pt" fo:language="it" fo:country="IT" fo:font-weight="normal" style:letter-kerning="true" fo:background-color="#ffff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 style:list-style-name="WW8Num2">
      <style:paragraph-properties fo:margin-top="0cm" fo:margin-bottom="0.212cm" loext:contextual-spacing="false" fo:text-align="justify" style:justify-single-word="false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7" style:family="paragraph" style:parent-style-name="Text_20_body" style:list-style-name="WW8Num1">
      <style:paragraph-properties fo:margin-top="0cm" fo:margin-bottom="0cm" loext:contextual-spacing="false" fo:text-align="justify" style:justify-single-word="false">
        <style:tab-stops>
          <style:tab-stop style:position="1.693cm"/>
        </style:tab-stops>
      </style:paragraph-properties>
      <style:text-properties style:use-window-font-color="true" style:text-position="8% 100%" style:font-name="Times New Roman" fo:font-size="11pt" fo:language="it" fo:country="IT" fo:font-weight="normal" officeooo:paragraph-rsid="001efcfc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it" fo:country="IT" fo:font-weight="normal" officeooo:rsid="00288f3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it" fo:country="IT" fo:font-weight="normal" fo:background-color="#ffffff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it" fo:country="IT" fo:font-weight="normal" officeooo:rsid="001efcfc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it" fo:country="IT" fo:font-weight="normal" officeooo:rsid="0027b00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it" fo:country="IT" fo:font-weight="normal" style:letter-kerning="true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it" fo:country="IT" fo:font-weight="normal" officeooo:rsid="002afae1" style:letter-kerning="true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background-color="#ffffff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it" fo:country="IT" style:letter-kerning="true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it" fo:country="IT" style:letter-kerning="true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text-position="8% 100%" style:font-name="Times New Roman" fo:font-size="11pt" fo:letter-spacing="normal" fo:language="it" fo:country="IT" fo:font-style="normal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position="0% 100%" style:font-name="Times New Roman" fo:font-size="11pt" fo:letter-spacing="normal" fo:language="it" fo:country="IT" fo:font-style="normal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officeooo:rsid="001efcfc"/>
    </style:style>
    <style:style style:name="T21" style:family="text">
      <style:text-properties style:font-name="Centaur" fo:font-size="11pt" fo:font-weight="bold" fo:background-color="#ffffff" loext:char-shading-value="0" style:font-name-asian="Centaur" style:font-size-asian="11pt" style:font-weight-asian="bold" style:font-name-complex="Centaur" style:font-size-complex="11pt" style:font-weight-complex="bold"/>
    </style:style>
    <style:style style:name="T22" style:family="text">
      <style:text-properties style:font-name="Centaur" fo:font-size="11pt" fo:font-weight="bold" fo:background-color="#ffffff" loext:char-shading-value="0" style:font-name-asian="Times New Roman" style:font-size-asian="11pt" style:font-weight-asian="bold" style:font-name-complex="Centaur" style:font-size-complex="11pt" style:font-weight-complex="bold"/>
    </style:style>
    <style:style style:name="T23" style:family="text">
      <style:text-properties officeooo:rsid="00288f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AC-SIMILE RICHIESTA PER L’ASSEGNAZIONE <text:span text:style-name="T23">DI </text:span>SPAZI E FASCE ORARIE NELLA <text:s/>PALESTRA EX LAGO CEPEO DI VIA ORTI</text:p>
      <text:p text:style-name="P1"/>
      <text:p text:style-name="P4"/>
      <text:p text:style-name="P4"><text:tab/><text:tab/><text:tab/><text:tab/>Al Comune di Trapani</text:p>
      <text:p text:style-name="P4">IV Settore <text:s/>Servizio Sport</text:p>
      <text:p text:style-name="P4">Via Libica, 12 <text:s/>- Trapani</text:p>
      <text:p text:style-name="P4">PEC<text:tab/>quarto.settore@pec.comune.trapani.it</text:p>
      <text:p text:style-name="P1"/>
      <text:p text:style-name="P2"/>
      <text:p text:style-name="P17"><text:span text:style-name="T9">Oggetto:</text:span><text:span text:style-name="T1"> Richiesta assegnazione di spazi e fasce orarie nella palestra scolastica di proprietà comunale, afferente l’Istituto Gian Giacomo Ciaccio Montalto, denominata Palestra ex Lago Cepeo sita in Via Orti – Stagione sportiva </text:span><text:span text:style-name="T2">2024/2025</text:span></text:p>
      <text:p text:style-name="P5"/>
      <text:p text:style-name="P5">L’Associazione/Società Sportiva ……………………………………………………………………………….</text:p>
      <text:p text:style-name="P5">con sede <text:s/>a ………………………………………in Via ………………………………………….....n…….….</text:p>
      <text:p text:style-name="P5">recapito telefonico……………………………...….email …………………………………………………. C.F. ……………………………………….., per mezzo del proprio Legale Rappresentante</text:p>
      <text:p text:style-name="P5"/>
      <text:p text:style-name="P5">Cognome …………………………………… Nome……………………………………………..….</text:p>
      <text:p text:style-name="P5">nato il ……………………………...a ……………………………… residente in …………………….Via ………………………………………………………………………...n……</text:p>
      <text:p text:style-name="P5">con recapito telefonico …………………………………….. email …………………………..……….</text:p>
      <text:p text:style-name="P32">preso atto di quanto contenuto nell’avviso per l’assegnazione <text:span text:style-name="T23">di spazi e </text:span><text:s/>fasce orarie <text:s/>di utilizzo della palestra ex Lago Cepeo di via Orti</text:p>
      <text:p text:style-name="P2">CHIEDE</text:p>
      <text:p text:style-name="P2"/>
      <text:p text:style-name="P5">l’assegnazione di spazi orari nella palestra scolastica di proprietà comunale, corrispondenti alla fascia di utilizzo contrassegnato dalla lettera ………………., <text:s/>per come indicato nella tabella allegata alla presente istanza;</text:p>
      <text:p text:style-name="P5"/>
      <text:p text:style-name="P5">A tal fine, consapevole delle sanzioni penali stabilite dalla legge per false attestazioni e mendaci dichiarazioni (art. 76 del DPR 445/2000)</text:p>
      <text:p text:style-name="P46">DICHIARA</text:p>
      <text:p text:style-name="P9"/>
      <text:list xml:id="list2944853385" text:style-name="WW8Num1">
        <text:list-item>
          <text:p text:style-name="P47">essere in possesso dei requisiti di carattere generale di cui all’art. 94 del d.lgs n. 36/2023 (ex art. 80 del d.lgs. 50/2016);</text:p>
        </text:list-item>
        <text:list-item>
          <text:p text:style-name="P35">che alla data odierna l’Associazione/Società Sportiva rappresentata non ha alcuna situazione debitoria, morosità o inadempienza nei confronti del Comune di Trapani per eventuali pagamenti pregressi delle tariffe al Comune o <text:s/>per qualsiasi altra motivazione;</text:p>
        </text:list-item>
        <text:list-item>
          <text:p text:style-name="P36"><text:span text:style-name="T10">di essere una </text:span><text:span text:style-name="T1">Associazione/Società Sportiva</text:span><text:span text:style-name="T10"> senza fine di lucro e di essersi costituita in data …………………………………………………………..</text:span></text:p>
        </text:list-item>
        <text:list-item>
          <text:p text:style-name="P37">di essere affiliata:</text:p>
        </text:list-item>
      </text:list>
      <text:p text:style-name="P11"><text:span text:style-name="T10">|_| alla Federazione ………………………………………………………… …(</text:span><text:span text:style-name="T13">specificare</text:span><text:span text:style-name="T10">); </text:span></text:p>
      <text:p text:style-name="P12"><text:span text:style-name="T10">|_| all’Ente di promozione sportiva ……………………………………………...(</text:span><text:span text:style-name="T12">specificare</text:span><text:span text:style-name="T10">);</text:span></text:p>
      <text:p text:style-name="P10"/>
      <text:p text:style-name="P18"><text:span text:style-name="T10">e)<text:tab/>di praticare attività sportiva di …………………………………………...…... </text:span><text:span text:style-name="T13">(specificare);</text:span></text:p>
      <text:p text:style-name="P18"><text:span text:style-name="T13">f) <text:s/><text:tab/></text:span><text:span text:style-name="T10">di partecipare ai seguenti campionati federali:</text:span></text:p>
      <text:p text:style-name="P13">|_|campionati federali a livello mondiale</text:p>
      <text:p text:style-name="P14">|_| campionati federali a livello europei</text:p>
      <text:p text:style-name="P14">|_| campionati federali a livello nazionali</text:p>
      <text:p text:style-name="P33"><text:s text:c="4"/>|_| campionati federali a livello regionali</text:p>
      <text:p text:style-name="P33"><text:soft-page-break/><text:s text:c="2"/>|_| campionati federali a livello provinciali</text:p>
      <text:p text:style-name="P33"><text:s text:c="2"/>|_| campionati federali a livello comunali</text:p>
      <text:p text:style-name="P20"><text:span text:style-name="T10">g) </text:span><text:span text:style-name="T11"><text:s text:c="2"/>|_| di svolgere attività per il settore giovanile</text:span></text:p>
      <text:p text:style-name="P20"><text:span text:style-name="T11">h) <text:s/>|_| di svolgere </text:span><text:span text:style-name="T3">attività per anziani o per portatori di handicap e soggetti con difficoltà psichica e/ o sociale </text:span></text:p>
      <text:p text:style-name="P20"><text:span text:style-name="T10">i) <text:tab/></text:span><text:span text:style-name="T11">|_| </text:span><text:span text:style-name="T10"><text:s/>di avere personale formato per il </text:span><text:span text:style-name="T3">Pronto Soccorso/uso defibrillatori <text:s/>(allegare <text:s/>attestati) ……………………………………………..</text:span><text:span text:style-name="T10">;</text:span></text:p>
      <text:p text:style-name="P22">g) <text:s/>di avere n………………… iscritti (tesserati) <text:s/>nell<text:span text:style-name="T20">a Stagione Sportiva 2023/2024 </text:span>di cui n……… diversamente abili, <text:span text:style-name="T23">certificati</text:span>;</text:p>
      <text:p text:style-name="P21">h) <text:s/>il numero massimo di atleti che frequenteranno l’impianto sarà ………………..;</text:p>
      <text:p text:style-name="P24"><text:s text:c="7"/>i) <text:s text:c="2"/>di utilizzare, in atto, l’impianto sportivo comunale ……………………………………</text:p>
      <text:p text:style-name="P19">l) <text:s text:c="3"/>di avere sede nel Comune di …………………………..</text:p>
      <text:p text:style-name="P15">SI IMPEGNA</text:p>
      <text:list xml:id="list78839931" text:style-name="WW8Num3">
        <text:list-item>
          <text:p text:style-name="P38">ad usare l'impianto comunale, le attrezzature ed i servizi ivi esistenti con la massima cura e diligenza; </text:p>
        </text:list-item>
        <text:list-item>
          <text:p text:style-name="P38">ad assumere la piena responsabilità di tutti i danni che possano eventualmente essere arrecati all'impianto, compresi gli accessori e le pertinenze, anche da parte di terzi, durante l'uso dello stesso, obbligandosi al risarcimento di tutti i danni; </text:p>
        </text:list-item>
        <text:list-item>
          <text:p text:style-name="P38">a sollevare il Comune di Trapani, quale proprietario dell'impianto, da ogni responsabilità per infortuni e danni di qualsiasi genere che possano derivare, durante le attività sportive, ai responsabili del sodalizio, agli organizzatori e dirigenti, agli atleti, ai partecipanti, agli accompagnatori ed ai terzi in conseguenza di uso improprio degli impianti e/o attrezzature; </text:p>
        </text:list-item>
        <text:list-item>
          <text:p text:style-name="P39">a sottoporre i propri aderenti, qualora si tratti di attività o manifestazioni sportive, a specifica visita medica al fine di accertare l'idoneità fisico - sanitaria degli stessi ad esercitare l'attività delle singole discipline sportive; detta documentazione deve essere esibita qualora l’ufficio di competenza ne faccia apposita richiesta per le opportune verifiche, a pena di decadenza dell’autorizzazione all’uso; </text:p>
        </text:list-item>
        <text:list-item>
          <text:p text:style-name="P39">ad assicurare i propri associati contro eventuali incidenti o danni che dovessero loro derivare dallo svolgimento dell’attività sportiva presso gli impianti comunali; detta documentazione deve essere consegnata al Comune almeno 10 giorni prima dell’inizio dell’attività oggetto dell’autorizzazione all’uso; </text:p>
        </text:list-item>
        <text:list-item>
          <text:p text:style-name="P39">a non svolgere attività sportiva o qualsiasi altra attività, all’interno della struttura Comunale a fini di lucro;</text:p>
        </text:list-item>
        <text:list-item>
          <text:p text:style-name="P39">ad assicurare la presenza, durante l'esercizio della pratica sportiva di un Responsabile, munito di idoneo documento attestante la sua appartenenza all'Istituzione richiedente; il nominativo del responsabile deve essere comunicato al Comune prima dell’inizio dell’attività a pena di decadenza dell’autorizzazione; </text:p>
        </text:list-item>
        <text:list-item>
          <text:p text:style-name="P40"><text:span text:style-name="T4">a presentare, prima della formalizzazione dell’</text:span><text:span text:style-name="T5">autorizzazione</text:span><text:span text:style-name="T4"> temporanea, polizza assicurativa rilasciata da società assicuratrice abilitata, con validità per tutto il periodo della </text:span><text:span text:style-name="T6">autorizzazione</text:span><text:span text:style-name="T4">, di responsabilità civile verso terzi, per un massimale non inferiore a €. 500.000,00, con estensione per la copertura dei danni ai materiali, diretti e/o consequenziali causati all’impianto e ai beni mobili e che si trovano nel medesimo impianto, nonché a terzi e a cose di terzi, comunque causati in relazione a quanto formerà oggetto della </text:span><text:span text:style-name="T5">autorizzazione - </text:span><text:span text:style-name="T6">Nella polizza deve essere indicat</text:span><text:span text:style-name="T8">a la Palestra ex Lago Cepeo di Via Orti;</text:span></text:p>
        </text:list-item>
        <text:list-item>
          <text:p text:style-name="P40"><text:span text:style-name="Character_20_Style_20_1"><text:span text:style-name="T18">ad adempiere a quanto indicato nell'art. 5 del Decreto del Ministro della salute del 24/04/2013 (pubblicato in G.U. della Repubblica Italiana del 20/07/2015 e s.m.i.) in materia di dotazione e utilizzo di defibrillatore semiautomatici sia singolarmente o in forma associata con gli altri utilizzatori dell'impianto. </text:span></text:span></text:p>
          <text:p text:style-name="P41"><text:span text:style-name="Character_20_Style_20_1"><text:span text:style-name="T19"/></text:span></text:p>
        </text:list-item>
      </text:list>
      <text:p text:style-name="P16"><text:soft-page-break/><text:span text:style-name="T14">Il/La sottoscritto/a dichiara inoltre di essere a conoscenza che i</text:span><text:span text:style-name="T15"> dati contenuti nella documentazione prodotta per l’assegnazione di spazi e fasce orarie nella palestra ex Lago Cepeo di Via Orti, saranno trattati dal Comune di Trapani</text:span><text:span text:style-name="T17"> secondo le regole dettate da Regolamento (UE) 2016/679, sia in modalità cartacea che elettronica, in funzione e per i fini del presente procedimento.</text:span></text:p>
      <text:p text:style-name="P23">Si allega:</text:p>
      <text:list xml:id="list1347660642" text:style-name="WW8Num2">
        <text:list-item>
          <text:p text:style-name="P43">copia dell’atto costitutivo e dello statuto della Società/Associazione (solo se la richiesta viene presentata per la prima volta), dai quali si evinca che la Società/Associazione non persegue fini di lucro, corredato da codice fiscale;</text:p>
        </text:list-item>
        <text:list-item>
          <text:p text:style-name="P43">certificazione di affiliazione alla Federazione Sportiva o all’Ente di Promozione Sportiva di competenza, per l’anno sportivo in corso;</text:p>
        </text:list-item>
        <text:list-item>
          <text:p text:style-name="P43">il programma delle attività sportive che si intende svolgere all’interno dell’impianto sportivo;</text:p>
        </text:list-item>
        <text:list-item>
          <text:p text:style-name="P44">copia attestati del personale formato per il Pronto Soccorso/uso defibrillatori;</text:p>
        </text:list-item>
        <text:list-item>
          <text:p text:style-name="P43">l’elenco dei tesserati riferito <text:span text:style-name="T20">alla Stagione Sportiva <text:s/>2023/2024</text:span>;</text:p>
        </text:list-item>
        <text:list-item>
          <text:p text:style-name="P45"><text:span text:style-name="T16">l’indicazione della </text:span><text:span text:style-name="T7">fascia oraria di utilizzo d</text:span><text:span text:style-name="T16">ell’impianto su base settimanale;</text:span></text:p>
        </text:list-item>
        <text:list-item>
          <text:p text:style-name="P42"><text:span text:style-name="Character_20_Style_20_1"><text:span text:style-name="T19">copia documento di identità del Legale Rappresentante</text:span></text:span></text:p>
        </text:list-item>
      </text:list>
      <text:p text:style-name="P25"/>
      <text:p text:style-name="P25"/>
      <text:p text:style-name="P25">Trapani, lì…………………………………..</text:p>
      <text:p text:style-name="P25"><text:tab/><text:tab/><text:tab/><text:tab/><text:tab/><text:tab/><text:tab/> Il/La ………………………………………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3">TABELLA DELLE FASCE ORARIE DI UTILIZZO DELLA PALESTRA EX LAGO CEPEO DI VIA ORTI SU BASE SETTIMANALE</text:p>
      <text:p text:style-name="P6"/>
      <text:p text:style-name="P6">(barrare una sola lettera corrispondente alla fascia oraria che si intende utilizzare)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2" office:value-type="string">
            <text:p text:style-name="P28">Fasce orarie di utilizzo</text:p>
          </table:table-cell>
          <table:table-cell table:style-name="Tabella1.A1" table:number-rows-spanned="2" office:value-type="string">
            <text:p text:style-name="P29"/>
            <text:p text:style-name="P28">Orario di utilizzo</text:p>
          </table:table-cell>
          <table:table-cell table:style-name="Tabella1.C1" table:number-columns-spanned="6" office:value-type="string">
            <text:p text:style-name="P28">Giorni di utilizzo per fascia ora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28">lunedì</text:p>
          </table:table-cell>
          <table:table-cell table:style-name="Tabella1.C2" office:value-type="string">
            <text:p text:style-name="P28">martedì</text:p>
          </table:table-cell>
          <table:table-cell table:style-name="Tabella1.C2" office:value-type="string">
            <text:p text:style-name="P28">mercoledì</text:p>
          </table:table-cell>
          <table:table-cell table:style-name="Tabella1.C2" office:value-type="string">
            <text:p text:style-name="P28">giovedì</text:p>
          </table:table-cell>
          <table:table-cell table:style-name="Tabella1.C2" office:value-type="string">
            <text:p text:style-name="P28">venerdì</text:p>
          </table:table-cell>
          <table:table-cell table:style-name="Tabella1.H2" office:value-type="string">
            <text:p text:style-name="P28">sabato</text:p>
          </table:table-cell>
        </table:table-row>
        <table:table-row table:style-name="Tabella1.1">
          <table:table-cell table:style-name="Tabella1.C2" office:value-type="string">
            <text:p text:style-name="P28">a</text:p>
          </table:table-cell>
          <table:table-cell table:style-name="Tabella1.C2" office:value-type="string">
            <text:p text:style-name="P30">17.00 – 18.30</text:p>
          </table:table-cell>
          <table:table-cell table:style-name="Tabella1.C2" office:value-type="string">
            <text:p text:style-name="P28">a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a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a</text:p>
          </table:table-cell>
          <table:table-cell table:style-name="Tabella1.H2" office:value-type="string">
            <text:p text:style-name="P27"/>
          </table:table-cell>
        </table:table-row>
        <table:table-row table:style-name="Tabella1.1">
          <table:table-cell table:style-name="Tabella1.C2" office:value-type="string">
            <text:p text:style-name="P28">b</text:p>
          </table:table-cell>
          <table:table-cell table:style-name="Tabella1.C2" office:value-type="string">
            <text:p text:style-name="P30">17.00 – 18.30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b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b</text:p>
          </table:table-cell>
          <table:table-cell table:style-name="Tabella1.C2" office:value-type="string">
            <text:p text:style-name="P27"/>
          </table:table-cell>
          <table:table-cell table:style-name="Tabella1.H2" office:value-type="string">
            <text:p text:style-name="P28">b</text:p>
          </table:table-cell>
        </table:table-row>
        <table:table-row table:style-name="Tabella1.1">
          <table:table-cell table:style-name="Tabella1.C2" office:value-type="string">
            <text:p text:style-name="P28">c</text:p>
          </table:table-cell>
          <table:table-cell table:style-name="Tabella1.C2" office:value-type="string">
            <text:p text:style-name="P30">18.30 – 20.00</text:p>
          </table:table-cell>
          <table:table-cell table:style-name="Tabella1.C2" office:value-type="string">
            <text:p text:style-name="P28">c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c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c</text:p>
          </table:table-cell>
          <table:table-cell table:style-name="Tabella1.H2" office:value-type="string">
            <text:p text:style-name="P27"/>
          </table:table-cell>
        </table:table-row>
        <table:table-row table:style-name="Tabella1.1">
          <table:table-cell table:style-name="Tabella1.C2" office:value-type="string">
            <text:p text:style-name="P28">d</text:p>
          </table:table-cell>
          <table:table-cell table:style-name="Tabella1.C2" office:value-type="string">
            <text:p text:style-name="P30">18.30 – 20.00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d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d</text:p>
          </table:table-cell>
          <table:table-cell table:style-name="Tabella1.C2" office:value-type="string">
            <text:p text:style-name="P27"/>
          </table:table-cell>
          <table:table-cell table:style-name="Tabella1.H2" office:value-type="string">
            <text:p text:style-name="P28">d</text:p>
          </table:table-cell>
        </table:table-row>
        <table:table-row table:style-name="Tabella1.1">
          <table:table-cell table:style-name="Tabella1.C2" office:value-type="string">
            <text:p text:style-name="P28">e</text:p>
          </table:table-cell>
          <table:table-cell table:style-name="Tabella1.C2" office:value-type="string">
            <text:p text:style-name="P30">20.00 – 21.30</text:p>
          </table:table-cell>
          <table:table-cell table:style-name="Tabella1.C2" office:value-type="string">
            <text:p text:style-name="P28">e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e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e</text:p>
          </table:table-cell>
          <table:table-cell table:style-name="Tabella1.H2" office:value-type="string">
            <text:p text:style-name="P27"/>
          </table:table-cell>
        </table:table-row>
        <table:table-row table:style-name="Tabella1.1">
          <table:table-cell table:style-name="Tabella1.C2" office:value-type="string">
            <text:p text:style-name="P28">f</text:p>
          </table:table-cell>
          <table:table-cell table:style-name="Tabella1.C2" office:value-type="string">
            <text:p text:style-name="P30">20.00 – 21.30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f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f</text:p>
          </table:table-cell>
          <table:table-cell table:style-name="Tabella1.C2" office:value-type="string">
            <text:p text:style-name="P27"/>
          </table:table-cell>
          <table:table-cell table:style-name="Tabella1.H2" office:value-type="string">
            <text:p text:style-name="P28">f</text:p>
          </table:table-cell>
        </table:table-row>
        <table:table-row table:style-name="Tabella1.1">
          <table:table-cell table:style-name="Tabella1.C2" office:value-type="string">
            <text:p text:style-name="P28">g</text:p>
          </table:table-cell>
          <table:table-cell table:style-name="Tabella1.C2" office:value-type="string">
            <text:p text:style-name="P31"><text:span text:style-name="T21"><text:s/></text:span><text:span text:style-name="T22">21.30 - <text:s/>23.00</text:span></text:p>
          </table:table-cell>
          <table:table-cell table:style-name="Tabella1.C2" office:value-type="string">
            <text:p text:style-name="P28">g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g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g</text:p>
          </table:table-cell>
          <table:table-cell table:style-name="Tabella1.H2" office:value-type="string">
            <text:p text:style-name="P27"/>
          </table:table-cell>
        </table:table-row>
        <table:table-row table:style-name="Tabella1.1">
          <table:table-cell table:style-name="Tabella1.C2" office:value-type="string">
            <text:p text:style-name="P28">h</text:p>
          </table:table-cell>
          <table:table-cell table:style-name="Tabella1.C2" office:value-type="string">
            <text:p text:style-name="P31"><text:span text:style-name="T21"><text:s/></text:span><text:span text:style-name="T22">21.30 - <text:s/>23.00</text:span>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h</text:p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28">h</text:p>
          </table:table-cell>
          <table:table-cell table:style-name="Tabella1.C2" office:value-type="string">
            <text:p text:style-name="P27"/>
          </table:table-cell>
          <table:table-cell table:style-name="Tabella1.H2" office:value-type="string">
            <text:p text:style-name="P28">h</text:p>
          </table:table-cell>
        </table:table-row>
      </table:table>
      <text:p text:style-name="P7"/>
      <text:p text:style-name="P26"/>
      <text:p text:style-name="P26"/>
      <text:p text:style-name="P26"/>
      <text:p text:style-name="P26"><text:tab/><text:tab/><text:tab/><text:tab/><text:tab/>Firma ……………………………….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entaur" fo:font-family="Centaur" style:font-family-generic="roman" style:font-pitch="variable" fo:font-size="12pt" fo:language="it" fo:country="IT" fo:font-weight="normal" style:font-name-asian="Times New Roman" style:font-family-asian="'Times New Roman'" style:font-family-generic-asian="roman" style:font-pitch-asian="variable" style:font-size-asian="12pt" style:font-weight-asian="normal" style:font-name-complex="Centaur" style:font-family-complex="Centaur" style:font-family-generic-complex="roman" style:font-pitch-complex="variable" style:font-size-complex="12pt" style:language-complex="ar" style:country-complex="SA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Centaur" fo:font-family="Centaur" style:font-family-generic="roman" style:font-pitch="variable" fo:font-size="12pt" fo:letter-spacing="normal" fo:language="it" fo:country="IT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Centaur" style:font-family-complex="Centaur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Times New Roman" fo:font-family="'Times New Roman'" style:font-family-generic="roman" style:font-pitch="variable" fo:font-size="11pt" fo:letter-spacing="normal" fo:language="it" fo:country="IT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ort </meta:initial-creator>
    <meta:creation-date>2017-10-19T14:25:12.843000000</meta:creation-date>
    <dc:date>2024-07-08T13:35:08.927000000</dc:date>
    <meta:print-date>2022-08-10T12:55:00</meta:print-date>
    <meta:editing-cycles>64</meta:editing-cycles>
    <meta:editing-duration>PT8H45M</meta:editing-duration>
    <meta:generator>LibreOffice/6.0.4.2$Windows_X86_64 LibreOffice_project/9b0d9b32d5dcda91d2f1a96dc04c645c450872bf</meta:generator>
    <meta:document-statistic meta:table-count="1" meta:image-count="0" meta:object-count="0" meta:page-count="4" meta:paragraph-count="111" meta:word-count="1078" meta:character-count="7637" meta:non-whitespace-character-count="6612"/>
  </office:meta>
</office:document-meta>
</file>