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0.5pt" officeooo:rsid="0000dd01" officeooo:paragraph-rsid="0000dd01" style:font-size-asian="10.5pt" style:font-size-complex="10.5pt"/>
    </style:style>
    <style:style style:name="P2" style:family="paragraph" style:parent-style-name="Standard">
      <style:text-properties style:font-name="Times New Roman" fo:font-size="10pt" officeooo:rsid="0000dd01" officeooo:paragraph-rsid="0000dd01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officeooo:rsid="0000dd01" officeooo:paragraph-rsid="0000dd01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officeooo:rsid="0000dd01" officeooo:paragraph-rsid="0000dd01" style:font-size-asian="10pt" style:font-size-complex="10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0pt" officeooo:rsid="0000dd01" officeooo:paragraph-rsid="0000dd01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0pt" officeooo:rsid="00039a11" officeooo:paragraph-rsid="00039a11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officeooo:rsid="0000dd01" officeooo:paragraph-rsid="0000dd01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1pt" officeooo:rsid="0000dd01" officeooo:paragraph-rsid="0000dd01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rsid="0001de5a" officeooo:paragraph-rsid="0001de5a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officeooo:rsid="00039a11" officeooo:paragraph-rsid="00039a11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1pt" officeooo:rsid="0005707b" officeooo:paragraph-rsid="0005707b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officeooo:rsid="0005707b" officeooo:paragraph-rsid="0007654f" style:font-size-asian="11pt" style:font-size-complex="11pt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officeooo:rsid="0007654f" officeooo:paragraph-rsid="0007654f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1pt" officeooo:rsid="0007654f" officeooo:paragraph-rsid="000aa5a7" style:font-size-asian="11pt" style:font-size-complex="11pt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1pt" officeooo:paragraph-rsid="000aa5a7" style:font-size-asian="11pt" style:font-size-complex="11pt"/>
    </style:style>
    <style:style style:name="P16" style:family="paragraph" style:parent-style-name="Standard">
      <style:text-properties officeooo:paragraph-rsid="0000dd01"/>
    </style:style>
    <style:style style:name="T1" style:family="text">
      <style:text-properties officeooo:rsid="0001de5a"/>
    </style:style>
    <style:style style:name="T2" style:family="text">
      <style:text-properties officeooo:rsid="00039a11"/>
    </style:style>
    <style:style style:name="T3" style:family="text">
      <style:text-properties officeooo:rsid="0003a7cb"/>
    </style:style>
    <style:style style:name="T4" style:family="text">
      <style:text-properties officeooo:rsid="0005707b"/>
    </style:style>
    <style:style style:name="T5" style:family="text">
      <style:text-properties officeooo:rsid="0007654f"/>
    </style:style>
    <style:style style:name="T6" style:family="text">
      <style:text-properties officeooo:rsid="000aa5a7"/>
    </style:style>
    <style:style style:name="T7" style:family="text">
      <style:text-properties officeooo:rsid="00100fe2"/>
    </style:style>
    <style:style style:name="T8" style:family="text">
      <style:text-properties officeooo:rsid="0014fd22"/>
    </style:style>
    <style:style style:name="T9" style:family="text">
      <style:text-properties officeooo:rsid="0016741a"/>
    </style:style>
    <style:style style:name="T10" style:family="text">
      <style:text-properties officeooo:rsid="001965cc"/>
    </style:style>
    <style:style style:name="T11" style:family="text">
      <style:text-properties style:font-name="Times New Roman" fo:font-size="10.5pt" officeooo:rsid="0000dd01" style:font-size-asian="10.5pt" style:font-size-complex="10.5pt"/>
    </style:style>
    <style:style style:name="T12" style:family="text">
      <style:text-properties style:font-name="Times New Roman" fo:font-size="10.5pt" officeooo:rsid="001965cc" style:font-size-asian="10.5pt" style:font-size-complex="10.5pt"/>
    </style:style>
    <style:style style:name="T13" style:family="text">
      <style:text-properties officeooo:rsid="0019968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Allegato B al D.D.G. N.</text:span><text:span text:style-name="T12">1336/S8 </text:span><text:span text:style-name="T11">del </text:span><text:span text:style-name="T12">30</text:span><text:span text:style-name="T11">.0</text:span><text:span text:style-name="T12">5</text:span><text:span text:style-name="T11">.202</text:span><text:span text:style-name="T12">4</text:span></text:p>
      <text:p text:style-name="P1"/>
      <text:p text:style-name="P1"/>
      <text:p text:style-name="P2"/>
      <text:p text:style-name="P2"/>
      <text:p text:style-name="P3">MODELLO ISTANZA PER LA RICHIESTA DEL BONUS PER IL FIGLIO</text:p>
      <text:p text:style-name="P3">PREVISTO DALL’ART. 6 COMMA 5. DELLA L.R. 31 LUGLIO 2003. N°10</text:p>
      <text:p text:style-name="P4"/>
      <text:p text:style-name="P4"/>
      <text:p text:style-name="P4">Dichiarazione sostitutiva dell’atto di notorieta’ resa ai sensi degli artt. 46 e 47 del D.P.R. dicembre 2000, n° 445</text:p>
      <text:p text:style-name="P4"/>
      <text:p text:style-name="P4"/>
      <text:p text:style-name="P5"/>
      <text:p text:style-name="P8"><text:span text:style-name="T9">A</text:span>L COMUNE DI <text:span text:style-name="T8">TRAPANI</text:span></text:p>
      <text:p text:style-name="P7"><text:s text:c="126"/><text:span text:style-name="T13">UFFICIO SERVIZI SOCIALI</text:span></text:p>
      <text:p text:style-name="P4"/>
      <text:p text:style-name="P4"/>
      <text:p text:style-name="P4"/>
      <text:p text:style-name="P7">____l_____sottoscritto/a____________________________________, nato/a a_____________________<text:span text:style-name="T7">___</text:span></text:p>
      <text:p text:style-name="P7">il________________, residente in_<text:span text:style-name="T7">__</text:span>__________via_________________________________n._______</text:p>
      <text:p text:style-name="P7">C.F._______________________<text:span text:style-name="T2">Cell_____________</text:span><text:span text:style-name="T3">_____</text:span><text:span text:style-name="T1">nella qualita’di </text:span><text:span text:style-name="T7">genitore/____________________</text:span></text:p>
      <text:p text:style-name="P9">(indicare in alternativa il titolo per il quale si esercita la potesta’ <text:span text:style-name="T7">parentale dello/a minore________________</text:span> <text:span text:style-name="T7">__________________nato/a </text:span><text:span text:style-name="T2"><text:s/>adottato/a)_________________il__________________richiede il “Bonus “ di 1.000,00 euro previsto dall’art.6, comma 5 della legge regionale 31/07/2003, n.10 la cui erogazione verra’ attraverso il Comune, nei limiti dello stanziamento di Bilancio regionale disponibile.</text:span></text:p>
      <text:p text:style-name="P10"/>
      <text:p text:style-name="P6"/>
      <text:p text:style-name="P10">Lo/La scrivente allega a<text:span text:style-name="T4">lla presente:</text:span></text:p>
      <text:p text:style-name="P10"/>
      <text:p text:style-name="P11">1) Fotocopia del documento di riconoscimento del/della sottoscritto/a;</text:p>
      <text:p text:style-name="P11">2)Attestazione I.S.E.E. rilasciato dagli Uffici abilitati, in corso di validita’:</text:p>
      <text:p text:style-name="P11">3) Per soggetti extracomunitari, copia del permesso di soggiorno in corso di validita’:</text:p>
      <text:p text:style-name="P11">4) Copia dell’eventuale provvedimento di adozione;</text:p>
      <text:p text:style-name="P12">5) Codice “IBAN “ - ( conto corrente bancario o postale).</text:p>
      <text:p text:style-name="P12"/>
      <text:p text:style-name="P13">Il/La sottoscritto/a dichiara di essere consapevole della decadenza dai benefici conseguiti in seguito all’accertamento di dichiarazioni non veritiere e di essere altresi’consapevoli che i fatti e gli atti falsi e le dichiarazioni mendaci sono puniti ai sensi del Codice Penale e delle Leggi speciali in materia. </text:p>
      <text:p text:style-name="P12"><text:span text:style-name="T5">Ai sensi del Regolamento UE n. 679 DEL 27.04.2016 -( GDPR), si autorizza il trattamento </text:span><text:s/><text:span text:style-name="T5">dei dati personali.</text:span></text:p>
      <text:p text:style-name="P12"/>
      <text:p text:style-name="P12"/>
      <text:p text:style-name="P12"/>
      <text:p text:style-name="P13">Data_________________________</text:p>
      <text:p text:style-name="P13"/>
      <text:p text:style-name="P13"/>
      <text:p text:style-name="P13"><text:tab/><text:tab/><text:tab/><text:tab/><text:tab/><text:tab/><text:tab/><text:tab/><text:span text:style-name="T6">Firma del richiedente</text:span></text:p>
      <text:p text:style-name="P13"/>
      <text:p text:style-name="P13"/>
      <text:p text:style-name="P13"/>
      <text:p text:style-name="P13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8-03T09:12:58.887000000</meta:creation-date>
    <dc:date>2024-06-07T08:29:26.171000000</dc:date>
    <meta:editing-duration>PT1H5M50S</meta:editing-duration>
    <meta:editing-cycles>18</meta:editing-cycles>
    <meta:generator>LibreOffice/6.4.7.2$Windows_X86_64 LibreOffice_project/639b8ac485750d5696d7590a72ef1b496725cfb5</meta:generator>
    <meta:print-date>2023-08-04T08:39:42.659000000</meta:print-date>
    <meta:document-statistic meta:table-count="0" meta:image-count="0" meta:object-count="0" meta:page-count="1" meta:paragraph-count="20" meta:word-count="231" meta:character-count="1991" meta:non-whitespace-character-count="1643"/>
  </office:meta>
</office:document-meta>
</file>