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P2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4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5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6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7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8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9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0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1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2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P13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text-properties style:font-name="Arial" fo:font-size="8pt" style:font-size-asian="8pt" style:font-size-complex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officeooo:paragraph-rsid="009b258e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19" style:family="paragraph" style:parent-style-name="Standard">
      <style:paragraph-properties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011a1" officeooo:paragraph-rsid="009011a1" style:font-size-asian="10.5pt" style:font-weight-asian="normal" style:font-size-complex="12pt" style:font-weight-complex="normal" loext:padding="0cm" loext:border="none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23" style:family="paragraph" style:parent-style-name="Standard">
      <style:paragraph-properties fo:line-height="0.365cm"/>
      <style:text-properties style:font-name="Centaur" fo:font-size="12pt" fo:font-weight="bold" officeooo:paragraph-rsid="009b258e" style:font-name-asian="Times New Roman" style:font-size-asian="12pt" style:font-weight-asian="bold" style:font-name-complex="Centaur"/>
    </style:style>
    <style:style style:name="P24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3f2b1" officeooo:paragraph-rsid="00a3f2b1" style:font-size-asian="10.5pt" style:font-weight-asian="normal" style:font-size-complex="12pt" style:font-weight-complex="normal" loext:padding="0cm" loext:border="none"/>
    </style:style>
    <style:style style:name="P27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P28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9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890f3" officeooo:paragraph-rsid="009890f3" style:font-size-asian="10.5pt" style:font-weight-asian="normal" style:font-size-complex="12pt" style:font-weight-complex="normal" loext:padding="0cm" loext:border="none"/>
    </style:style>
    <style:style style:name="P30" style:family="paragraph" style:parent-style-name="Standard">
      <style:paragraph-properties fo:margin-left="7.761cm" fo:margin-right="0cm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31" style:family="paragraph" style:parent-style-name="Standard">
      <style:paragraph-properties fo:margin-left="7.761cm" fo:margin-right="0cm" fo:margin-top="0.199cm" fo:margin-bottom="0cm" loext:contextual-spacing="false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9b258e"/>
    </style:style>
    <style:style style:name="P33" style:family="paragraph" style:parent-style-name="Standard">
      <style:paragraph-properties fo:margin-top="0.199cm" fo:margin-bottom="0cm" loext:contextual-spacing="false" fo:line-height="0.18cm"/>
      <style:text-properties style:font-name="Centaur" fo:font-size="12pt" officeooo:paragraph-rsid="009b258e" style:font-name-asian="Times New Roman" style:font-size-asian="12pt" style:font-name-complex="Centaur"/>
    </style:style>
    <style:style style:name="P34" style:family="paragraph" style:parent-style-name="Standard">
      <style:paragraph-properties fo:margin-left="0cm" fo:margin-right="0.282cm" fo:line-height="95%" fo:text-align="justify" style:justify-single-word="false" fo:text-indent="0cm" style:auto-text-indent="false"/>
      <style:text-properties style:font-name="Centaur" officeooo:paragraph-rsid="009b258e" style:font-name-asian="Arial2" style:font-name-complex="Centaur"/>
    </style:style>
    <style:style style:name="P35" style:family="paragraph" style:parent-style-name="Standard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1.6cm" style:auto-text-indent="false" fo:background-color="transparent" style:writing-mode="lr-tb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a92187" style:font-size-asian="10.5pt" style:font-weight-asian="normal" style:font-size-complex="12pt" style:font-weight-complex="normal" loext:padding="0cm" loext:border="none"/>
    </style:style>
    <style:style style:name="P36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  <style:text-properties style:font-name="Centaur" officeooo:paragraph-rsid="00a92187" style:font-name-asian="Arial2" style:font-name-complex="Centaur"/>
    </style:style>
    <style:style style:name="P37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style:use-window-font-color="true" style:font-name="Centaur" fo:font-size="11pt" fo:language="it" fo:country="IT" officeooo:paragraph-rsid="009f05c3" style:font-name-asian="Times New Roman" style:font-size-asian="11pt" style:font-name-complex="Centaur" style:font-size-complex="11pt" style:language-complex="ar" style:country-complex="SA"/>
    </style:style>
    <style:style style:name="P38" style:family="paragraph" style:parent-style-name="Standard" style:list-style-name="L1">
      <style:paragraph-properties fo:line-height="90%" fo:text-align="justify" style:justify-single-word="false"/>
      <style:text-properties officeooo:paragraph-rsid="00a13d92"/>
    </style:style>
    <style:style style:name="P39" style:family="paragraph" style:parent-style-name="Standard" style:list-style-name="L1">
      <style:paragraph-properties fo:text-align="justify" style:justify-single-word="false"/>
      <style:text-properties officeooo:paragraph-rsid="009f05c3"/>
    </style:style>
    <style:style style:name="P40" style:family="paragraph" style:parent-style-name="Standard" style:list-style-name="L1">
      <style:paragraph-properties fo:text-align="justify" style:justify-single-word="false"/>
      <style:text-properties officeooo:paragraph-rsid="00a92187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9be681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9f05c3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style:font-name="TimesNewRomanPSMT" fo:font-size="18pt" officeooo:rsid="0071fa16" officeooo:paragraph-rsid="0071fa16" style:font-size-asian="18pt" style:font-size-complex="18pt"/>
    </style:style>
    <style:style style:name="P44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45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46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030" officeooo:paragraph-rsid="00a14030" style:font-size-asian="10.5pt" style:font-weight-asian="normal" style:font-size-complex="12pt" style:font-weight-complex="normal" loext:padding="0cm" loext:border="none"/>
    </style:style>
    <style:style style:name="P47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48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8a349" officeooo:paragraph-rsid="00a94ffc" style:font-size-asian="10.5pt" style:font-weight-asian="normal" style:font-size-complex="12pt" style:font-weight-complex="normal" loext:padding="0cm" loext:border="none"/>
    </style:style>
    <style:style style:name="P49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94ffc" officeooo:paragraph-rsid="00a94ffc" style:font-size-asian="10.5pt" style:font-weight-asian="normal" style:font-size-complex="12pt" style:font-weight-complex="normal" loext:padding="0cm" loext:border="none"/>
    </style:style>
    <style:style style:name="P50" style:family="paragraph" style:parent-style-name="Text_20_body" style:list-style-name="L1">
      <style:paragraph-properties style:line-height-at-least="0.275cm" fo:text-align="justify" style:justify-single-word="false" fo:orphans="2" fo:widows="2"/>
      <style:text-properties officeooo:paragraph-rsid="00a13d92"/>
    </style:style>
    <style:style style:name="T1" style:family="text">
      <style:text-properties officeooo:rsid="001c926d"/>
    </style:style>
    <style:style style:name="T2" style:family="text">
      <style:text-properties officeooo:rsid="003de044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size-complex="8pt" style:font-weight-complex="bold"/>
    </style:style>
    <style:style style:name="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T6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T7" style:family="text">
      <style:text-properties fo:font-variant="normal" fo:text-transform="none" fo:color="#19191a" style:font-name="Times New Roman" fo:font-size="11pt" fo:letter-spacing="normal" style:text-underline-style="none" fo:font-weight="normal" officeooo:rsid="00277e3d" style:font-size-asian="11pt" style:font-weight-asian="normal" style:font-name-complex="Centaur" style:font-size-complex="11pt" style:font-weight-complex="bold" loext:padding="0cm" loext:border="none"/>
    </style:style>
    <style:style style:name="T8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name-complex="Centaur" style:font-size-complex="11pt" style:font-weight-complex="bold" loext:padding="0cm" loext:border="none"/>
    </style:style>
    <style:style style:name="T9" style:family="text">
      <style:text-properties fo:font-variant="normal" fo:text-transform="none" fo:color="#19191a" style:font-name="Times New Roman" fo:font-size="11pt" fo:letter-spacing="normal" style:text-underline-style="none" fo:font-weight="normal" officeooo:rsid="00915e6b" style:font-size-asian="11pt" style:font-weight-asian="normal" style:font-name-complex="Centaur" style:font-size-complex="11pt" style:font-weight-complex="bold" loext:padding="0cm" loext:border="none"/>
    </style:style>
    <style:style style:name="T10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size-complex="11pt" style:font-weight-complex="bold" loext:padding="0cm" loext:border="none"/>
    </style:style>
    <style:style style:name="T11" style:family="text">
      <style:text-properties fo:font-variant="normal" fo:text-transform="none" fo:color="#19191a" style:font-name="Times New Roman" fo:font-size="11pt" fo:letter-spacing="normal" style:text-underline-style="none" fo:font-weight="normal" officeooo:rsid="00a3f2b1" style:font-size-asian="11pt" style:font-weight-asian="normal" style:font-size-complex="11pt" style:font-weight-complex="bold" loext:padding="0cm" loext:border="none"/>
    </style:style>
    <style:style style:name="T12" style:family="text">
      <style:text-properties fo:font-variant="normal" fo:text-transform="none" fo:color="#19191a" style:font-name="Times New Roman" fo:font-size="11pt" fo:letter-spacing="normal" style:text-underline-style="none" fo:font-weight="normal" officeooo:rsid="00a92187" style:font-size-asian="11pt" style:font-weight-asian="normal" style:font-size-complex="11pt" style:font-weight-complex="bold" loext:padding="0cm" loext:border="none"/>
    </style:style>
    <style:style style:name="T13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4" style:family="text">
      <style:text-properties fo:font-variant="normal" fo:text-transform="none" fo:color="#19191a" style:font-name="Times New Roman" fo:font-size="11pt" fo:letter-spacing="normal" style:text-underline-style="none" fo:font-weight="normal" officeooo:rsid="009be681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5" style:family="text">
      <style:text-properties fo:font-variant="normal" fo:text-transform="none" fo:color="#19191a" style:font-name="Times New Roman" fo:font-size="11pt" fo:letter-spacing="normal" style:text-underline-style="none" fo:font-weight="normal" officeooo:rsid="00a92187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6" style:family="text">
      <style:text-properties fo:font-variant="normal" fo:text-transform="none" fo:color="#19191a" style:font-name="Times New Roman" fo:font-size="11pt" fo:letter-spacing="normal" style:text-underline-style="none" fo:font-weight="bold" officeooo:rsid="001ee242" style:font-name-asian="Times New Roman" style:font-size-asian="11pt" style:font-weight-asian="bold" style:font-name-complex="Centaur" style:font-size-complex="11pt" style:font-weight-complex="bold" loext:padding="0cm" loext:border="none"/>
    </style:style>
    <style:style style:name="T17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be681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8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f05c3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3d92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fa9f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1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92187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2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a07c15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3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4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9f05c3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5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6" style:family="text">
      <style:text-properties fo:font-variant="normal" fo:text-transform="none" fo:color="#19191a" style:font-name="Times New Roman" fo:letter-spacing="normal" style:text-underline-style="none" fo:font-weight="normal" officeooo:rsid="009be681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27" style:family="text">
      <style:text-properties fo:font-variant="normal" fo:text-transform="none" fo:color="#19191a" style:font-name="Times New Roman" fo:letter-spacing="normal" style:text-underline-style="none" fo:font-weight="normal" officeooo:rsid="00a1fa9f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28" style:family="text">
      <style:text-properties fo:font-variant="normal" fo:text-transform="none" fo:color="#19191a" style:font-name="Times New Roman" fo:letter-spacing="normal" style:text-underline-style="none" officeooo:rsid="001ee242" style:font-size-complex="11pt" style:font-weight-complex="bold" loext:padding="0cm" loext:border="none"/>
    </style:style>
    <style:style style:name="T29" style:family="text">
      <style:text-properties fo:font-variant="normal" fo:text-transform="none" fo:color="#333333" style:font-name="Times New Roman" fo:font-size="11pt" fo:letter-spacing="normal" style:text-underline-style="none" fo:font-weight="normal" officeooo:rsid="00289096" style:font-size-asian="11pt" style:font-weight-asian="normal" style:font-size-complex="11pt" style:font-weight-complex="bold" loext:padding="0cm" loext:border="none"/>
    </style:style>
    <style:style style:name="T30" style:family="text">
      <style:text-properties fo:font-variant="normal" fo:text-transform="none" fo:color="#333333" style:font-name="Times New Roman" fo:font-size="11pt" fo:letter-spacing="normal" style:text-underline-style="none" fo:font-weight="normal" officeooo:rsid="00277e3d" style:font-size-asian="11pt" style:font-weight-asian="normal" style:font-size-complex="11pt" style:font-weight-complex="bold" loext:padding="0cm" loext:border="none"/>
    </style:style>
    <style:style style:name="T31" style:family="text">
      <style:text-properties fo:font-variant="normal" fo:text-transform="none" fo:color="#333333" style:font-name="Times New Roman" fo:font-size="11pt" fo:letter-spacing="normal" style:text-underline-style="none" fo:font-weight="normal" officeooo:rsid="00ca7f46" style:font-size-asian="11pt" style:font-weight-asian="normal" style:font-size-complex="11pt" style:font-weight-complex="bold" loext:padding="0cm" loext:border="none"/>
    </style:style>
    <style:style style:name="T32" style:family="text">
      <style:text-properties fo:font-variant="normal" fo:text-transform="none" fo:color="#333333" style:font-name="Times New Roman" fo:font-size="11pt" fo:letter-spacing="normal" style:text-underline-style="none" fo:font-weight="normal" officeooo:rsid="00289096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33" style:family="text">
      <style:text-properties fo:font-variant="normal" fo:text-transform="none" fo:color="#333333" style:font-name="Times New Roman" fo:font-size="11pt" fo:letter-spacing="normal" style:text-underline-style="none" fo:font-weight="normal" officeooo:rsid="00277e3d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34" style:family="text">
      <style:text-properties fo:font-variant="normal" fo:text-transform="none" fo:color="#333333" style:font-name="Times New Roman" fo:font-size="11pt" fo:letter-spacing="normal" style:text-underline-style="none" fo:font-weight="normal" officeooo:rsid="00ca7f46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35" style:family="text">
      <style:text-properties style:font-name="Times New Roman" fo:font-size="11pt" officeooo:rsid="00277e3d" style:font-size-asian="11pt" style:font-name-complex="Centaur" style:font-size-complex="11pt" style:font-weight-complex="bold"/>
    </style:style>
    <style:style style:name="T36" style:family="text">
      <style:text-properties style:font-name="Times New Roman" fo:font-size="11pt" officeooo:rsid="001ee242" style:font-size-asian="11pt" style:font-name-complex="Centaur" style:font-size-complex="11pt" style:font-weight-complex="bold"/>
    </style:style>
    <style:style style:name="T37" style:family="text">
      <style:text-properties officeooo:rsid="009b258e"/>
    </style:style>
    <style:style style:name="T38" style:family="text">
      <style:text-properties officeooo:rsid="00a14120"/>
    </style:style>
    <style:style style:name="T39" style:family="text">
      <style:text-properties officeooo:rsid="00a1fa9f"/>
    </style:style>
    <style:style style:name="T40" style:family="text">
      <style:text-properties fo:color="#333333" style:font-name="Times New Roman" fo:font-size="11pt" officeooo:rsid="00289096" style:font-size-asian="11pt" style:font-name-complex="Centaur" style:font-size-complex="11pt" style:font-weight-complex="bold"/>
    </style:style>
    <style:style style:name="T41" style:family="text">
      <style:text-properties fo:color="#333333" style:font-name="Times New Roman" fo:font-size="11pt" officeooo:rsid="00277e3d" style:font-size-asian="11pt" style:font-name-complex="Centaur" style:font-size-complex="11pt" style:font-weight-complex="bold"/>
    </style:style>
    <style:style style:name="T42" style:family="text">
      <style:text-properties fo:color="#333333" style:font-name="Times New Roman" fo:font-size="11pt" officeooo:rsid="00ca7f46" style:font-size-asian="11pt" style:font-name-complex="Centaur" style:font-size-complex="11pt" style:font-weight-complex="bold"/>
    </style:style>
    <style:style style:name="T43" style:family="text">
      <style:text-properties officeooo:rsid="00b82e56"/>
    </style:style>
    <style:style style:name="T44" style:family="text">
      <style:text-properties officeooo:rsid="00bb5997"/>
    </style:style>
    <style:style style:name="T45" style:family="text">
      <style:text-properties officeooo:rsid="00a94f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8"/>
      <text:p text:style-name="P22">FAC-SIMILE ISTANZA</text:p>
      <text:p text:style-name="P18"/>
      <text:p text:style-name="P28"><text:span text:style-name="Car._20_predefinito_20_paragrafo1"><text:span text:style-name="T35">Spett.le Comune di Trapani</text:span></text:span></text:p>
      <text:p text:style-name="P29"><text:span text:style-name="Car._20_predefinito_20_paragrafo1"><text:span text:style-name="T35">Servizio Sport e Impianti Sportivi</text:span></text:span></text:p>
      <text:p text:style-name="P29"><text:span text:style-name="Car._20_predefinito_20_paragrafo1"><text:span text:style-name="T35">Via Libica, 12 – 91100 Trapani</text:span></text:span></text:p>
      <text:p text:style-name="P29"><text:span text:style-name="Car._20_predefinito_20_paragrafo1"><text:span text:style-name="T35">PEC quarto.settore@pec.comune.trapani.it</text:span></text:span></text:p>
      <text:p text:style-name="P19"><text:span text:style-name="Car._20_predefinito_20_paragrafo1"><text:span text:style-name="T7"/></text:span></text:p>
      <text:p text:style-name="P19"/>
      <text:p text:style-name="P35">Oggetto: <text:span text:style-name="T37">Istanza </text:span><text:span text:style-name="Car._20_predefinito_20_paragrafo1"><text:span text:style-name="T36">per l’affidamento della gestione dell’impianto sportivo comunale </text:span></text:span><text:span text:style-name="Car._20_predefinito_20_paragrafo1"><text:span text:style-name="T40">Pattinodromo</text:span></text:span><text:span text:style-name="Car._20_predefinito_20_paragrafo1"><text:span text:style-name="T41"> </text:span></text:span><text:span text:style-name="Car._20_predefinito_20_paragrafo1"><text:span text:style-name="T42">“L. Tortorici e D. Naso”</text:span></text:span><text:span text:style-name="Car._20_predefinito_20_paragrafo1"><text:span text:style-name="T36"> sito in Trapani nella Via Salvatore Calvino angolo Via Segesta</text:span></text:span></text:p>
      <text:p text:style-name="P20"><text:span text:style-name="Car._20_predefinito_20_paragrafo1"><text:span text:style-name="T8"/></text:span></text:p>
      <text:p text:style-name="P32"><text:span text:style-name="Car._20_predefinito_20_paragrafo1"><text:span text:style-name="T9"><text:tab/></text:span></text:span><text:span text:style-name="Car._20_predefinito_20_paragrafo1"><text:span text:style-name="T25">Il</text:span></text:span><text:span text:style-name="Car._20_predefinito_20_paragrafo1"><text:span text:style-name="T23"> sottoscritto _________________________________________nat__ a______________________</text:span></text:span></text:p>
      <text:p text:style-name="P32"><text:span text:style-name="Car._20_predefinito_20_paragrafo1"><text:span text:style-name="T23"><text:s/>il __________________________________, residente a ________________________________________</text:span></text:span></text:p>
      <text:p text:style-name="P32"><text:span text:style-name="Car._20_predefinito_20_paragrafo1"><text:span text:style-name="T23"><text:s/>in Via _______________________________________in qualità di legale rappresentante della Società </text:span></text:span></text:p>
      <text:p text:style-name="P32"><text:span text:style-name="Car._20_predefinito_20_paragrafo1"><text:span text:style-name="T23">Sportiva Dilettanti</text:span></text:span><text:span text:style-name="Car._20_predefinito_20_paragrafo1"><text:span text:style-name="T24">sti</text:span></text:span><text:span text:style-name="Car._20_predefinito_20_paragrafo1"><text:span text:style-name="T23">ca/ Associazione Sportiva Dilettantistica _______________________________________</text:span></text:span><text:span text:style-name="Car._20_predefinito_20_paragrafo1"><text:span text:style-name="T22">C.F.P. Iva ______________________________________</text:span></text:span></text:p>
      <text:p text:style-name="P32"><text:span text:style-name="Car._20_predefinito_20_paragrafo1"><text:span text:style-name="T23">con sede legale <text:s text:c="2"/>in _______________________________ Via/piazza________________________________ <text:s/></text:span></text:span></text:p>
      <text:p text:style-name="P32"><text:span text:style-name="Car._20_predefinito_20_paragrafo1"><text:span text:style-name="T23">tel ____________________e.mail:____________________________________PEC ___________________</text:span></text:span></text:p>
      <text:p text:style-name="P33"><text:span text:style-name="Car._20_predefinito_20_paragrafo1"><text:span text:style-name="T25"/></text:span></text:p>
      <text:p text:style-name="P31"><text:span text:style-name="Car._20_predefinito_20_paragrafo1"><text:span text:style-name="T8"/></text:span></text:p>
      <text:p text:style-name="P30"><text:span text:style-name="Car._20_predefinito_20_paragrafo1"><text:span text:style-name="T28">CHIEDE</text:span></text:span></text:p>
      <text:p text:style-name="P23"><text:span text:style-name="Car._20_predefinito_20_paragrafo1"><text:span text:style-name="T8"/></text:span></text:p>
      <text:p text:style-name="P36"><text:span text:style-name="Car._20_predefinito_20_paragrafo1"><text:span text:style-name="T10">di partecipare all’</text:span></text:span><text:span text:style-name="Car._20_predefinito_20_paragrafo1"><text:span text:style-name="T12">Avviso Pubblico</text:span></text:span><text:span text:style-name="Car._20_predefinito_20_paragrafo1"><text:span text:style-name="T11"> </text:span></text:span><text:span text:style-name="Car._20_predefinito_20_paragrafo1"><text:span text:style-name="T10">per l’affidamento in </text:span></text:span><text:span text:style-name="Car._20_predefinito_20_paragrafo1"><text:span text:style-name="T12">gestione </text:span></text:span><text:span text:style-name="Car._20_predefinito_20_paragrafo1"><text:span text:style-name="T10">dell’impianto sportivo <text:s/></text:span></text:span><text:span text:style-name="Car._20_predefinito_20_paragrafo1"><text:span text:style-name="T29">Pattinodromo</text:span></text:span><text:span text:style-name="Car._20_predefinito_20_paragrafo1"><text:span text:style-name="T30"> </text:span></text:span><text:span text:style-name="Car._20_predefinito_20_paragrafo1"><text:span text:style-name="T31">“L. Tortorici e D. Naso”</text:span></text:span><text:span text:style-name="Car._20_predefinito_20_paragrafo1"><text:span text:style-name="T10"> <text:s/>sito nel Comune di Trapani nella Via Salvatore Calvino angolo Via Segesta.</text:span></text:span></text:p>
      <text:p text:style-name="P34"><text:span text:style-name="Car._20_predefinito_20_paragrafo1"><text:span text:style-name="T10">A tal fine, consapevole delle sanzioni penali previste dagli artt. 46 e 47 del D.P.R. 28.12.2000 n. 445 per le ipotesi di falsità in atti e dichiarazioni mendaci ivi indicate,</text:span></text:span></text:p>
      <text:p text:style-name="P17"><text:span text:style-name="Car._20_predefinito_20_paragrafo1"><text:span text:style-name="T16">DICHIARA</text:span></text:span></text:p>
      <text:p text:style-name="P17"><text:span text:style-name="Car._20_predefinito_20_paragrafo1"><text:span text:style-name="T13"/></text:span></text:p>
      <text:list xml:id="list1558773311" text:style-name="L1">
        <text:list-item>
          <text:p text:style-name="P37"><text:span text:style-name="Car._20_predefinito_20_paragrafo1"><text:span text:style-name="T26">di essere una Associazione/</text:span></text:span><text:span text:style-name="Car._20_predefinito_20_paragrafo1"><text:span text:style-name="T27">Società Sportiva</text:span></text:span><text:span text:style-name="Car._20_predefinito_20_paragrafo1"><text:span text:style-name="T26"> senza fine di lucro e di essersi costituita in data …………………………………………………………..</text:span></text:span></text:p>
        </text:list-item>
        <text:list-item>
          <text:p text:style-name="P38"><text:span text:style-name="Car._20_predefinito_20_paragrafo1"><text:span text:style-name="T17">di accettare integralmente, anche ai sensi e per gli effetti degli artt. 1341 e 1342 del codice civile, le condizioni di cui allo schema di </text:span></text:span><text:span text:style-name="Car._20_predefinito_20_paragrafo1"><text:span text:style-name="T21">convenzione</text:span></text:span><text:span text:style-name="Car._20_predefinito_20_paragrafo1"><text:span text:style-name="T17">, nel caso di affidamento; </text:span></text:span></text:p>
        </text:list-item>
        <text:list-item>
          <text:p text:style-name="P39"><text:span text:style-name="Car._20_predefinito_20_paragrafo1"><text:span text:style-name="T17">di non essere incorso in alcuna delle cause di esclusione previste da</text:span></text:span><text:span text:style-name="Car._20_predefinito_20_paragrafo1"><text:span text:style-name="T21">gli artt. 94/95 del d.lgs. 36/2023</text:span></text:span><text:span text:style-name="Car._20_predefinito_20_paragrafo1"><text:span text:style-name="T17">e;</text:span></text:span></text:p>
        </text:list-item>
        <text:list-item>
          <text:p text:style-name="P50"><text:span text:style-name="Car._20_predefinito_20_paragrafo1"><text:span text:style-name="T17">di non essere a conoscenza di <text:s/>procedimenti penali </text:span></text:span><text:span text:style-name="Car._20_predefinito_20_paragrafo1"><text:span text:style-name="T21">a proprio carico</text:span></text:span><text:span text:style-name="Car._20_predefinito_20_paragrafo1"><text:span text:style-name="T17">;</text:span></text:span></text:p>
        </text:list-item>
        <text:list-item>
          <text:p text:style-name="P50"><text:span text:style-name="Car._20_predefinito_20_paragrafo1"><text:span text:style-name="T19">di avere capacità a contrarre con la Pubblica Amministrazione;</text:span></text:span></text:p>
        </text:list-item>
        <text:list-item>
          <text:p text:style-name="P50"><text:span text:style-name="Car._20_predefinito_20_paragrafo1"><text:span text:style-name="T19">di provvedere a gestire l’impianto con rispetto della vocazione, della funzionalità e decoro dell’impianto;</text:span></text:span></text:p>
        </text:list-item>
        <text:list-item>
          <text:p text:style-name="P42"><text:span text:style-name="Car._20_predefinito_20_paragrafo1"><text:span text:style-name="T17">che alla data odierna </text:span></text:span><text:span text:style-name="Car._20_predefinito_20_paragrafo1"><text:span text:style-name="T18">l’A</text:span></text:span><text:span text:style-name="Car._20_predefinito_20_paragrafo1"><text:span text:style-name="T17">ssociazione </text:span></text:span><text:span text:style-name="Car._20_predefinito_20_paragrafo1"><text:span text:style-name="T18">Sportiva/</text:span></text:span><text:span text:style-name="Car._20_predefinito_20_paragrafo1"><text:span text:style-name="T17"> </text:span></text:span><text:span text:style-name="Car._20_predefinito_20_paragrafo1"><text:span text:style-name="T19">S</text:span></text:span><text:span text:style-name="Car._20_predefinito_20_paragrafo1"><text:span text:style-name="T17">ocietà sportiva </text:span></text:span><text:span text:style-name="Car._20_predefinito_20_paragrafo1"><text:span text:style-name="T20">Dilettantistica </text:span></text:span><text:span text:style-name="Car._20_predefinito_20_paragrafo1"><text:span text:style-name="T17">rappresentata non ha alcuna situazione debitoria, morosità o inadempienza nei confronti del Comune di Trapani ;</text:span></text:span></text:p>
        </text:list-item>
        <text:list-item>
          <text:p text:style-name="P40"><text:soft-page-break/><text:span text:style-name="Car._20_predefinito_20_paragrafo1"><text:span text:style-name="T14">di essere a conoscenza del fatto che l’</text:span></text:span><text:span text:style-name="Car._20_predefinito_20_paragrafo1"><text:span text:style-name="T15">Avviso Pubblico per </text:span></text:span><text:span text:style-name="Car._20_predefinito_20_paragrafo1"><text:span text:style-name="T14">l’individuazione di un soggetto gestore dell’impianto sportivo </text:span></text:span><text:span text:style-name="Car._20_predefinito_20_paragrafo1"><text:span text:style-name="T13"><text:s/></text:span></text:span><text:span text:style-name="Car._20_predefinito_20_paragrafo1"><text:span text:style-name="T32">Pattinodromo</text:span></text:span><text:span text:style-name="Car._20_predefinito_20_paragrafo1"><text:span text:style-name="T33"> </text:span></text:span><text:span text:style-name="Car._20_predefinito_20_paragrafo1"><text:span text:style-name="T34">“L. Tortorici e D. Naso”</text:span></text:span><text:span text:style-name="Car._20_predefinito_20_paragrafo1"><text:span text:style-name="T13"> </text:span></text:span><text:span text:style-name="Car._20_predefinito_20_paragrafo1"><text:span text:style-name="T14"><text:s/>non costituisce impegno per il Comune di Trapani.</text:span></text:span></text:p>
          <text:p text:style-name="P41"><text:span text:style-name="Car._20_predefinito_20_paragrafo1"><text:span text:style-name="T14"/></text:span></text:p>
        </text:list-item>
      </text:list>
      <text:p text:style-name="P21"><text:span text:style-name="Car._20_predefinito_20_paragrafo1"><text:span text:style-name="T36">Si allega:</text:span></text:span></text:p>
      <text:list xml:id="list2529123914" text:style-name="L2">
        <text:list-header>
          <text:p text:style-name="P44"/>
        </text:list-header>
      </text:list>
      <text:list xml:id="list3290467610" text:style-name="L3">
        <text:list-header>
          <text:p text:style-name="P46"/>
        </text:list-header>
        <text:list-item>
          <text:p text:style-name="P46">Progetto descrittivo delle modalità di gestione</text:p>
        </text:list-item>
        <text:list-item>
          <text:p text:style-name="P45"><text:span text:style-name="T38">M</text:span>odulo privacy</text:p>
        </text:list-item>
        <text:list-item>
          <text:p text:style-name="P48"><text:span text:style-name="T45">Modello </text:span>dichiarazione <text:span text:style-name="T44">requisiti generali</text:span></text:p>
        </text:list-item>
        <text:list-item>
          <text:p text:style-name="P47">Atto costitutivo e <text:span text:style-name="T39">Stat</text:span>uto</text:p>
        </text:list-item>
        <text:list-item>
          <text:p text:style-name="P47">Certificato di affiliazione alla FISR</text:p>
        </text:list-item>
        <text:list-item>
          <text:p text:style-name="P49">Copia documento di identità in corso di validità</text:p>
        </text:list-item>
      </text:list>
      <text:p text:style-name="P25"/>
      <text:p text:style-name="P25"/>
      <text:p text:style-name="P25"/>
      <text:p text:style-name="P25"/>
      <text:p text:style-name="P26">Luogo e data</text:p>
      <text:p text:style-name="P26"/>
      <text:p text:style-name="P26"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style:font-name="Centaur" fo:font-family="Centaur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Palace Script MT" fo:font-family="'Palace Script MT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255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default-outline-level="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aur" fo:font-family="Centaur" style:font-family-generic="roman" style:font-pitch="variable" fo:font-size="11pt" style:font-size-asian="11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Centaur" fo:font-family="Centaur" style:font-family-generic="roman" style:font-pitch="variable" style:font-name-complex="Arial2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00" fo:font-size="10.5pt" style:font-size-asian="10.5pt" style:font-name-complex="Calibri" style:font-family-complex="Calibri" style:font-family-generic-complex="system" style:font-pitch-complex="variable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WW8Num6z0" style:family="text">
      <style:text-properties fo:font-size="11pt" fo:language="it" fo:country="IT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entaur" fo:font-family="Centaur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Centaur" style:font-family-complex="Centaur" style:font-family-generic-complex="roman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4z0" style:family="text">
      <style:text-properties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MT Extra" fo:font-family="'MT Extra'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3" style:family="text">
      <style:text-properties style:font-name="Symbol" fo:font-family="Symbol" style:font-name-complex="Symbol" style:font-family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5cm" fo:margin-left="0cm" fo:margin-top="0cm" fo:margin-bottom="0cm" table:align="left"/>
    </style:style>
    <style:style style:name="Tabella4.A" style:family="table-column">
      <style:table-column-properties style:column-width="8.52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2" style:family="table">
      <style:table-properties style:width="17cm" fo:margin-left="0.097cm" fo:margin-top="0cm" fo:margin-bottom="0cm" table:align="left" style:writing-mode="lr-tb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8.608cm"/>
    </style:style>
    <style:style style:name="Tabella2.C" style:family="table-column">
      <style:table-column-properties style:column-width="7.4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-left="0.1pt solid #000000" fo:border-right="none" fo:border-top="none" fo:border-bottom="none"/>
    </style:style>
    <style:style style:name="Tabella3" style:family="table">
      <style:table-properties style:width="17cm" fo:margin-left="0.097cm" fo:margin-top="0cm" fo:margin-bottom="0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8.608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-left="0.1pt solid #000000" fo:border-right="none" fo:border-top="none" fo:border-bottom="none"/>
    </style:style>
    <style:style style:name="Tabella6" style:family="table">
      <style:table-properties style:width="26.099cm" fo:margin-left="0.097cm" fo:margin-top="0cm" fo:margin-bottom="0cm" table:align="left" style:writing-mode="lr-tb"/>
    </style:style>
    <style:style style:name="Tabella6.A" style:family="table-column">
      <style:table-column-properties style:column-width="0.953cm"/>
    </style:style>
    <style:style style:name="Tabella6.B" style:family="table-column">
      <style:table-column-properties style:column-width="8.608cm"/>
    </style:style>
    <style:style style:name="Tabella6.C" style:family="table-column">
      <style:table-column-properties style:column-width="16.53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0.1pt solid #000000" fo:border-right="none" fo:border-top="none" fo:border-bottom="none"/>
    </style:style>
    <style:style style:name="MP1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MP2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MP3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4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5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6" style:family="paragraph" style:parent-style-name="Table_20_Contents">
      <style:paragraph-properties style:snap-to-layout-grid="false"/>
    </style:style>
    <style:style style:name="MP7" style:family="paragraph" style:parent-style-name="Table_20_Contents">
      <style:text-properties style:font-name="Arial" fo:font-size="8pt" style:font-size-asian="8pt" style:font-size-complex="8pt"/>
    </style:style>
    <style:style style:name="MP8" style:family="paragraph" style:parent-style-name="Standard">
      <style:text-properties fo:font-size="8pt" style:font-size-asian="8pt" style:font-size-complex="8pt"/>
    </style:style>
    <style:style style:name="MP9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0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1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MP12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13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MP14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15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6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7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8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MT1" style:family="text">
      <style:text-properties officeooo:rsid="001c926d"/>
    </style:style>
    <style:style style:name="MT2" style:family="text">
      <style:text-properties officeooo:rsid="003de044"/>
    </style:style>
    <style:style style:name="MT3" style:family="text">
      <style:text-properties style:font-name="Arial" fo:font-size="8pt" style:font-size-asian="8pt" style:font-size-complex="8pt" style:font-weight-complex="bold"/>
    </style:style>
    <style:style style:name="MT4" style:family="text">
      <style:text-properties style:font-name="Arial" fo:font-size="8pt" style:font-size-asian="8pt" style:font-size-complex="8pt"/>
    </style:style>
    <style:style style:name="M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MT6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la4" table:style-name="Tabella4">
          <table:table-column table:style-name="Tabella4.A" table:number-columns-repeated="2"/>
          <table:table-row table:style-name="Tabella4.1">
            <table:table-cell table:style-name="Tabella4.A1" office:value-type="string"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row table:style-name="Tabella2.1">
                  <table:table-cell table:style-name="Tabella2.A1" office:value-type="string">
                    <text:p text:style-name="MP2"/>
                  </table:table-cell>
                  <table:table-cell table:style-name="Tabella2.B1" office:value-type="string">
                    <text:p text:style-name="MP3">Settore IV </text:p>
                    <text:p text:style-name="MP4">Ufficio <text:span text:style-name="MT1">Sport e Impianti sportivi</text:span></text:p>
                    <text:p text:style-name="MP4">Sede: Via Libica, 1<text:span text:style-name="MT2">2</text:span></text:p>
                    <text:p text:style-name="MP5">91100 TRAPANI</text:p>
                  </table:table-cell>
                  <table:table-cell table:style-name="Tabella2.B1" office:value-type="string">
                    <text:p text:style-name="MP6"><text:span text:style-name="MT3">Sito internet: </text:span><text:span text:style-name="MT4">www.comune.trapani.it</text:span></text:p>
                    <text:p text:style-name="MP7">e-mail: <text:s/>francesco.guarano@comune.trapani.it</text:p>
                    <text:p text:style-name="MP7">pec: <text:s/>quarto.settore@pec.comune.trapani.it</text:p>
                    <text:p text:style-name="MP7">Tel. 0923.877039</text:p>
                  </table:table-cell>
                </table:table-row>
              </table:table>
              <text:p text:style-name="MP8"/>
            </table:table-cell>
            <table:table-cell table:style-name="Tabella4.A1" office:value-type="string">
              <table:table table:name="Tabella3" table:style-name="Tabella3">
                <table:table-column table:style-name="Tabella3.A"/>
                <table:table-column table:style-name="Tabella3.B"/>
                <table:table-column table:style-name="Tabella3.C"/>
                <table:table-row table:style-name="Tabella3.1">
                  <table:table-cell table:style-name="Tabella3.A1" office:value-type="string">
                    <text:p text:style-name="MP2"/>
                  </table:table-cell>
                  <table:table-cell table:style-name="Tabella3.B1" office:value-type="string">
                    <text:p text:style-name="MP9">Sito internet: www.comune.trapani.it</text:p>
                    <text:p text:style-name="MP10">e-mail: <text:s/>pubblicaistruzioneo@comune.trapani.it</text:p>
                    <text:p text:style-name="MP10">pec: <text:s/>quarto.settore@pec.comune.trapani.it</text:p>
                    <text:p text:style-name="MP11"><text:span text:style-name="MT5">Tel. 0923.877049 - 8770</text:span><text:span text:style-name="MT1">50</text:span></text:p>
                  </table:table-cell>
                  <table:table-cell table:style-name="Tabella3.B1" office:value-type="string">
                    <text:p text:style-name="MP6"><text:span text:style-name="MT3">Sito internet: </text:span><text:span text:style-name="MT4">www.comune.trapani.it</text:span></text:p>
                    <text:p text:style-name="MP7">e-mail: <text:s/>francesco.guarano@comune.trapani.it</text:p>
                    <text:p text:style-name="MP7">pec: <text:s/>quarto.settore@pec.comune.trapani.it</text:p>
                    <text:p text:style-name="MP7">Tel. 0923.877039</text:p>
                  </table:table-cell>
                </table:table-row>
              </table:table>
              <text:p text:style-name="MP8"/>
            </table:table-cell>
          </table:table-row>
        </table:table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MP13"/>
      </style:header>
      <style:foot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6"/>
            </table:table-cell>
            <table:table-cell table:style-name="Tabella6.B1" office:value-type="string">
              <text:p text:style-name="MP14">Settore IV – Servizi alla Persona</text:p>
              <text:p text:style-name="MP15">Ufficio <text:span text:style-name="MT1">Sport e Impianti sportivi</text:span></text:p>
              <text:p text:style-name="MP15">Sede: Via Libica, 1<text:span text:style-name="MT2">2</text:span></text:p>
              <text:p text:style-name="MP15">91100 TRAPANI</text:p>
            </table:table-cell>
            <table:table-cell table:style-name="Tabella6.B1" office:value-type="string">
              <text:p text:style-name="MP16">Sito internet: www.comune.trapani.it</text:p>
              <text:p text:style-name="MP17">e-mail: <text:s/>pubblicaistruzioneo@comune.trapani.it</text:p>
              <text:p text:style-name="MP17">pec: <text:s/>quarto.settore@pec.comune.trapani.it</text:p>
              <text:p text:style-name="MP18"><text:span text:style-name="MT5">Tel. 0923.877049 - 8770</text:span><text:span text:style-name="MT6">4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editing-cycles>63</meta:editing-cycles>
    <meta:creation-date>2019-03-20T12:33:00.893000000</meta:creation-date>
    <dc:date>2024-05-28T09:30:54.856000000</dc:date>
    <meta:editing-duration>PT22H54M39S</meta:editing-duration>
    <meta:generator>LibreOffice/6.0.4.2$Windows_X86_64 LibreOffice_project/9b0d9b32d5dcda91d2f1a96dc04c645c450872bf</meta:generator>
    <meta:print-date>2022-03-31T17:18:00.779000000</meta:print-date>
    <meta:document-statistic meta:table-count="4" meta:image-count="0" meta:object-count="0" meta:page-count="2" meta:paragraph-count="57" meta:word-count="409" meta:character-count="340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V Settore carta intestata Servizi alla persona" xlink:href=""/>
  </office:meta>
</office:document-meta>
</file>