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7.011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101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4.471cm"/>
    </style:style>
    <style:style style:name="co17" style:family="table-column">
      <style:table-column-properties fo:break-before="auto" style:column-width="4.789cm"/>
    </style:style>
    <style:style style:name="co18" style:family="table-column">
      <style:table-column-properties fo:break-before="auto" style:column-width="3.625cm"/>
    </style:style>
    <style:style style:name="co19" style:family="table-column">
      <style:table-column-properties fo:break-before="auto" style:column-width="3.598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4.18cm"/>
    </style:style>
    <style:style style:name="co22" style:family="table-column">
      <style:table-column-properties fo:break-before="auto" style:column-width="5.662cm"/>
    </style:style>
    <style:style style:name="co23" style:family="table-column">
      <style:table-column-properties fo:break-before="auto" style:column-width="4.657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815cm"/>
    </style:style>
    <style:style style:name="co27" style:family="table-column">
      <style:table-column-properties fo:break-before="auto" style:column-width="6.27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852cm"/>
    </style:style>
    <style:style style:name="ro1" style:family="table-row">
      <style:table-row-properties style:row-height="4.948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0.319cm" fo:break-before="auto" style:use-optimal-row-height="false"/>
    </style:style>
    <style:style style:name="ro20" style:family="table-row">
      <style:table-row-properties style:row-height="4.18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5.888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0" style:family="table-cell" style:parent-style-name="Default" style:data-style-name="N10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3" style:family="table-cell" style:parent-style-name="Default" style:data-style-name="N10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5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Default" style:data-style-name="N1011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2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6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111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10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Default" style:data-style-name="N10112">
      <style:table-cell-properties fo:border="0.06pt solid #000000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111">
      <style:table-cell-properties fo:border="0.06pt solid #000000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" style:family="table-cell" style:parent-style-name="Default" style:data-style-name="N0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fo:color="#ce181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10112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Hy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 Narrow" fo:font-size="10pt" style:text-underline-style="none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Default" style:data-style-name="N0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6" style:family="table-cell" style:parent-style-name="Default" style:data-style-name="N0">
      <style:table-cell-properties fo:background-color="#f37b7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24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Default" style:data-style-name="N0">
      <style:table-cell-properties fo:background-color="#9d85b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" style:family="table-cell" style:parent-style-name="Default" style:data-style-name="N0">
      <style:table-cell-properties fo:background-color="#c2e0a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7" style:family="table-cell" style:parent-style-name="Default" style:data-style-name="N111">
      <style:table-cell-properties fo:background-color="#bce4e5" style:text-align-source="fix" style:repeat-content="false" fo:wrap-option="wrap" fo:border="0.06pt solid #000000" style:vertical-align="middle"/>
      <style:paragraph-properties fo:text-align="center"/>
      <style:text-properties style:font-name="Arial Narrow11" fo:font-size="10pt" fo:font-weight="bold" style:font-name-asian="Arial Narrow11" style:font-size-asian="10pt" style:font-weight-asian="bold" style:font-name-complex="Arial Narrow11" style:font-size-complex="10pt" style:font-weight-complex="bold"/>
    </style:style>
    <style:style style:name="ce10" style:family="table-cell" style:parent-style-name="Default" style:data-style-name="N0">
      <style:table-cell-properties fo:background-color="#faa61a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Default" style:data-style-name="N0">
      <style:table-cell-properties fo:background-color="#1b75bc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style:font-name="Arial Narrow1" fo:font-size="8pt" style:font-name-asian="Arial Narrow1" style:font-size-asian="8pt" style:font-name-complex="Arial Narrow1" style:font-size-complex="8pt"/>
    </style:style>
    <style:style style:name="ce51" style:family="table-cell" style:parent-style-name="Default" style:data-style-name="N0">
      <style:text-properties style:font-name="Arial Narrow1" fo:font-size="10pt" style:font-name-asian="Arial Narrow1" style:font-size-asian="10pt" style:font-name-complex="Arial Narrow1" style:font-size-complex="10pt"/>
    </style:style>
    <style:style style:name="ce57" style:family="table-cell" style:parent-style-name="Default" style:data-style-name="N0">
      <style:text-properties style:font-name="Arial Narrow1" style:font-name-asian="Arial Narrow1" style:font-name-complex="Arial Narrow1"/>
    </style:style>
    <style:style style:name="T1" style:family="text">
      <style:text-properties fo:color="#ce181e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F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c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style:font-name="F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0000" style:font-name="F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ff0000" style:font-name="Arial Narrow1" fo:font-size="10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ed1c24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F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6pt" fo:font-weight="bold" style:font-size-asian="16pt" style:font-size-complex="16pt" style:font-weight-asian="bold" style:font-weight-complex="bold"/>
    </style:style>
    <style:style style:name="T18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19" style:family="text">
      <style:text-properties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ff0000"/>
    </style:style>
    <style:style style:name="T20" style:family="text">
      <style:text-properties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ed1c24"/>
    </style:style>
    <style:style style:name="T21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style:font-name="F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NRR Trapani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5" table:number-columns-repeated="2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2" table:default-cell-style-name="ce67"/>
        <table:table-column table:style-name="co14" table:default-cell-style-name="ce67"/>
        <table:table-column table:style-name="co9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number-columns-repeated="6" table:default-cell-style-name="ce67"/>
        <table:table-column table:style-name="co28" table:number-columns-repeated="977" table:default-cell-style-name="ce67"/>
        <table:table-column table:style-name="co28" table:number-columns-repeated="10" table:default-cell-style-name="ce1"/>
        <table:table-column table:style-name="co29" table:default-cell-style-name="ce1"/>
        <table:table-column table:style-name="co30" table:number-columns-repeated="15360" table:default-cell-style-name="ce1"/>
        <table:table-row table:style-name="ro1">
          <table:table-cell table:style-name="ce12" office:value-type="string" calcext:value-type="string" table:number-columns-spanned="2" table:number-rows-spanned="1">
            <text:p>DESCRIZIONE</text:p>
          </table:table-cell>
          <table:covered-table-cell/>
          <table:table-cell table:style-name="ce3" office:value-type="string" calcext:value-type="string">
            <text:p>VILLA COMUNALE MARGHERITA*VIALE REGINA MARGHERITA*EFFICIENTAMENTO ENERGETICO DELLIMPIANTO DI I.P. DELLA<text:span text:style-name="T1"> VILLA MARGHERITA</text:span></text:p>
          </table:table-cell>
          <table:table-cell table:style-name="ce3" office:value-type="string" calcext:value-type="string">
            <text:p>LAVORI DI MANUTENZIONE STRAORDINARIA FINALIZZATI ALL’ABBATTIMENTO DELLE <text:span text:style-name="T1">BARRIERE ARCHITETTONICHE PERCETTIVE DELLA VIA G.B. FARDELLA</text:span></text:p>
          </table:table-cell>
          <table:table-cell table:style-name="ce4" office:value-type="string" calcext:value-type="string">
            <text:p><text:span text:style-name="T8">PERCORSI DI</text:span></text:p>
            <text:p><text:span text:style-name="T8">ACCOMPAGNAMENTO ALLA GENITORIALITÀ</text:span></text:p>
            <text:p><text:span text:style-name="T8">POSITIVA E RESPONSABILE</text:span><text:span text:style-name="T9"> </text:span>IN RISPOSTA AI</text:p>
            <text:p>BISOGNI EVOLUTIVI DEI MINORI CON ADOZIONE</text:p>
            <text:p>DI PIANI D'AZIONE UNITARI "PROGETTO QUADRO</text:p>
            <text:p>PER LE VULNERABILITÀ (POVERTÀ EDUCATIVACULTURALE-</text:p>
            <text:p>MATERIALE-SOCIALE-SANITARIA) DEL <text:span text:style-name="T8">DISTRETTO SOCIO SANITARIO 50</text:span></text:p>
          </table:table-cell>
          <table:table-cell table:style-name="ce4" office:value-type="string" calcext:value-type="string">
            <text:p><text:span text:style-name="T8">AUTONOMIA</text:span></text:p>
            <text:p><text:span text:style-name="T8">ANZIANI- RIQUALIFICARE SPAZI ABITATITI E</text:span></text:p>
            <text:p><text:span text:style-name="T8">DOTAZIONE STRUMENTALE TECNOLOGICA </text:span>POTENZIAMENTO</text:p>
            <text:p>RETE INTEGRATA SERVIZI DEL <text:span text:style-name="T8">DISTRETTO SOCIO SANITARIO 50</text:span></text:p>
          </table:table-cell>
          <table:table-cell table:style-name="ce4" office:value-type="string" calcext:value-type="string">
            <text:p><text:span text:style-name="T8">PERCORSI DI</text:span></text:p>
            <text:p><text:span text:style-name="T8">AUTONOMIA PER PERSONALE DISABILI -</text:span></text:p>
            <text:p><text:span text:style-name="T8">PREDISPOSIZIONE PROGETTO PERSONALIZZATO SPERIMENTAZIONE</text:span></text:p>
            <text:p><text:span text:style-name="T8">DI PERCORSI DI COABITAZIONE</text:span></text:p>
            <text:p><text:span text:style-name="T8">E IN AUTONOMIA</text:span> CONNESSA AL</text:p>
            <text:p>LAVORO DI RISTORAZIONE SOCIALE DEL <text:span text:style-name="T8">DISTRETTO SOCIO SANITARIO 50</text:span></text:p>
          </table:table-cell>
          <table:table-cell table:style-name="ce5" office:value-type="string" calcext:value-type="string">
            <text:p><text:span text:style-name="T1">PISCINA COMUNALE </text:span>VIA T ALBERTI – EFFICIENTAMENTO ENERGETICO</text:p>
          </table:table-cell>
          <table:table-cell table:style-name="ce5" office:value-type="string" calcext:value-type="string">
            <text:p><text:span text:style-name="T1">PALESTRA PINCO</text:span> – DANTE ALIGHIERI</text:p>
          </table:table-cell>
          <table:table-cell table:style-name="ce6" office:value-type="string" calcext:value-type="string">
            <text:p>SCUOLA D'INFANZIA E PRIMARIA S.F. <text:span text:style-name="T1">D'ASSISI</text:span> VIA D'ASSISI N. 63</text:p>
          </table:table-cell>
          <table:table-cell table:style-name="ce6" office:value-type="string" calcext:value-type="string">
            <text:p>SCUOLA SECONDARIA ED INFANZIA D. <text:span text:style-name="T1">RUBINO FULGATORE</text:span> (VIA SALVO D'ACQUISTO, 4, 91100 TRAPANI TP)</text:p>
          </table:table-cell>
          <table:table-cell table:style-name="ce6" office:value-type="string" calcext:value-type="string">
            <text:p>SCUOLA D'INFANZIA E PRIMARIA L. DA VINCI VIA <text:span text:style-name="T1">SAN PIETRO</text:span>, 54</text:p>
          </table:table-cell>
          <table:table-cell table:style-name="ce6" office:value-type="string" calcext:value-type="string">
            <text:p>SCUOLA D'INFANZIA <text:span text:style-name="T1">DON BOSCO</text:span> (VIA MAZZINI , 1</text:p>
          </table:table-cell>
          <table:table-cell table:style-name="ce6" office:value-type="string" calcext:value-type="string">
            <text:p>SCUOLA D'INFANZIA E PRIMARIA G. <text:span text:style-name="T1">MARCONI</text:span> (VIA UGO BASSI 2)</text:p>
          </table:table-cell>
          <table:table-cell table:style-name="ce6" office:value-type="string" calcext:value-type="string">
            <text:p>SISTEMA INNOVATIVO <text:span text:style-name="T1">TRASPORTO INTELLIGENTE BRT</text:span> MOBILITA’ SOSTENIBILE SISTEMA DI TRASPORTO INTELLIGENTE</text:p>
          </table:table-cell>
          <table:table-cell table:style-name="ce6" office:value-type="string" calcext:value-type="string">
            <text:p>REALIZZAZIONE DI UN TRATTO DI <text:span text:style-name="T1">BASOLATO NELLA VIA BOTTEGHELLE</text:span></text:p>
          </table:table-cell>
          <table:table-cell table:style-name="ce6" office:value-type="string" calcext:value-type="string">
            <text:p>REALIZZAZIONE DI UNA <text:span text:style-name="T1">NUOVA SCALA D'ACCESSO ALLE MURA</text:span> DI TRAMONTANA DA VIA CORTILE SERRAGLIO SANT'ANNA</text:p>
          </table:table-cell>
          <table:table-cell table:style-name="ce6" office:value-type="string" calcext:value-type="string">
            <text:p>MANUTENZIONE DI UNA <text:span text:style-name="T1">SCALINATA</text:span> E L’INTERVENTO SUL SOPRASTANTE <text:span text:style-name="T1">BELVEDERE</text:span> PASSEGGIATA DEI TRAMONTI</text:p>
          </table:table-cell>
          <table:table-cell table:style-name="ce6" office:value-type="string" calcext:value-type="string">
            <text:p>BASOLATO VIA CUCUZZELLA E VIA SANT'ANNA</text:p>
          </table:table-cell>
          <table:table-cell table:style-name="ce6" office:value-type="string" calcext:value-type="string">
            <text:p>RECUPERO E APERTURA <text:span text:style-name="T1">VARCO</text:span> MURA DI TRAMONTANA PER METTERE IN COLLEGAMENTO IL <text:span text:style-name="T1">VICO SERRAGLIO</text:span> CON IL MARE</text:p>
          </table:table-cell>
          <table:table-cell table:style-name="ce6" office:value-type="string" calcext:value-type="string">
            <text:p>TEATRO <text:span text:style-name="T16">PARDO</text:span></text:p>
          </table:table-cell>
          <table:table-cell table:style-name="ce6" office:value-type="string" calcext:value-type="string">
            <text:p><text:span text:style-name="T1">PALAZZO D'ALÌ -</text:span> SEDE DEL COMUNE DI TRAPANI</text:p>
          </table:table-cell>
          <table:table-cell table:style-name="ce6" office:value-type="string" calcext:value-type="string">
            <text:p>RECUPERO <text:span text:style-name="T1">PADIGLIONE LIBERTY E GIARDINO VILLA MARGHERITA</text:span></text:p>
          </table:table-cell>
          <table:table-cell table:style-name="ce6" office:value-type="string" calcext:value-type="string">
            <text:p><text:span text:style-name="T1">CAMPO CONI</text:span> IMPIANTO DI ILLUMINAZIONE</text:p>
          </table:table-cell>
          <table:table-cell table:style-name="ce6" office:value-type="string" calcext:value-type="string">
            <text:p><text:span text:style-name="T1">CAMPO AULA</text:span> IMPIANTO DI ILLUMINAZIONE E MANTO ERBOSO</text:p>
          </table:table-cell>
          <table:table-cell table:style-name="ce7" office:value-type="string" calcext:value-type="string">
            <text:p>INTERVENTO DI ADEGUAMENTO SISMICO E MANUTENZIONE STRAORDINARIA SCUOLA STATALE INFANZIA <text:span text:style-name="T1">“ASCANIO”</text:span></text:p>
          </table:table-cell>
          <table:table-cell table:style-name="ce8" office:value-type="string" calcext:value-type="string">
            <text:p>PROGRAMMA INNOVATIVO DELLA <text:span text:style-name="T1">QUALITÀ DELL’ABITARE 1</text:span></text:p>
          </table:table-cell>
          <table:table-cell table:style-name="ce8" office:value-type="string" calcext:value-type="string">
            <text:p>PROGRAMMA INNOVATIVO DELLA <text:span text:style-name="T1">QUALITÀ DELL’ABITARE 2</text:span></text:p>
          </table:table-cell>
          <table:table-cell table:style-name="ce9" office:value-type="string" calcext:value-type="string">
            <text:p>ADEGUAMENTO SISMICO SCUOLA INFANZIA <text:span text:style-name="T1">VIALE MARCHE</text:span></text:p>
          </table:table-cell>
          <table:table-cell table:style-name="ce10" office:value-type="string" calcext:value-type="string">
            <text:p>RECUPERO E</text:p>
            <text:p>RIFUNZIONALIZZAZIONE DEL BENE</text:p>
            <text:p>CONFISCATO ALLA CRIMINALITÀ</text:p>
            <text:p>ORGANIZZATA SITO A TRAPANI <text:span text:style-name="T1">VIA</text:span></text:p>
            <text:p><text:span text:style-name="T1">DALMAZIA </text:span>N.1 DA DESTINARE A</text:p>
            <text:p>CENTRO PER DONNE VITTIME DI</text:p>
            <text:p>VIOLENZA</text:p>
          </table:table-cell>
          <table:table-cell table:style-name="ce11" office:value-type="string" calcext:value-type="string">
            <text:p>1.4.1 ESPERIENZA DEL CITTADINO NEI SERVIZI PUBBLICI - ACQUISTO DI 7 SERVIZI</text:p>
          </table:table-cell>
          <table:table-cell table:style-name="ce11" office:value-type="string" calcext:value-type="string">
            <text:p>1.4.3 ADOZIONE PAGOPA E APPIO - ACQUISTO DI 38 SERVIZI</text:p>
          </table:table-cell>
          <table:table-cell table:style-name="ce11" office:value-type="string" calcext:value-type="string">
            <text:p>1.4.3 ADOZIONE PAGOPA E APPIO - ACQUISTO DI 22 SERVIZI</text:p>
          </table:table-cell>
          <table:table-cell table:style-name="ce11" office:value-type="string" calcext:value-type="string">
            <text:p>1.4.4 ADOZIONE IDENTITÀ DIGITALE - ACQUISTO DI 2 SERVIZI</text:p>
          </table:table-cell>
          <table:table-cell table:style-name="ce11" office:value-type="string" calcext:value-type="string">
            <text:p>1.3.1 Piattaforma Digitale Nazionale Dati - acquisto di 4 servizi</text:p>
          </table:table-cell>
          <table:table-cell table:style-name="ce11" office:value-type="string" calcext:value-type="string">
            <text:p>1.2 Abilitazione e facilitazione migrazione al Cloud - acquisto di 17 servizi</text:p>
          </table:table-cell>
          <table:table-cell table:number-columns-repeated="16348"/>
        </table:table-row>
        <table:table-row table:style-name="ro2">
          <table:table-cell table:style-name="ce12" office:value-type="string" calcext:value-type="string" table:number-columns-spanned="2" table:number-rows-spanned="1">
            <text:p>MISURA</text:p>
          </table:table-cell>
          <table:covered-table-cell/>
          <table:table-cell table:style-name="ce3" office:value-type="string" calcext:value-type="string">
            <text:p>EX <text:s/>FINANZIAMENTO MIT ANNO 2020 – M2C4I2.2</text:p>
          </table:table-cell>
          <table:table-cell table:style-name="ce3" office:value-type="string" calcext:value-type="string">
            <text:p>EX <text:s/>FINANZIAMENTO MIT ANNO 2021 – M2C4I2.2</text:p>
          </table:table-cell>
          <table:table-cell table:style-name="ce4" office:value-type="string" calcext:value-type="string">
            <text:p>M5C2I1.1.1 SOSTEGNO ALLE CAPACITA' GENITORIALI E PREVENZIONE DELLE VULNERABILITA' DELLE FAMIGLIE E DEI BAMBINI</text:p>
          </table:table-cell>
          <table:table-cell table:style-name="ce4" office:value-type="string" calcext:value-type="string">
            <text:p>MC52I1.1.2 SOSTEGNO ALLE PERSONE VULNERABILI E PREVENZIONE DELL'ISTITUZIONALIZZAZIONE DEGLI ANZIANI NON AUTOSUFFICIENTI</text:p>
          </table:table-cell>
          <table:table-cell table:style-name="ce4" office:value-type="string" calcext:value-type="string">
            <text:p>M5C2I1.2 PERCORSI DI AUTONOMIA PER PERSONE CON DISABILITA'</text:p>
          </table:table-cell>
          <table:table-cell table:style-name="ce5" office:value-type="string" calcext:value-type="string">
            <text:p>M5C2I3.1 CLUSTER 2</text:p>
          </table:table-cell>
          <table:table-cell table:style-name="ce5" office:value-type="string" calcext:value-type="string">
            <text:p>M5C2I3.1 CLUSTER 1</text:p>
          </table:table-cell>
          <table:table-cell table:number-columns-repeated="16" table:style-name="ce6" office:value-type="string" calcext:value-type="string">
            <text:p>M5C2I2.1 RIGENERAZIONE URBANA</text:p>
          </table:table-cell>
          <table:table-cell table:style-name="ce7" office:value-type="string" calcext:value-type="string">
            <text:p>M4C1I3.3 – PIANI2020</text:p>
          </table:table-cell>
          <table:table-cell table:number-columns-repeated="2" table:style-name="ce8" office:value-type="string" calcext:value-type="string">
            <text:p>M5C2I2.3.1</text:p>
          </table:table-cell>
          <table:table-cell table:style-name="ce9" office:value-type="string" calcext:value-type="string">
            <text:p>M4C1I1.1 ASILI NIDO E SCUOLE INFANZIA</text:p>
          </table:table-cell>
          <table:table-cell table:style-name="ce10" office:value-type="string" calcext:value-type="string">
            <text:p>M5C3I2</text:p>
          </table:table-cell>
          <table:table-cell table:style-name="ce11" office:value-type="string" calcext:value-type="string">
            <text:p>M1C1-1.4.1</text:p>
          </table:table-cell>
          <table:table-cell table:number-columns-repeated="2" table:style-name="ce11" office:value-type="string" calcext:value-type="string">
            <text:p>M1C1-1.4.3</text:p>
          </table:table-cell>
          <table:table-cell table:style-name="ce11" office:value-type="string" calcext:value-type="string">
            <text:p>M1C1-1.4.4</text:p>
          </table:table-cell>
          <table:table-cell table:style-name="ce11" office:value-type="string" calcext:value-type="string">
            <text:p>M1C1-1.3.1</text:p>
          </table:table-cell>
          <table:table-cell table:style-name="ce11" office:value-type="string" calcext:value-type="string">
            <text:p>M1C1-1.2</text:p>
          </table:table-cell>
          <table:table-cell table:number-columns-repeated="16348"/>
        </table:table-row>
        <table:table-row table:style-name="ro3">
          <table:table-cell table:style-name="ce12" office:value-type="string" calcext:value-type="string" table:number-columns-spanned="2" table:number-rows-spanned="1">
            <text:p>CUP</text:p>
          </table:table-cell>
          <table:covered-table-cell/>
          <table:table-cell table:style-name="ce13" office:value-type="string" calcext:value-type="string">
            <text:p>I95B20000020001</text:p>
          </table:table-cell>
          <table:table-cell table:style-name="ce2" office:value-type="string" calcext:value-type="string">
            <text:p>I93D21001230001</text:p>
          </table:table-cell>
          <table:table-cell table:style-name="ce2" office:value-type="string" calcext:value-type="string">
            <text:p>I94H22000290006</text:p>
          </table:table-cell>
          <table:table-cell table:style-name="ce2" office:value-type="string" calcext:value-type="string">
            <text:p>I14H22000510006</text:p>
          </table:table-cell>
          <table:table-cell table:style-name="ce14" office:value-type="string" calcext:value-type="string">
            <text:p><text:a xlink:href="javascript:void(0)" xlink:type="simple">I14H22000410006</text:a></text:p>
          </table:table-cell>
          <table:table-cell table:style-name="ce2" office:value-type="string" calcext:value-type="string">
            <text:p>I94J22000150006</text:p>
          </table:table-cell>
          <table:table-cell table:style-name="ce2" office:value-type="string" calcext:value-type="string">
            <text:p>I95B22000070006</text:p>
          </table:table-cell>
          <table:table-cell table:style-name="ce2" office:value-type="string" calcext:value-type="string">
            <text:p>I91B21001660001</text:p>
          </table:table-cell>
          <table:table-cell table:style-name="ce2" office:value-type="string" calcext:value-type="string">
            <text:p>I91B21001670001</text:p>
          </table:table-cell>
          <table:table-cell table:style-name="ce2" office:value-type="string" calcext:value-type="string">
            <text:p>I91B21001680001</text:p>
          </table:table-cell>
          <table:table-cell table:style-name="ce2" office:value-type="string" calcext:value-type="string">
            <text:p>I91B21001690001</text:p>
          </table:table-cell>
          <table:table-cell table:style-name="ce2" office:value-type="string" calcext:value-type="string">
            <text:p>I91B21001700001</text:p>
          </table:table-cell>
          <table:table-cell table:style-name="ce2" office:value-type="string" calcext:value-type="string">
            <text:p>I91B21001860001</text:p>
          </table:table-cell>
          <table:table-cell table:style-name="ce2" office:value-type="string" calcext:value-type="string">
            <text:p>I93D21000380001</text:p>
          </table:table-cell>
          <table:table-cell table:style-name="ce2" office:value-type="string" calcext:value-type="string">
            <text:p>I93D21000390001</text:p>
          </table:table-cell>
          <table:table-cell table:style-name="ce2" office:value-type="string" calcext:value-type="string">
            <text:p>I93D21000400001</text:p>
          </table:table-cell>
          <table:table-cell table:style-name="ce2" office:value-type="string" calcext:value-type="string">
            <text:p>I93D21000410001</text:p>
          </table:table-cell>
          <table:table-cell table:style-name="ce2" office:value-type="string" calcext:value-type="string">
            <text:p>I93D21000420001</text:p>
          </table:table-cell>
          <table:table-cell table:style-name="ce2" office:value-type="string" calcext:value-type="string">
            <text:p>I94E21002280001</text:p>
          </table:table-cell>
          <table:table-cell table:style-name="ce2" office:value-type="string" calcext:value-type="string">
            <text:p>I95F21000190001</text:p>
          </table:table-cell>
          <table:table-cell table:style-name="ce2" office:value-type="string" calcext:value-type="string">
            <text:p>I95F21000200001</text:p>
          </table:table-cell>
          <table:table-cell table:style-name="ce2" office:value-type="string" calcext:value-type="string">
            <text:p>I99J21002020001</text:p>
          </table:table-cell>
          <table:table-cell table:style-name="ce2" office:value-type="string" calcext:value-type="string">
            <text:p>I99J21002030001</text:p>
          </table:table-cell>
          <table:table-cell table:style-name="ce2" office:value-type="string" calcext:value-type="string">
            <text:p>I96F19000200002</text:p>
          </table:table-cell>
          <table:table-cell table:style-name="ce2" office:value-type="string" calcext:value-type="string">
            <text:p>I99J21000460001</text:p>
          </table:table-cell>
          <table:table-cell table:style-name="ce2" office:value-type="string" calcext:value-type="string">
            <text:p>I98I21000110001</text:p>
          </table:table-cell>
          <table:table-cell table:style-name="ce2" office:value-type="string" calcext:value-type="string">
            <text:p>I93D22000220006</text:p>
          </table:table-cell>
          <table:table-cell table:style-name="ce2" office:value-type="string" calcext:value-type="string">
            <text:p>I98H22000020006</text:p>
          </table:table-cell>
          <table:table-cell table:style-name="ce2" office:value-type="string" calcext:value-type="string">
            <text:p>I91F22003600006</text:p>
          </table:table-cell>
          <table:table-cell table:style-name="ce2" office:value-type="string" calcext:value-type="string">
            <text:p>I97H23000200006</text:p>
          </table:table-cell>
          <table:table-cell table:style-name="ce2" office:value-type="string" calcext:value-type="string">
            <text:p>I97H23000040006</text:p>
          </table:table-cell>
          <table:table-cell table:style-name="ce2" office:value-type="string" calcext:value-type="string">
            <text:p>I91J22000240006</text:p>
          </table:table-cell>
          <table:table-cell table:style-name="ce2" office:value-type="string" calcext:value-type="string">
            <text:p>I97H23000480006</text:p>
          </table:table-cell>
          <table:table-cell table:style-name="ce2" office:value-type="string" calcext:value-type="string">
            <text:p>I97H23000010006</text:p>
          </table:table-cell>
          <table:table-cell table:style-name="ce2" table:number-columns-repeated="977"/>
          <table:table-cell table:number-columns-repeated="15371"/>
        </table:table-row>
        <table:table-row table:style-name="ro4">
          <table:table-cell table:style-name="ce60" office:value-type="string" calcext:value-type="string" table:number-columns-spanned="1" table:number-rows-spanned="3">
            <text:p>IMPORTO</text:p>
          </table:table-cell>
          <table:table-cell table:style-name="ce15" office:value-type="string" calcext:value-type="string">
            <text:p>FINANZIATO</text:p>
          </table:table-cell>
          <table:table-cell table:style-name="ce16" office:value-type="currency" office:currency="EUR" office:value="170000" calcext:value-type="currency">
            <text:p>€ 170.000,00</text:p>
          </table:table-cell>
          <table:table-cell table:style-name="ce17"/>
          <table:table-cell table:style-name="ce18" office:value-type="currency" office:currency="EUR" office:value="211500" calcext:value-type="currency">
            <text:p>€ 211.500,00</text:p>
          </table:table-cell>
          <table:table-cell table:style-name="ce18" office:value-type="currency" office:currency="EUR" office:value="900000" calcext:value-type="currency">
            <text:p>€ 900.000,00</text:p>
          </table:table-cell>
          <table:table-cell table:style-name="ce18" office:value-type="currency" office:currency="EUR" office:value="715000" calcext:value-type="currency">
            <text:p>€ 715.000,00</text:p>
          </table:table-cell>
          <table:table-cell table:style-name="ce16" office:value-type="currency" office:currency="EUR" office:value="578629.337" calcext:value-type="currency">
            <text:p>€ 578.629,34</text:p>
          </table:table-cell>
          <table:table-cell table:style-name="ce16" office:value-type="currency" office:currency="EUR" office:value="2171370.663" calcext:value-type="currency">
            <text:p>€ 2.171.370,66</text:p>
          </table:table-cell>
          <table:table-cell table:style-name="ce19" office:value-type="currency" office:currency="EUR" office:value="1649953" calcext:value-type="currency">
            <text:p>€ 1.649.953,00</text:p>
          </table:table-cell>
          <table:table-cell table:style-name="ce19" office:value-type="currency" office:currency="EUR" office:value="1415483" calcext:value-type="currency">
            <text:p>€ 1.415.483,00</text:p>
          </table:table-cell>
          <table:table-cell table:style-name="ce19" office:value-type="currency" office:currency="EUR" office:value="3651585" calcext:value-type="currency">
            <text:p>€ 3.651.585,00</text:p>
          </table:table-cell>
          <table:table-cell table:style-name="ce19" office:value-type="currency" office:currency="EUR" office:value="577277" calcext:value-type="currency">
            <text:p>€ 577.277,00</text:p>
          </table:table-cell>
          <table:table-cell table:style-name="ce19" office:value-type="currency" office:currency="EUR" office:value="1681872" calcext:value-type="currency">
            <text:p>€ 1.681.872,00</text:p>
          </table:table-cell>
          <table:table-cell table:style-name="ce19" office:value-type="currency" office:currency="EUR" office:value="2745000" calcext:value-type="currency">
            <text:p>€ 2.745.000,00</text:p>
          </table:table-cell>
          <table:table-cell table:style-name="ce19" office:value-type="currency" office:currency="EUR" office:value="422545" calcext:value-type="currency">
            <text:p>€ 422.545,00</text:p>
          </table:table-cell>
          <table:table-cell table:style-name="ce19" office:value-type="currency" office:currency="EUR" office:value="415720" calcext:value-type="currency">
            <text:p>€ 415.720,00</text:p>
          </table:table-cell>
          <table:table-cell table:style-name="ce19" office:value-type="currency" office:currency="EUR" office:value="707095" calcext:value-type="currency">
            <text:p>€ 707.095,00</text:p>
          </table:table-cell>
          <table:table-cell table:style-name="ce19" office:value-type="currency" office:currency="EUR" office:value="308289" calcext:value-type="currency">
            <text:p>€ 308.289,00</text:p>
          </table:table-cell>
          <table:table-cell table:style-name="ce19" office:value-type="currency" office:currency="EUR" office:value="397034" calcext:value-type="currency">
            <text:p>€ 397.034,00</text:p>
          </table:table-cell>
          <table:table-cell table:style-name="ce19" office:value-type="currency" office:currency="EUR" office:value="423326" calcext:value-type="currency">
            <text:p>€ 423.326,00</text:p>
          </table:table-cell>
          <table:table-cell table:style-name="ce19" office:value-type="currency" office:currency="EUR" office:value="3955273" calcext:value-type="currency">
            <text:p>€ 3.955.273,00</text:p>
          </table:table-cell>
          <table:table-cell table:style-name="ce19" office:value-type="currency" office:currency="EUR" office:value="181473" calcext:value-type="currency">
            <text:p>€ 181.473,00</text:p>
          </table:table-cell>
          <table:table-cell table:style-name="ce19" office:value-type="currency" office:currency="EUR" office:value="587489" calcext:value-type="currency">
            <text:p>€ 587.489,00</text:p>
          </table:table-cell>
          <table:table-cell table:style-name="ce19" office:value-type="currency" office:currency="EUR" office:value="856860" calcext:value-type="currency">
            <text:p>€ 856.860,00</text:p>
          </table:table-cell>
          <table:table-cell table:style-name="ce16" office:value-type="currency" office:currency="EUR" office:value="320092.45" calcext:value-type="currency">
            <text:p>€ 320.092,45</text:p>
          </table:table-cell>
          <table:table-cell table:number-columns-repeated="2" table:style-name="ce16" office:value-type="currency" office:currency="EUR" office:value="18000000" calcext:value-type="currency">
            <text:p>€ 18.000.000,00</text:p>
          </table:table-cell>
          <table:table-cell table:style-name="ce16" office:value-type="currency" office:currency="EUR" office:value="1115400" calcext:value-type="currency">
            <text:p>€ 1.115.400,00</text:p>
          </table:table-cell>
          <table:table-cell table:style-name="ce19" office:value-type="currency" office:currency="EUR" office:value="257000" calcext:value-type="currency">
            <text:p>€ 257.000,00</text:p>
          </table:table-cell>
          <table:table-cell table:style-name="ce19" office:value-type="currency" office:currency="EUR" office:value="328160" calcext:value-type="currency">
            <text:p>€ 328.160,00</text:p>
          </table:table-cell>
          <table:table-cell table:style-name="ce19" office:value-type="currency" office:currency="EUR" office:value="27664" calcext:value-type="currency">
            <text:p>€ 27.664,00</text:p>
          </table:table-cell>
          <table:table-cell table:style-name="ce19" office:value-type="currency" office:currency="EUR" office:value="40062" calcext:value-type="currency">
            <text:p>€ 40.062,00</text:p>
          </table:table-cell>
          <table:table-cell table:style-name="ce19" office:value-type="currency" office:currency="EUR" office:value="14000" calcext:value-type="currency">
            <text:p>€ 14.000,00</text:p>
          </table:table-cell>
          <table:table-cell table:style-name="ce19" office:value-type="currency" office:currency="EUR" office:value="162748" calcext:value-type="currency">
            <text:p>€ 162.748,00</text:p>
          </table:table-cell>
          <table:table-cell table:style-name="ce19" office:value-type="currency" office:currency="EUR" office:value="402506" calcext:value-type="currency">
            <text:p>€ 402.506,00</text:p>
          </table:table-cell>
          <table:table-cell table:style-name="ce16" table:number-columns-repeated="977"/>
          <table:table-cell table:number-columns-repeated="15371"/>
        </table:table-row>
        <table:table-row table:style-name="ro4">
          <table:covered-table-cell/>
          <table:table-cell table:style-name="ce15" office:value-type="string" calcext:value-type="string">
            <text:p>COFINANZIATO</text:p>
          </table:table-cell>
          <table:table-cell table:style-name="ce16"/>
          <table:table-cell table:style-name="ce17"/>
          <table:table-cell table:number-columns-repeated="3" table:style-name="ce18" office:value-type="currency" office:currency="EUR" office:value="0" calcext:value-type="currency">
            <text:p>€ 0,00</text:p>
          </table:table-cell>
          <table:table-cell table:number-columns-repeated="29" table:style-name="ce16" office:value-type="currency" office:currency="EUR" office:value="0" calcext:value-type="currency">
            <text:p>€ 0,00</text:p>
          </table:table-cell>
          <table:table-cell table:style-name="ce16" table:number-columns-repeated="977"/>
          <table:table-cell table:number-columns-repeated="15371"/>
        </table:table-row>
        <table:table-row table:style-name="ro4">
          <table:covered-table-cell/>
          <table:table-cell table:style-name="ce15" office:value-type="string" calcext:value-type="string">
            <text:p>TOTALE</text:p>
          </table:table-cell>
          <table:table-cell table:style-name="ce16" office:value-type="currency" office:currency="EUR" office:value="170000" calcext:value-type="currency">
            <text:p>€ 170.000,00</text:p>
          </table:table-cell>
          <table:table-cell table:style-name="ce18" office:value-type="currency" office:currency="EUR" office:value="320000" calcext:value-type="currency">
            <text:p>€ 320.000,00</text:p>
          </table:table-cell>
          <table:table-cell table:style-name="ce18" office:value-type="currency" office:currency="EUR" office:value="211500" calcext:value-type="currency">
            <text:p>€ 211.500,00</text:p>
          </table:table-cell>
          <table:table-cell table:style-name="ce18" office:value-type="currency" office:currency="EUR" office:value="900000" calcext:value-type="currency">
            <text:p>€ 900.000,00</text:p>
          </table:table-cell>
          <table:table-cell table:style-name="ce18" office:value-type="currency" office:currency="EUR" office:value="715000" calcext:value-type="currency">
            <text:p>€ 715.000,00</text:p>
          </table:table-cell>
          <table:table-cell table:style-name="ce16" office:value-type="currency" office:currency="EUR" office:value="578629.337" calcext:value-type="currency">
            <text:p>€ 578.629,34</text:p>
          </table:table-cell>
          <table:table-cell table:style-name="ce16" office:value-type="currency" office:currency="EUR" office:value="2171370.663" calcext:value-type="currency">
            <text:p>€ 2.171.370,66</text:p>
          </table:table-cell>
          <table:table-cell table:style-name="ce19" office:value-type="currency" office:currency="EUR" office:value="1649953" calcext:value-type="currency">
            <text:p>€ 1.649.953,00</text:p>
          </table:table-cell>
          <table:table-cell table:style-name="ce19" office:value-type="currency" office:currency="EUR" office:value="1415483" calcext:value-type="currency">
            <text:p>€ 1.415.483,00</text:p>
          </table:table-cell>
          <table:table-cell table:style-name="ce19" office:value-type="currency" office:currency="EUR" office:value="3651585" calcext:value-type="currency">
            <text:p>€ 3.651.585,00</text:p>
          </table:table-cell>
          <table:table-cell table:style-name="ce19" office:value-type="currency" office:currency="EUR" office:value="577277" calcext:value-type="currency">
            <text:p>€ 577.277,00</text:p>
          </table:table-cell>
          <table:table-cell table:style-name="ce19" office:value-type="currency" office:currency="EUR" office:value="1681872" calcext:value-type="currency">
            <text:p>€ 1.681.872,00</text:p>
          </table:table-cell>
          <table:table-cell table:style-name="ce19" office:value-type="currency" office:currency="EUR" office:value="2745000" calcext:value-type="currency">
            <text:p>€ 2.745.000,00</text:p>
          </table:table-cell>
          <table:table-cell table:style-name="ce19" office:value-type="currency" office:currency="EUR" office:value="422545" calcext:value-type="currency">
            <text:p>€ 422.545,00</text:p>
          </table:table-cell>
          <table:table-cell table:style-name="ce19" office:value-type="currency" office:currency="EUR" office:value="415720" calcext:value-type="currency">
            <text:p>€ 415.720,00</text:p>
          </table:table-cell>
          <table:table-cell table:style-name="ce19" office:value-type="currency" office:currency="EUR" office:value="707095" calcext:value-type="currency">
            <text:p>€ 707.095,00</text:p>
          </table:table-cell>
          <table:table-cell table:style-name="ce19" office:value-type="currency" office:currency="EUR" office:value="308289" calcext:value-type="currency">
            <text:p>€ 308.289,00</text:p>
          </table:table-cell>
          <table:table-cell table:style-name="ce19" office:value-type="currency" office:currency="EUR" office:value="397034" calcext:value-type="currency">
            <text:p>€ 397.034,00</text:p>
          </table:table-cell>
          <table:table-cell table:style-name="ce19" office:value-type="currency" office:currency="EUR" office:value="423326" calcext:value-type="currency">
            <text:p>€ 423.326,00</text:p>
          </table:table-cell>
          <table:table-cell table:style-name="ce19" office:value-type="currency" office:currency="EUR" office:value="3955273" calcext:value-type="currency">
            <text:p>€ 3.955.273,00</text:p>
          </table:table-cell>
          <table:table-cell table:style-name="ce19" office:value-type="currency" office:currency="EUR" office:value="181473" calcext:value-type="currency">
            <text:p>€ 181.473,00</text:p>
          </table:table-cell>
          <table:table-cell table:style-name="ce19" office:value-type="currency" office:currency="EUR" office:value="587489" calcext:value-type="currency">
            <text:p>€ 587.489,00</text:p>
          </table:table-cell>
          <table:table-cell table:style-name="ce19" office:value-type="currency" office:currency="EUR" office:value="856860" calcext:value-type="currency">
            <text:p>€ 856.860,00</text:p>
          </table:table-cell>
          <table:table-cell table:style-name="ce16" office:value-type="currency" office:currency="EUR" office:value="320092.45" calcext:value-type="currency">
            <text:p>€ 320.092,45</text:p>
          </table:table-cell>
          <table:table-cell table:number-columns-repeated="2" table:style-name="ce16" office:value-type="currency" office:currency="EUR" office:value="18000000" calcext:value-type="currency">
            <text:p>€ 18.000.000,00</text:p>
          </table:table-cell>
          <table:table-cell table:style-name="ce16" office:value-type="currency" office:currency="EUR" office:value="1115400" calcext:value-type="currency">
            <text:p>€ 1.115.400,00</text:p>
          </table:table-cell>
          <table:table-cell table:style-name="ce19" office:value-type="currency" office:currency="EUR" office:value="257000" calcext:value-type="currency">
            <text:p>€ 257.000,00</text:p>
          </table:table-cell>
          <table:table-cell table:style-name="ce19" office:value-type="currency" office:currency="EUR" office:value="328160" calcext:value-type="currency">
            <text:p>€ 328.160,00</text:p>
          </table:table-cell>
          <table:table-cell table:style-name="ce19" office:value-type="currency" office:currency="EUR" office:value="27664" calcext:value-type="currency">
            <text:p>€ 27.664,00</text:p>
          </table:table-cell>
          <table:table-cell table:style-name="ce19" office:value-type="currency" office:currency="EUR" office:value="40062" calcext:value-type="currency">
            <text:p>€ 40.062,00</text:p>
          </table:table-cell>
          <table:table-cell table:style-name="ce19" office:value-type="currency" office:currency="EUR" office:value="14000" calcext:value-type="currency">
            <text:p>€ 14.000,00</text:p>
          </table:table-cell>
          <table:table-cell table:style-name="ce19" office:value-type="currency" office:currency="EUR" office:value="162748" calcext:value-type="currency">
            <text:p>€ 162.748,00</text:p>
          </table:table-cell>
          <table:table-cell table:style-name="ce19" office:value-type="currency" office:currency="EUR" office:value="402506" calcext:value-type="currency">
            <text:p>€ 402.506,00</text:p>
          </table:table-cell>
          <table:table-cell table:style-name="ce16" table:number-columns-repeated="977"/>
          <table:table-cell table:number-columns-repeated="15371"/>
        </table:table-row>
        <table:table-row table:style-name="ro5">
          <table:table-cell table:style-name="ce61" office:value-type="string" calcext:value-type="string" table:number-columns-spanned="1" table:number-rows-spanned="3">
            <text:p>SCADENZE</text:p>
          </table:table-cell>
          <table:table-cell table:style-name="ce20" office:value-type="string" calcext:value-type="string">
            <text:p>PROGETTAZIONE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number-columns-repeated="3" table:style-name="ce23" office:value-type="string" calcext:value-type="string">
            <text:p>NON PERTINENTE</text:p>
          </table:table-cell>
          <table:table-cell table:style-name="ce21" office:value-type="string" calcext:value-type="string">
            <text:p>AFFIDATA</text:p>
          </table:table-cell>
          <table:table-cell table:style-name="ce21" office:value-type="string" calcext:value-type="string">
            <text:p>AFFIDATA <text:s/></text:p>
          </table:table-cell>
          <table:table-cell table:style-name="ce21" table:number-columns-repeated="16"/>
          <table:table-cell table:style-name="ce21" office:value-type="string" calcext:value-type="string">
            <text:p>AFFIDATA <text:s/></text:p>
          </table:table-cell>
          <table:table-cell table:number-columns-repeated="2" table:style-name="ce24" office:value-type="string" calcext:value-type="string">
            <text:p>AFFIDATA CON APPALTO INTEGRATO</text:p>
          </table:table-cell>
          <table:table-cell table:style-name="ce21" office:value-type="string" calcext:value-type="string">
            <text:p>AFFIDATA <text:s/></text:p>
          </table:table-cell>
          <table:table-cell table:style-name="ce16"/>
          <table:table-cell table:style-name="ce21" table:number-columns-repeated="983"/>
          <table:table-cell table:number-columns-repeated="15371"/>
        </table:table-row>
        <table:table-row table:style-name="ro6">
          <table:covered-table-cell/>
          <table:table-cell table:style-name="ce20" office:value-type="string" calcext:value-type="string">
            <text:p>AFFIDAMENTO LAVORI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26" office:value-type="string" calcext:value-type="string">
            <text:p><text:span text:style-name="T10">AGGIUDICAZIONE servizio professionale Ass.Soc. e Psicologo (FATTO IL 30/06) </text:span>30/06/2023</text:p>
            <text:p/>
            <text:p><text:span text:style-name="T10">FINE PROGETTO MILSTONE</text:span> 31/03/2026</text:p>
            <text:p/>
          </table:table-cell>
          <table:table-cell table:style-name="ce26" office:value-type="string" calcext:value-type="string">
            <text:p><text:span text:style-name="T10">AGGIUDICAZIONE servizio profess. Ass.Soc. (FATTO IL 15/06) </text:span>30/06/2023</text:p>
            <text:p/>
            <text:p><text:span text:style-name="T10">FINE PROGETTO</text:span> 31/03/2026</text:p>
            <text:p/>
          </table:table-cell>
          <table:table-cell table:style-name="ce26" office:value-type="string" calcext:value-type="string">
            <text:p><text:span text:style-name="T3">INDIVIDUATA la struttira di Valderice - Convenzione con Valderice                                                                          Pubblicato Avvisao per l'Individuatzione Coordinatore di progetto ( andato deserto)</text:span></text:p>
            <text:p/>
            <text:p><text:span text:style-name="T10">FINE PROGETTO</text:span> 31/03/2026</text:p>
            <text:p/>
          </table:table-cell>
          <table:table-cell table:style-name="ce26" office:value-type="string" calcext:value-type="string">
            <text:p><text:span text:style-name="T10">AGGIUDICAZIONE (FATTO IL 29/03) </text:span>31/03/2023</text:p>
            <text:p/>
            <text:p><text:span text:style-name="T10">FINE LAVORI</text:span> 31/01/2026</text:p>
            <text:p><text:span text:style-name="T10">COLLAUDO</text:span> 30/06/2026</text:p>
          </table:table-cell>
          <table:table-cell table:style-name="ce26" office:value-type="string" calcext:value-type="string">
            <text:p><text:span text:style-name="T10">AGGIUDICAZIONE (FATTO IL 31/03) </text:span>31/03/2023</text:p>
            <text:p/>
            <text:p><text:span text:style-name="T10">FINE LAVORI</text:span> 31/01/2026</text:p>
            <text:p><text:span text:style-name="T10">COLLAUDO</text:span> 30/06/2026</text:p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6/2023</text:span></text:p>
            <text:p>30%SAL <text:span text:style-name="T1">30/09/2024</text:span></text:p>
            <text:p>FINE LAVORI <text:span text:style-name="T1">31/03/2026</text:span></text:p>
            <text:p/>
          </table:table-cell>
          <table:table-cell table:style-name="ce24" office:value-type="string" calcext:value-type="string">
            <text:p>AGG. <text:span text:style-name="T1">30/09/2023</text:span></text:p>
            <text:p>AVVIO <text:span text:style-name="T1">30/11/2023</text:span></text:p>
            <text:p><text:span text:style-name="T10">FINE LAVORI</text:span><text:span text:style-name="T19"> </text:span><text:span text:style-name="T20">31/03/2026</text:span></text:p>
            <text:p><text:span text:style-name="T10">COLLAUDO </text:span><text:span text:style-name="T20">30/06/2026</text:span></text:p>
          </table:table-cell>
          <table:table-cell table:number-columns-repeated="2" table:style-name="ce24" office:value-type="string" calcext:value-type="string">
            <text:p>AFFIDATA CON APPALTO INTEGRATO</text:p>
          </table:table-cell>
          <table:table-cell table:style-name="ce27" office:value-type="string" calcext:value-type="string">
            <text:p>AGG.<text:span text:style-name="T1"> 30/06/2023</text:span></text:p>
            <text:p>AVVIO 30/11/2023</text:p>
            <text:p>FINE LAVORI 31/12/2025</text:p>
            <text:p>COLLAUDO 30/06/2026</text:p>
            <text:p/>
            <text:p>AFFIDATA CON INVITALIA APPALTO INTEGRATO</text:p>
          </table:table-cell>
          <table:table-cell table:style-name="ce24" office:value-type="string" calcext:value-type="string">
            <text:p>AGG. <text:span text:style-name="T1">30/06/2024</text:span></text:p>
          </table:table-cell>
          <table:table-cell table:style-name="ce21" table:number-columns-repeated="983"/>
          <table:table-cell table:number-columns-repeated="15371"/>
        </table:table-row>
        <table:table-row table:style-name="ro7">
          <table:covered-table-cell/>
          <table:table-cell table:style-name="ce20" office:value-type="string" calcext:value-type="string">
            <text:p>CERT. REG. ESECUZIONE</text:p>
          </table:table-cell>
          <table:table-cell table:style-name="ce21" office:value-type="string" calcext:value-type="string">
            <text:p>X</text:p>
          </table:table-cell>
          <table:table-cell table:style-name="ce28"/>
          <table:table-cell table:number-columns-repeated="3" table:style-name="ce23" office:value-type="string" calcext:value-type="string">
            <text:p>NON PERTINENTE</text:p>
          </table:table-cell>
          <table:table-cell table:number-columns-repeated="2" table:style-name="ce21" office:value-type="date" office:date-value="2026-01-31" calcext:value-type="date">
            <text:p>31/1/26</text:p>
          </table:table-cell>
          <table:table-cell table:number-columns-repeated="19" table:style-name="ce21" office:value-type="date" office:date-value="2026-03-31" calcext:value-type="date">
            <text:p>31/3/26</text:p>
          </table:table-cell>
          <table:table-cell table:number-columns-repeated="2" table:style-name="ce21" office:value-type="date" office:date-value="2026-06-30" calcext:value-type="date">
            <text:p>30/6/26</text:p>
          </table:table-cell>
          <table:table-cell table:style-name="ce21" office:value-type="date" office:date-value="2024-12-16" calcext:value-type="date">
            <text:p>16/12/24</text:p>
          </table:table-cell>
          <table:table-cell table:number-columns-repeated="3" table:style-name="ce21" office:value-type="date" office:date-value="2024-10-16" calcext:value-type="date">
            <text:p>16/10/24</text:p>
          </table:table-cell>
          <table:table-cell table:style-name="ce21" office:value-type="date" office:date-value="2025-01-23" calcext:value-type="date">
            <text:p>23/1/25</text:p>
          </table:table-cell>
          <table:table-cell table:style-name="ce21" office:value-type="date" office:date-value="2025-10-24" calcext:value-type="date">
            <text:p>24/10/25</text:p>
          </table:table-cell>
          <table:table-cell table:style-name="ce21" table:number-columns-repeated="977"/>
          <table:table-cell table:number-columns-repeated="15371"/>
        </table:table-row>
        <table:table-row table:style-name="ro4">
          <table:table-cell table:style-name="ce12" office:value-type="string" calcext:value-type="string" table:number-columns-spanned="1" table:number-rows-spanned="5">
            <text:p>CRONOPROGRAMMA</text:p>
          </table:table-cell>
          <table:table-cell table:style-name="ce29" office:value-type="float" office:value="2022" calcext:value-type="float">
            <text:p>2022</text:p>
          </table:table-cell>
          <table:table-cell/>
          <table:table-cell table:style-name="ce30"/>
          <table:table-cell table:number-columns-repeated="22" table:style-name="ce30" office:value-type="currency" office:currency="EUR" office:value="0" calcext:value-type="currency">
            <text:p>€ 0,00</text:p>
          </table:table-cell>
          <table:table-cell table:style-name="ce30" table:number-columns-repeated="2"/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16355"/>
        </table:table-row>
        <table:table-row table:style-name="ro8">
          <table:covered-table-cell/>
          <table:table-cell table:style-name="ce29" office:value-type="float" office:value="2023" calcext:value-type="float">
            <text:p>2023</text:p>
          </table:table-cell>
          <table:table-cell/>
          <table:table-cell table:style-name="ce30"/>
          <table:table-cell table:style-name="ce30" office:value-type="currency" office:currency="EUR" office:value="71129.8" calcext:value-type="currency">
            <text:p>€ 71.129,80</text:p>
          </table:table-cell>
          <table:table-cell table:style-name="ce30" office:value-type="currency" office:currency="EUR" office:value="40000.29" calcext:value-type="currency">
            <text:p>€ 40.000,29</text:p>
          </table:table-cell>
          <table:table-cell table:style-name="ce30" office:value-type="currency" office:currency="EUR" office:value="116666.67" calcext:value-type="currency">
            <text:p>€ 116.666,67</text:p>
          </table:table-cell>
          <table:table-cell table:style-name="ce30" office:value-type="currency" office:currency="EUR" office:value="263013.337" calcext:value-type="currency">
            <text:p>€ 263.013,34</text:p>
          </table:table-cell>
          <table:table-cell table:style-name="ce30" office:value-type="currency" office:currency="EUR" office:value="974713.653" calcext:value-type="currency">
            <text:p>€ 974.713,65</text:p>
          </table:table-cell>
          <table:table-cell table:style-name="ce30" office:value-type="currency" office:currency="EUR" office:value="385648.161" calcext:value-type="currency">
            <text:p>€ 385.648,16</text:p>
          </table:table-cell>
          <table:table-cell table:style-name="ce30" office:value-type="currency" office:currency="EUR" office:value="326998.37" calcext:value-type="currency">
            <text:p>€ 326.998,37</text:p>
          </table:table-cell>
          <table:table-cell table:style-name="ce30" office:value-type="currency" office:currency="EUR" office:value="891723.47" calcext:value-type="currency">
            <text:p>€ 891.723,47</text:p>
          </table:table-cell>
          <table:table-cell table:style-name="ce30" office:value-type="currency" office:currency="EUR" office:value="138281.08" calcext:value-type="currency">
            <text:p>€ 138.281,08</text:p>
          </table:table-cell>
          <table:table-cell table:style-name="ce30" office:value-type="currency" office:currency="EUR" office:value="392918.75" calcext:value-type="currency">
            <text:p>€ 392.918,75</text:p>
          </table:table-cell>
          <table:table-cell table:style-name="ce30" office:value-type="currency" office:currency="EUR" office:value="648600.72" calcext:value-type="currency">
            <text:p>€ 648.600,72</text:p>
          </table:table-cell>
          <table:table-cell table:style-name="ce30" office:value-type="currency" office:currency="EUR" office:value="139684.85" calcext:value-type="currency">
            <text:p>€ 139.684,85</text:p>
          </table:table-cell>
          <table:table-cell table:style-name="ce30" office:value-type="currency" office:currency="EUR" office:value="190854.34" calcext:value-type="currency">
            <text:p>€ 190.854,34</text:p>
          </table:table-cell>
          <table:table-cell table:style-name="ce30" office:value-type="currency" office:currency="EUR" office:value="218959.46" calcext:value-type="currency">
            <text:p>€ 218.959,46</text:p>
          </table:table-cell>
          <table:table-cell table:style-name="ce30" office:value-type="currency" office:currency="EUR" office:value="144907.97" calcext:value-type="currency">
            <text:p>€ 144.907,97</text:p>
          </table:table-cell>
          <table:table-cell table:style-name="ce30" office:value-type="currency" office:currency="EUR" office:value="168807.2" calcext:value-type="currency">
            <text:p>€ 168.807,20</text:p>
          </table:table-cell>
          <table:table-cell table:style-name="ce30" office:value-type="currency" office:currency="EUR" office:value="216890.461" calcext:value-type="currency">
            <text:p>€ 216.890,46</text:p>
          </table:table-cell>
          <table:table-cell table:style-name="ce30" office:value-type="currency" office:currency="EUR" office:value="762729.03" calcext:value-type="currency">
            <text:p>€ 762.729,03</text:p>
          </table:table-cell>
          <table:table-cell table:style-name="ce30" office:value-type="currency" office:currency="EUR" office:value="121466.44" calcext:value-type="currency">
            <text:p>€ 121.466,44</text:p>
          </table:table-cell>
          <table:table-cell table:style-name="ce30" office:value-type="currency" office:currency="EUR" office:value="176990.841" calcext:value-type="currency">
            <text:p>€ 176.990,84</text:p>
          </table:table-cell>
          <table:table-cell table:style-name="ce30" office:value-type="currency" office:currency="EUR" office:value="197310.579" calcext:value-type="currency">
            <text:p>€ 197.310,58</text:p>
          </table:table-cell>
          <table:table-cell table:style-name="ce30" office:value-type="currency" office:currency="EUR" office:value="320092.45" calcext:value-type="currency">
            <text:p>€ 320.092,45</text:p>
          </table:table-cell>
          <table:table-cell table:number-columns-repeated="2" table:style-name="ce30" office:value-type="currency" office:currency="EUR" office:value="17850000" calcext:value-type="currency">
            <text:p>€ 17.850.000,00</text:p>
          </table:table-cell>
          <table:table-cell table:style-name="ce30" office:value-type="currency" office:currency="EUR" office:value="653400" calcext:value-type="currency">
            <text:p>€ 653.400,00</text:p>
          </table:table-cell>
          <table:table-cell table:number-columns-repeated="16355"/>
        </table:table-row>
        <table:table-row table:style-name="ro9">
          <table:covered-table-cell/>
          <table:table-cell table:style-name="ce29" office:value-type="float" office:value="2024" calcext:value-type="float">
            <text:p>2024</text:p>
          </table:table-cell>
          <table:table-cell/>
          <table:table-cell table:style-name="ce30"/>
          <table:table-cell table:style-name="ce30" office:value-type="currency" office:currency="EUR" office:value="83169.86" calcext:value-type="currency">
            <text:p>€ 83.169,86</text:p>
          </table:table-cell>
          <table:table-cell table:style-name="ce30" office:value-type="currency" office:currency="EUR" office:value="245000.15" calcext:value-type="currency">
            <text:p>€ 245.000,15</text:p>
          </table:table-cell>
          <table:table-cell table:style-name="ce30" office:value-type="currency" office:currency="EUR" office:value="263083.48" calcext:value-type="currency">
            <text:p>€ 263.083,48</text:p>
          </table:table-cell>
          <table:table-cell table:style-name="ce30" office:value-type="currency" office:currency="EUR" office:value="315616" calcext:value-type="currency">
            <text:p>€ 315.616,00</text:p>
          </table:table-cell>
          <table:table-cell table:style-name="ce30" office:value-type="currency" office:currency="EUR" office:value="897492.76" calcext:value-type="currency">
            <text:p>€ 897.492,76</text:p>
          </table:table-cell>
          <table:table-cell table:style-name="ce30" office:value-type="currency" office:currency="EUR" office:value="418239.08" calcext:value-type="currency">
            <text:p>€ 418.239,08</text:p>
          </table:table-cell>
          <table:table-cell table:style-name="ce30" office:value-type="currency" office:currency="EUR" office:value="359466.3" calcext:value-type="currency">
            <text:p>€ 359.466,30</text:p>
          </table:table-cell>
          <table:table-cell table:style-name="ce30" office:value-type="currency" office:currency="EUR" office:value="691251.74" calcext:value-type="currency">
            <text:p>€ 691.251,74</text:p>
          </table:table-cell>
          <table:table-cell table:style-name="ce30" office:value-type="currency" office:currency="EUR" office:value="167226.83" calcext:value-type="currency">
            <text:p>€ 167.226,83</text:p>
          </table:table-cell>
          <table:table-cell table:style-name="ce30" office:value-type="currency" office:currency="EUR" office:value="426362.43" calcext:value-type="currency">
            <text:p>€ 426.362,43</text:p>
          </table:table-cell>
          <table:table-cell table:style-name="ce30" office:value-type="currency" office:currency="EUR" office:value="520302.21" calcext:value-type="currency">
            <text:p>€ 520.302,21</text:p>
          </table:table-cell>
          <table:table-cell table:style-name="ce30" office:value-type="currency" office:currency="EUR" office:value="119879.81" calcext:value-type="currency">
            <text:p>€ 119.879,81</text:p>
          </table:table-cell>
          <table:table-cell table:style-name="ce30" office:value-type="currency" office:currency="EUR" office:value="95300.99" calcext:value-type="currency">
            <text:p>€ 95.300,99</text:p>
          </table:table-cell>
          <table:table-cell table:style-name="ce30" office:value-type="currency" office:currency="EUR" office:value="206878.19" calcext:value-type="currency">
            <text:p>€ 206.878,19</text:p>
          </table:table-cell>
          <table:table-cell table:style-name="ce30" office:value-type="currency" office:currency="EUR" office:value="69243" calcext:value-type="currency">
            <text:p>€ 69.243,00</text:p>
          </table:table-cell>
          <table:table-cell table:style-name="ce30" office:value-type="currency" office:currency="EUR" office:value="96725.49" calcext:value-type="currency">
            <text:p>€ 96.725,49</text:p>
          </table:table-cell>
          <table:table-cell table:style-name="ce30" office:value-type="currency" office:currency="EUR" office:value="105431.18" calcext:value-type="currency">
            <text:p>€ 105.431,18</text:p>
          </table:table-cell>
          <table:table-cell table:style-name="ce30" office:value-type="currency" office:currency="EUR" office:value="745546.4" calcext:value-type="currency">
            <text:p>€ 745.546,40</text:p>
          </table:table-cell>
          <table:table-cell table:style-name="ce30" office:value-type="currency" office:currency="EUR" office:value="33122.62" calcext:value-type="currency">
            <text:p>€ 33.122,62</text:p>
          </table:table-cell>
          <table:table-cell table:style-name="ce30" office:value-type="currency" office:currency="EUR" office:value="198873.01" calcext:value-type="currency">
            <text:p>€ 198.873,01</text:p>
          </table:table-cell>
          <table:table-cell table:style-name="ce30" office:value-type="currency" office:currency="EUR" office:value="250070.62" calcext:value-type="currency">
            <text:p>€ 250.070,62</text:p>
          </table:table-cell>
          <table:table-cell table:style-name="ce30" table:number-columns-repeated="3"/>
          <table:table-cell table:style-name="ce30" office:value-type="currency" office:currency="EUR" office:value="462000" calcext:value-type="currency">
            <text:p>€ 462.000,00</text:p>
          </table:table-cell>
          <table:table-cell table:number-columns-repeated="16355"/>
        </table:table-row>
        <table:table-row table:style-name="ro9">
          <table:covered-table-cell/>
          <table:table-cell table:style-name="ce29" office:value-type="float" office:value="2025" calcext:value-type="float">
            <text:p>2025</text:p>
          </table:table-cell>
          <table:table-cell/>
          <table:table-cell table:style-name="ce30"/>
          <table:table-cell table:style-name="ce30" office:value-type="currency" office:currency="EUR" office:value="45160.27" calcext:value-type="currency">
            <text:p>€ 45.160,27</text:p>
          </table:table-cell>
          <table:table-cell table:style-name="ce30" office:value-type="currency" office:currency="EUR" office:value="409999.71" calcext:value-type="currency">
            <text:p>€ 409.999,71</text:p>
          </table:table-cell>
          <table:table-cell table:style-name="ce30" office:value-type="currency" office:currency="EUR" office:value="301915.88" calcext:value-type="currency">
            <text:p>€ 301.915,88</text:p>
          </table:table-cell>
          <table:table-cell table:style-name="ce30"/>
          <table:table-cell table:style-name="ce30" office:value-type="currency" office:currency="EUR" office:value="299164.25" calcext:value-type="currency">
            <text:p>€ 299.164,25</text:p>
          </table:table-cell>
          <table:table-cell table:style-name="ce30" office:value-type="currency" office:currency="EUR" office:value="539342.77" calcext:value-type="currency">
            <text:p>€ 539.342,77</text:p>
          </table:table-cell>
          <table:table-cell table:style-name="ce30" office:value-type="currency" office:currency="EUR" office:value="464397.09" calcext:value-type="currency">
            <text:p>€ 464.397,09</text:p>
          </table:table-cell>
          <table:table-cell table:style-name="ce30" office:value-type="currency" office:currency="EUR" office:value="1032622.35" calcext:value-type="currency">
            <text:p>€ 1.032.622,35</text:p>
          </table:table-cell>
          <table:table-cell table:style-name="ce30" office:value-type="currency" office:currency="EUR" office:value="175527.65" calcext:value-type="currency">
            <text:p>€ 175.527,65</text:p>
          </table:table-cell>
          <table:table-cell table:style-name="ce30" office:value-type="currency" office:currency="EUR" office:value="549860.63" calcext:value-type="currency">
            <text:p>€ 549.860,63</text:p>
          </table:table-cell>
          <table:table-cell table:style-name="ce30" office:value-type="currency" office:currency="EUR" office:value="783904.21" calcext:value-type="currency">
            <text:p>€ 783.904,21</text:p>
          </table:table-cell>
          <table:table-cell table:style-name="ce30" office:value-type="currency" office:currency="EUR" office:value="86940.61" calcext:value-type="currency">
            <text:p>€ 86.940,61</text:p>
          </table:table-cell>
          <table:table-cell table:style-name="ce30" office:value-type="currency" office:currency="EUR" office:value="69115.28" calcext:value-type="currency">
            <text:p>€ 69.115,28</text:p>
          </table:table-cell>
          <table:table-cell table:style-name="ce30" office:value-type="currency" office:currency="EUR" office:value="150034.58" calcext:value-type="currency">
            <text:p>€ 150.034,58</text:p>
          </table:table-cell>
          <table:table-cell table:style-name="ce30" office:value-type="currency" office:currency="EUR" office:value="50217.21" calcext:value-type="currency">
            <text:p>€ 50.217,21</text:p>
          </table:table-cell>
          <table:table-cell table:style-name="ce30" office:value-type="currency" office:currency="EUR" office:value="70148.37" calcext:value-type="currency">
            <text:p>€ 70.148,37</text:p>
          </table:table-cell>
          <table:table-cell table:style-name="ce30" office:value-type="currency" office:currency="EUR" office:value="76462.01" calcext:value-type="currency">
            <text:p>€ 76.462,01</text:p>
          </table:table-cell>
          <table:table-cell table:style-name="ce30" office:value-type="currency" office:currency="EUR" office:value="1105866.26" calcext:value-type="currency">
            <text:p>€ 1.105.866,26</text:p>
          </table:table-cell>
          <table:table-cell table:style-name="ce30" office:value-type="currency" office:currency="EUR" office:value="24021.57" calcext:value-type="currency">
            <text:p>€ 24.021,57</text:p>
          </table:table-cell>
          <table:table-cell table:style-name="ce30" office:value-type="currency" office:currency="EUR" office:value="144228.97" calcext:value-type="currency">
            <text:p>€ 144.228,97</text:p>
          </table:table-cell>
          <table:table-cell table:style-name="ce30" office:value-type="currency" office:currency="EUR" office:value="264141.86" calcext:value-type="currency">
            <text:p>€ 264.141,86</text:p>
          </table:table-cell>
          <table:table-cell table:style-name="ce30"/>
          <table:table-cell table:number-columns-repeated="2" table:style-name="ce30" office:value-type="currency" office:currency="EUR" office:value="150000" calcext:value-type="currency">
            <text:p>€ 150.000,00</text:p>
          </table:table-cell>
          <table:table-cell table:style-name="ce30"/>
          <table:table-cell table:number-columns-repeated="16355"/>
        </table:table-row>
        <table:table-row table:style-name="ro9">
          <table:covered-table-cell/>
          <table:table-cell table:style-name="ce29" office:value-type="float" office:value="2026" calcext:value-type="float">
            <text:p>2026</text:p>
          </table:table-cell>
          <table:table-cell/>
          <table:table-cell table:style-name="ce30"/>
          <table:table-cell table:style-name="ce30" office:value-type="currency" office:currency="EUR" office:value="12040.07" calcext:value-type="currency">
            <text:p>€ 12.040,07</text:p>
          </table:table-cell>
          <table:table-cell table:style-name="ce30" office:value-type="currency" office:currency="EUR" office:value="204999.85" calcext:value-type="currency">
            <text:p>€ 204.999,85</text:p>
          </table:table-cell>
          <table:table-cell table:style-name="ce30" office:value-type="currency" office:currency="EUR" office:value="33332.72" calcext:value-type="currency">
            <text:p>€ 33.332,72</text:p>
          </table:table-cell>
          <table:table-cell table:style-name="ce30" table:number-columns-repeated="2"/>
          <table:table-cell table:style-name="ce30" office:value-type="currency" office:currency="EUR" office:value="471718.29" calcext:value-type="currency">
            <text:p>€ 471.718,29</text:p>
          </table:table-cell>
          <table:table-cell table:style-name="ce30" office:value-type="currency" office:currency="EUR" office:value="406169.54" calcext:value-type="currency">
            <text:p>€ 406.169,54</text:p>
          </table:table-cell>
          <table:table-cell table:style-name="ce30" office:value-type="currency" office:currency="EUR" office:value="1401145.94" calcext:value-type="currency">
            <text:p>€ 1.401.145,94</text:p>
          </table:table-cell>
          <table:table-cell table:style-name="ce30" office:value-type="currency" office:currency="EUR" office:value="153519.44" calcext:value-type="currency">
            <text:p>€ 153.519,44</text:p>
          </table:table-cell>
          <table:table-cell table:style-name="ce30" office:value-type="currency" office:currency="EUR" office:value="480917.39" calcext:value-type="currency">
            <text:p>€ 480.917,39</text:p>
          </table:table-cell>
          <table:table-cell table:style-name="ce30" office:value-type="currency" office:currency="EUR" office:value="1066692.86" calcext:value-type="currency">
            <text:p>€ 1.066.692,86</text:p>
          </table:table-cell>
          <table:table-cell table:style-name="ce30" office:value-type="currency" office:currency="EUR" office:value="76039.73" calcext:value-type="currency">
            <text:p>€ 76.039,73</text:p>
          </table:table-cell>
          <table:table-cell table:style-name="ce30" office:value-type="currency" office:currency="EUR" office:value="60449.39" calcext:value-type="currency">
            <text:p>€ 60.449,39</text:p>
          </table:table-cell>
          <table:table-cell table:style-name="ce30" office:value-type="currency" office:currency="EUR" office:value="131222.77" calcext:value-type="currency">
            <text:p>€ 131.222,77</text:p>
          </table:table-cell>
          <table:table-cell table:style-name="ce30" office:value-type="currency" office:currency="EUR" office:value="43920.82" calcext:value-type="currency">
            <text:p>€ 43.920,82</text:p>
          </table:table-cell>
          <table:table-cell table:style-name="ce30" office:value-type="currency" office:currency="EUR" office:value="61352.95" calcext:value-type="currency">
            <text:p>€ 61.352,95</text:p>
          </table:table-cell>
          <table:table-cell table:style-name="ce30" office:value-type="currency" office:currency="EUR" office:value="66874.96" calcext:value-type="currency">
            <text:p>€ 66.874,96</text:p>
          </table:table-cell>
          <table:table-cell table:style-name="ce30" office:value-type="currency" office:currency="EUR" office:value="1496949.3" calcext:value-type="currency">
            <text:p>€ 1.496.949,30</text:p>
          </table:table-cell>
          <table:table-cell table:style-name="ce30" office:value-type="currency" office:currency="EUR" office:value="21009.67" calcext:value-type="currency">
            <text:p>€ 21.009,67</text:p>
          </table:table-cell>
          <table:table-cell table:style-name="ce30" office:value-type="currency" office:currency="EUR" office:value="126145.09" calcext:value-type="currency">
            <text:p>€ 126.145,09</text:p>
          </table:table-cell>
          <table:table-cell table:style-name="ce30" office:value-type="currency" office:currency="EUR" office:value="231022.93" calcext:value-type="currency">
            <text:p>€ 231.022,93</text:p>
          </table:table-cell>
          <table:table-cell table:style-name="ce30" table:number-columns-repeated="4"/>
          <table:table-cell table:number-columns-repeated="16355"/>
        </table:table-row>
        <table:table-row table:style-name="ro8">
          <table:table-cell table:style-name="ce62" office:value-type="string" calcext:value-type="string" table:number-columns-spanned="2" table:number-rows-spanned="1">
            <text:p>ACCORDO CONCESSIONE</text:p>
          </table:table-cell>
          <table:covered-table-cell/>
          <table:table-cell/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x convenzione sottoscritta con il Ministero</text:p>
          </table:table-cell>
          <table:table-cell table:number-columns-repeated="2" table:style-name="ce21" office:value-type="date" office:date-value="2022-10-21" calcext:value-type="date">
            <text:p>21/10/22</text:p>
          </table:table-cell>
          <table:table-cell table:number-columns-repeated="16" table:style-name="ce21" office:value-type="date" office:date-value="2022-04-26" calcext:value-type="date">
            <text:p>26/4/22</text:p>
          </table:table-cell>
          <table:table-cell table:style-name="ce21" office:value-type="date" office:date-value="2022-12-05" calcext:value-type="date">
            <text:p>5/12/22</text:p>
          </table:table-cell>
          <table:table-cell table:number-columns-repeated="2" table:style-name="ce21" office:value-type="date" office:date-value="2022-03-14" calcext:value-type="date">
            <text:p>14/3/22</text:p>
          </table:table-cell>
          <table:table-cell table:style-name="ce21" office:value-type="date" office:date-value="2022-11-15" calcext:value-type="date">
            <text:p>15/11/22</text:p>
          </table:table-cell>
          <table:table-cell table:number-columns-repeated="16355"/>
        </table:table-row>
        <table:table-row table:style-name="ro10">
          <table:table-cell table:style-name="ce63" office:value-type="string" calcext:value-type="string" table:number-columns-spanned="1" table:number-rows-spanned="3">
            <text:p>EROGAZIONI</text:p>
          </table:table-cell>
          <table:table-cell table:style-name="ce32" office:value-type="string" calcext:value-type="string">
            <text:p>ANTICIPO</text:p>
          </table:table-cell>
          <table:table-cell table:style-name="ce31"/>
          <table:table-cell table:style-name="ce17"/>
          <table:table-cell table:style-name="ce33" office:value-type="currency" office:currency="EUR" office:value="21150" calcext:value-type="currency">
            <text:p>€ 21.150,00</text:p>
          </table:table-cell>
          <table:table-cell table:style-name="ce33" office:value-type="currency" office:currency="EUR" office:value="90000" calcext:value-type="currency">
            <text:p>€ 90.000,00</text:p>
          </table:table-cell>
          <table:table-cell table:style-name="ce33" office:value-type="currency" office:currency="EUR" office:value="71499.87" calcext:value-type="currency">
            <text:p>€ 71.499,87</text:p>
          </table:table-cell>
          <table:table-cell table:style-name="ce16" table:number-columns-repeated="1006"/>
          <table:table-cell table:number-columns-repeated="15371"/>
        </table:table-row>
        <table:table-row table:style-name="ro11">
          <table:covered-table-cell/>
          <table:table-cell table:style-name="ce32" office:value-type="string" calcext:value-type="string">
            <text:p>FINANZIAMENTO</text:p>
          </table:table-cell>
          <table:table-cell table:style-name="ce31"/>
          <table:table-cell table:style-name="ce17" table:number-columns-repeated="4"/>
          <table:table-cell table:style-name="ce16" table:number-columns-repeated="1006"/>
          <table:table-cell table:number-columns-repeated="15371"/>
        </table:table-row>
        <table:table-row table:style-name="ro12">
          <table:covered-table-cell/>
          <table:table-cell table:style-name="ce32" office:value-type="string" calcext:value-type="string">
            <text:p>SALDO</text:p>
          </table:table-cell>
          <table:table-cell table:style-name="ce31"/>
          <table:table-cell table:style-name="ce17" table:number-columns-repeated="4"/>
          <table:table-cell table:style-name="ce16" table:number-columns-repeated="1006"/>
          <table:table-cell table:number-columns-repeated="15371"/>
        </table:table-row>
        <table:table-row table:style-name="ro13">
          <table:table-cell table:style-name="ce12" office:value-type="string" calcext:value-type="string" table:number-columns-spanned="2" table:number-rows-spanned="1">
            <text:p>REGIS</text:p>
          </table:table-cell>
          <table:covered-table-cell/>
          <table:table-cell/>
          <table:table-cell table:number-columns-repeated="23" office:value-type="string" calcext:value-type="string">
            <text:p>X</text:p>
          </table:table-cell>
          <table:table-cell table:number-columns-repeated="16358"/>
        </table:table-row>
        <table:table-row table:style-name="ro14">
          <table:table-cell table:style-name="ce12" office:value-type="string" calcext:value-type="string" table:number-columns-spanned="2" table:number-rows-spanned="1">
            <text:p>LIVELLO PROGETTAZIONE</text:p>
          </table:table-cell>
          <table:covered-table-cell/>
          <table:table-cell/>
          <table:table-cell office:value-type="string" calcext:value-type="string">
            <text:p>DEFINITIVO/ESECUTIVO</text:p>
          </table:table-cell>
          <table:table-cell table:number-columns-repeated="3" office:value-type="string" calcext:value-type="string">
            <text:p>progetto definitivo approvato sul Multifondo</text:p>
          </table:table-cell>
          <table:table-cell table:number-columns-repeated="2" office:value-type="string" calcext:value-type="string">
            <text:p>VALIDATA PROGETTAZIONE DEFINITIVA/ESECUTIVA</text:p>
          </table:table-cell>
          <table:table-cell table:number-columns-repeated="5" office:value-type="string" calcext:value-type="string">
            <text:p>AFFIDATA PROGETTAZIONE DEFINITIVA/ESECUTIVA</text:p>
          </table:table-cell>
          <table:table-cell office:value-type="string" calcext:value-type="string">
            <text:p>DA AFFIDARE</text:p>
          </table:table-cell>
          <table:table-cell table:number-columns-repeated="10" office:value-type="string" calcext:value-type="string">
            <text:p>AFFIDATA PROGETTAZIONE DEFINITIVA/ESECUTIVA</text:p>
          </table:table-cell>
          <table:table-cell office:value-type="string" calcext:value-type="string">
            <text:p>VALIDATA PROGETTAZIONE DEFINITIVA/ESECUTIVA</text:p>
          </table:table-cell>
          <table:table-cell table:number-columns-repeated="2" office:value-type="string" calcext:value-type="string">
            <text:p>STUDIO FATTIBILITA'</text:p>
          </table:table-cell>
          <table:table-cell office:value-type="string" calcext:value-type="string">
            <text:p>VALIDATA PROGETTAZIONE DEFINITIVA/ESECUTIVA</text:p>
          </table:table-cell>
          <table:table-cell office:value-type="string" calcext:value-type="string">
            <text:p>STUDIO FATTIBILITA'</text:p>
          </table:table-cell>
          <table:table-cell table:number-columns-repeated="16354"/>
        </table:table-row>
        <table:table-row table:style-name="ro15">
          <table:table-cell table:style-name="ce12" office:value-type="string" calcext:value-type="string" table:number-columns-spanned="2" table:number-rows-spanned="1">
            <text:p>STEP ATTUALE</text:p>
          </table:table-cell>
          <table:covered-table-cell/>
          <table:table-cell table:number-columns-repeated="2" office:value-type="string" calcext:value-type="string">
            <text:p>CONCLUSO, IN FASE DI RENDICONTAZIONE FINALE</text:p>
          </table:table-cell>
          <table:table-cell office:value-type="string" calcext:value-type="string">
            <text:p>Stipula Trattativa diretta MEPA per acquisizione servizio professionale per Equipe progetto PIPPI su elenchi Avviso short list esperti e graduatoria costituita: Assistenti Sociali - Psicologi- Individuazione Famiglie</text:p>
          </table:table-cell>
          <table:table-cell office:value-type="string" calcext:value-type="string">
            <text:p>Definizione Trattativa diretta MEPA per acquisizione servizio professionale per Equipe Multidimensionale ( Assistente Sociale - Esperto Informatico ) su elenchi Avviso short list esperti e graduatoria costituita</text:p>
          </table:table-cell>
          <table:table-cell office:value-type="string" calcext:value-type="string">
            <text:p>Avviso rivolto alla platea dei disabili adulti in età lavorativa per elaborazione dei Piani personalizzazti UVM ( obiettivo 12 disabili)</text:p>
          </table:table-cell>
          <table:table-cell table:number-columns-repeated="2" office:value-type="string" calcext:value-type="string">
            <text:p>INIZIO LAVORI</text:p>
          </table:table-cell>
          <table:table-cell table:number-columns-repeated="16" office:value-type="string" calcext:value-type="string">
            <text:p>AFFIDAMENTO LAVORI CON ACCORDO QUADRO</text:p>
          </table:table-cell>
          <table:table-cell office:value-type="string" calcext:value-type="string">
            <text:p>INIZIO LAVORI</text:p>
          </table:table-cell>
          <table:table-cell table:number-columns-repeated="2" office:value-type="string" calcext:value-type="string">
            <text:p>STESURA CONTRATTI STUDIO FATTIBILITà E PROGETTAZIONE DEFINITIVA</text:p>
          </table:table-cell>
          <table:table-cell office:value-type="string" calcext:value-type="string">
            <text:p>INIZIO LAVORI</text:p>
          </table:table-cell>
          <table:table-cell office:value-type="string" calcext:value-type="string">
            <text:p>AFFIDAMENTO PROGETTAZIONE</text:p>
          </table:table-cell>
          <table:table-cell office:value-type="string" calcext:value-type="string">
            <text:p>AVVIATO</text:p>
          </table:table-cell>
          <table:table-cell office:value-type="string" calcext:value-type="string">
            <text:p>FINANZIATA - DA AVVIARE</text:p>
          </table:table-cell>
          <table:table-cell table:number-columns-repeated="2" office:value-type="string" calcext:value-type="string">
            <text:p>AVVIATO</text:p>
          </table:table-cell>
          <table:table-cell table:number-columns-repeated="2" office:value-type="string" calcext:value-type="string">
            <text:p>FINANZIATA - DA AVVIARE</text:p>
          </table:table-cell>
          <table:table-cell table:number-columns-repeated="16348"/>
        </table:table-row>
        <table:table-row table:style-name="ro16">
          <table:table-cell table:style-name="ce12" office:value-type="string" calcext:value-type="string" table:number-columns-spanned="2" table:number-rows-spanned="1">
            <text:p>PROSSIMO STEP</text:p>
          </table:table-cell>
          <table:covered-table-cell/>
          <table:table-cell table:number-columns-repeated="2" office:value-type="string" calcext:value-type="string">
            <text:p>CONCLUSO, IN FASE DI RENDICONTAZIONE FINALE</text:p>
          </table:table-cell>
          <table:table-cell office:value-type="string" calcext:value-type="string">
            <text:p>Nomina Commissione per esame istanze Short List Educatori professionali, Pedagogisti e OSS</text:p>
          </table:table-cell>
          <table:table-cell office:value-type="string" calcext:value-type="string">
            <text:p>Avviso agli anziani del DSS50 ( obiettivo 100 anziani) e acquisto strumentazione domotica di base per telesoccorso</text:p>
          </table:table-cell>
          <table:table-cell office:value-type="string" calcext:value-type="string">
            <text:p>Sottoscritti n. 11 Progetti/12 <text:s/>- Avvio lavori presso la struttura confiscata alla Mafia sul territorio del Comune di Valderice</text:p>
          </table:table-cell>
          <table:table-cell table:number-columns-repeated="2" office:value-type="string" calcext:value-type="string">
            <text:p>FINE LAVORI</text:p>
          </table:table-cell>
          <table:table-cell table:number-columns-repeated="5" office:value-type="string" calcext:value-type="string">
            <text:p>STIPULA CONTRATTO E CONSEGNA LAVORI</text:p>
          </table:table-cell>
          <table:table-cell office:value-type="string" calcext:value-type="string">
            <text:p>AFFIDAMENTO LAVORI E PROGETTAZIONE</text:p>
          </table:table-cell>
          <table:table-cell table:number-columns-repeated="10" office:value-type="string" calcext:value-type="string">
            <text:p>STIPULA CONTRATTO E CONSEGNA LAVORI</text:p>
          </table:table-cell>
          <table:table-cell office:value-type="string" calcext:value-type="string">
            <text:p>FINE LAVORI</text:p>
          </table:table-cell>
          <table:table-cell table:number-columns-repeated="2" office:value-type="string" calcext:value-type="string">
            <text:p>STIPULA CONTRATTI E INIZIO LAVORI</text:p>
          </table:table-cell>
          <table:table-cell office:value-type="string" calcext:value-type="string">
            <text:p>FINE LAVORI</text:p>
          </table:table-cell>
          <table:table-cell office:value-type="string" calcext:value-type="string">
            <text:p>VALIDAZIONE PROGETTO</text:p>
          </table:table-cell>
          <table:table-cell office:value-type="string" calcext:value-type="string">
            <text:p>COMPLETAMENTO ATTIVITA’</text:p>
          </table:table-cell>
          <table:table-cell office:value-type="string" calcext:value-type="string">
            <text:p>STIPULA CONTRATTO</text:p>
          </table:table-cell>
          <table:table-cell table:number-columns-repeated="2" office:value-type="string" calcext:value-type="string">
            <text:p>COMPLETAMENTO ATTIVITA’</text:p>
          </table:table-cell>
          <table:table-cell table:number-columns-repeated="2" office:value-type="string" calcext:value-type="string">
            <text:p>STIPULA CONTRATTO</text:p>
          </table:table-cell>
          <table:table-cell table:number-columns-repeated="16348"/>
        </table:table-row>
        <table:table-row table:style-name="ro17">
          <table:table-cell table:style-name="ce62" office:value-type="string" calcext:value-type="string" table:number-columns-spanned="2" table:number-rows-spanned="1">
            <text:p>INCREMENTO</text:p>
          </table:table-cell>
          <table:covered-table-cell/>
          <table:table-cell table:number-columns-repeated="3" office:value-type="string" calcext:value-type="string">
            <text:p>NO</text:p>
          </table:table-cell>
          <table:table-cell table:number-columns-repeated="2" office:value-type="string" calcext:value-type="string">
            <text:p>NO </text:p>
          </table:table-cell>
          <table:table-cell table:number-columns-repeated="2" office:value-type="string" calcext:value-type="string">
            <text:p>10% FOI 2023</text:p>
          </table:table-cell>
          <table:table-cell table:number-columns-repeated="16" office:value-type="string" calcext:value-type="string">
            <text:p>NO</text:p>
          </table:table-cell>
          <table:table-cell office:value-type="string" calcext:value-type="string">
            <text:p>10% FOI 2023 – ANNULLATA PRECEDENTE RICHIESTA FONDO 2022</text:p>
          </table:table-cell>
          <table:table-cell table:number-columns-repeated="3" office:value-type="string" calcext:value-type="string">
            <text:p>10% FOI 2023</text:p>
          </table:table-cell>
          <table:table-cell office:value-type="string" calcext:value-type="string">
            <text:p>NO</text:p>
          </table:table-cell>
          <table:table-cell table:number-columns-repeated="16354"/>
        </table:table-row>
        <table:table-row table:style-name="ro18">
          <table:table-cell table:style-name="ce12" office:value-type="string" calcext:value-type="string" table:number-columns-spanned="2" table:number-rows-spanned="1">
            <text:p>RUP</text:p>
          </table:table-cell>
          <table:covered-table-cell/>
          <table:table-cell table:number-columns-repeated="2" office:value-type="string" calcext:value-type="string">
            <text:p>ALESTRA</text:p>
          </table:table-cell>
          <table:table-cell table:number-columns-repeated="3" office:value-type="string" calcext:value-type="string">
            <text:p>CRICCHIO</text:p>
          </table:table-cell>
          <table:table-cell table:number-columns-repeated="7" office:value-type="string" calcext:value-type="string">
            <text:p>ALESTRA</text:p>
          </table:table-cell>
          <table:table-cell office:value-type="string" calcext:value-type="string">
            <text:p>AMENTA</text:p>
          </table:table-cell>
          <table:table-cell table:number-columns-repeated="5" office:value-type="string" calcext:value-type="string">
            <text:p>ALESTRA</text:p>
          </table:table-cell>
          <table:table-cell office:value-type="string" calcext:value-type="string">
            <text:p>AMENTA</text:p>
          </table:table-cell>
          <table:table-cell table:number-columns-repeated="2" office:value-type="string" calcext:value-type="string">
            <text:p>ALESTRA</text:p>
          </table:table-cell>
          <table:table-cell table:number-columns-repeated="2" office:value-type="string" calcext:value-type="string">
            <text:p>AMENTA</text:p>
          </table:table-cell>
          <table:table-cell office:value-type="string" calcext:value-type="string">
            <text:p>ALESTRA</text:p>
          </table:table-cell>
          <table:table-cell table:number-columns-repeated="2" office:value-type="string" calcext:value-type="string">
            <text:p>AMENTA</text:p>
          </table:table-cell>
          <table:table-cell table:number-columns-repeated="2" office:value-type="string" calcext:value-type="string">
            <text:p>ALESTRA</text:p>
          </table:table-cell>
          <table:table-cell table:number-columns-repeated="6" office:value-type="string" calcext:value-type="string">
            <text:p>GABRIELE</text:p>
          </table:table-cell>
          <table:table-cell table:number-columns-repeated="16348"/>
        </table:table-row>
        <table:table-row table:style-name="ro19">
          <table:table-cell table:style-name="ce12" office:value-type="string" calcext:value-type="string" table:number-columns-spanned="2" table:number-rows-spanned="1">
            <text:p>NOTE</text:p>
          </table:table-cell>
          <table:covered-table-cell/>
          <table:table-cell table:number-columns-repeated="2"/>
          <table:table-cell table:style-name="ce34" office:value-type="string" calcext:value-type="string">
            <text:p>Determ. n. 2147 del 30/06/2023 ACCERTAMENTO intero Finanziamento sul 2023                                                          IMPEGNO 2 Fig. Professionali:  <text:span text:style-name="T11">euro 68.846,01</text:span> Provvedere a fare reimputazione al 2024 per poter integrare 68.846,01 nel 2024 + 68.846,01 per l'Educatore</text:p>
          </table:table-cell>
          <table:table-cell table:style-name="ce35" office:value-type="string" calcext:value-type="string">
            <text:p>Determ. n. 1958 del 15/06/2023 ACCERTAMENTO intero finanziamento sul 2023                                                             IMPEGNO Ass. Soc. Cood. :<text:span text:style-name="T12"> euro 35.000,00</text:span> impegnare entro 2023 euro 55.000 per ADA Voucher e Reimputare per fare impegni 2024 Esperto ITC e OSS</text:p>
          </table:table-cell>
          <table:table-cell table:style-name="ce36" office:value-type="string" calcext:value-type="string">
            <text:p>Determ. n. 4667 del 30/12/2022 ACCERTAMENTO intero finanziamento di cui 371.499,87 sul 2022 (POI Reimputato al 2023) e in quanto a euro 343.498,88 nel 2023. IMPEGNO <text:span text:style-name="T13">371.499,87)</text:span>                           Con D.D. 2292 del 13/07/2023 Approvato avviso per selezione Coordinatore (Andato deserto). Pubblicato il 14/07/2023 per 15gg</text:p>
          </table:table-cell>
          <table:table-cell office:value-type="string" calcext:value-type="string">
            <text:p>D.D. 4002/2023 DET CONTRARRE PROGETTAZIONE</text:p>
            <text:p/>
            <text:p/>
            <text:p>D.D. 51/2023 AGGIUDICAZIONE INGIANNI</text:p>
            <text:p/>
            <text:p>D.D. 864/2023 CORRETTA 892/2023 DET CONTRARRE LAVORI</text:p>
            <text:p/>
            <text:p>D.D. 1037/2023 AGGIUDICAZIONE RECOIM</text:p>
            <text:p/>
            <text:p>D.D 2043 24/06/2023 REGOLARIZZAZIONE PROVVISORIO ANTICIPAZIONE</text:p>
            <text:p/>
            <text:p>CONSEGNA E INIZIO LAVORI 10/07/2023</text:p>
          </table:table-cell>
          <table:table-cell office:value-type="string" calcext:value-type="string">
            <text:p>D.D. 3961/2022 DET CONTRARRE PROGETTAZIONE</text:p>
            <text:p/>
            <text:p>D.D. 42/2023 AGGIUDICAZIONE PROGETT. ENGINEERING GROUP</text:p>
            <text:p/>
            <text:p>D.D. 977/2023 DET. CONTRARRE ACCORDO QUADRO LAVORI</text:p>
            <text:p/>
            <text:p>D.D. 1069/2023 DET AGGIUDICAZIONE LAVORI CONSORZIO STABILE</text:p>
            <text:p/>
            <text:p>D.D 2043 24/06/2023 REGOLARIZZAZIONE PROVVISORIO ANTICIPAZIONE</text:p>
            <text:p/>
            <text:p>CONSEGNA E INIZIO LAVORI 29/11/2023</text:p>
          </table:table-cell>
          <table:table-cell office:value-type="string" calcext:value-type="string">
            <text:p>DD 2275 DEL 12/07/2023 AGGIUDICAZIONE PROG.</text:p>
            <text:p/>
            <text:p>12/07/2023 CONSEGNA SERVIZIO PROG.</text:p>
            <text:p/>
            <text:p>D.D. 3027/2023 AGGIUDICAZIONE ACCORDO QUADRO</text:p>
          </table:table-cell>
          <table:table-cell office:value-type="string" calcext:value-type="string">
            <text:p>DD 2092 DEL 28/06/2023 AGGIUDICAZIONE PROG.</text:p>
            <text:p/>
            <text:p>20/07/2023 CONSEGNA SERVIZIO PROG.</text:p>
            <text:p/>
            <text:p>D.D. 3027/2023 AGGIUDICAZIONE ACCORDO QUADRO</text:p>
          </table:table-cell>
          <table:table-cell office:value-type="string" calcext:value-type="string">
            <text:p>DD 2059 DEL 26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calcext:value-type="string">
            <text:p>DD 2144 DEL 30/06/2023 AGGIUDICAZIONE PROG</text:p>
            <text:p>.</text:p>
            <text:p>11/09/2023 CONSEGNA SERVIZIO PROG.</text:p>
            <text:p/>
            <text:p>D.D. 3027/2023 AGGIUDICAZIONE ACCORDO QUADRO</text:p>
          </table:table-cell>
          <table:table-cell office:value-type="string" calcext:value-type="string">
            <text:p>DD 2130 DEL 29/06/2023 AGGIUDICAZIONE PROG.</text:p>
            <text:p/>
            <text:p>19/07/2023 CONSEGNA SERVIZIO PROG.</text:p>
            <text:p/>
            <text:p>D.D. 3027/2023 AGGIUDICAZIONE ACCORDO QUADRO</text:p>
          </table:table-cell>
          <table:table-cell table:number-columns-repeated="5" office:value-type="string" calcext:value-type="string">
            <text:p>D.D. 3004/2023 AGGIUDICAZIONE ACCORDO QUADRO</text:p>
          </table:table-cell>
          <table:table-cell office:value-type="string" calcext:value-type="string">
            <text:p>D.D. 3003/2023 AGGIUDICAZIONE ACCORDO QUADRO</text:p>
          </table:table-cell>
          <table:table-cell office:value-type="string" calcext:value-type="string">
            <text:p>DD 2091 DEL 28/06/2023 AGGIUDICAZIONE PROG.</text:p>
            <text:p/>
            <text:p>11/07/2023 CONSEGNA SERVIZIO PROG.</text:p>
            <text:p/>
            <text:p>D.D. 3136/2023 AGGIUDICAZIONE ACCORDO QUADRO</text:p>
          </table:table-cell>
          <table:table-cell office:value-type="string" calcext:value-type="string">
            <text:p>DD 2042 DEL 24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calcext:value-type="string">
            <text:p>DD 2058 DEL 26/06/2023 AGGIUDICAZIONE PROG.</text:p>
            <text:p/>
            <text:p>19/07/2023 CONSEGNA SERVIZIO PROG.</text:p>
            <text:p/>
            <text:p>D.D. 3003/2023 AGGIUDICAZIONE ACCORDO QUADRO</text:p>
          </table:table-cell>
          <table:table-cell office:value-type="string" calcext:value-type="string">
            <text:p>DD 2094 DEL 28/06/2023 AGGIUDICAZIONE PROG.</text:p>
            <text:p/>
            <text:p>14/07/2023 CONSEGNA SERVIZIO PROG.</text:p>
            <text:p/>
            <text:p>D.D. 3136/2023 AGGIUDICAZIONE ACCORDO QUADRO</text:p>
          </table:table-cell>
          <table:table-cell office:value-type="string" calcext:value-type="string">
            <text:p>DD 2145 DEL 30/06/2023 AGGIUDICAZIONE PROG. E CORREZIONE DD 2273 DEL 12/07/2023</text:p>
            <text:p/>
            <text:p>26/07/2023 CONSEGNA SERVIZIO PROG. LEOTTA</text:p>
            <text:p/>
            <text:p>D.D. 3136/2023 AGGIUDICAZIONE ACCORDO QUADRO</text:p>
          </table:table-cell>
          <table:table-cell office:value-type="string" calcext:value-type="string">
            <text:p>D.D. 3832/2022 DET CONTRARRE PROGETTAZIONE</text:p>
            <text:p/>
            <text:p>D.D. 4056/2022 AFFIDAMENTO LO CACCIATO</text:p>
            <text:p/>
            <text:p/>
            <text:p>D.D. 4543/2022 DET. CONTRARRE LAVORI</text:p>
            <text:p/>
            <text:p>21/02/2023 PUBBLICAZIONE GARA MEPA</text:p>
            <text:p/>
            <text:p>D.D.602/2023 DET. CONTRARRE LETTERA INVITO</text:p>
            <text:p/>
            <text:p>D.D. 1288 20/04/2023 AGGIUDICAZIONE LAVORI D’ALBERTI</text:p>
            <text:p/>
            <text:p>D.D. 2322 18/07/2023 REGOLARIZ. PROVVISORIO 20%</text:p>
          </table:table-cell>
          <table:table-cell office:value-type="string" calcext:value-type="string">
            <text:p>DEL. 1209/2022 DET. CONTRARRE INVITALIA CONVENZIONE REPERTORIO 3655</text:p>
            <text:p/>
            <text:p>05/07/2022 AGGIUDICAZIONE LAVORI INVITALIA</text:p>
          </table:table-cell>
          <table:table-cell office:value-type="string" calcext:value-type="string">
            <text:p>DEL. 1210/2022 DET. CONTRARRE INVITALIA CONVENZIONE REPERTORIO 3655</text:p>
            <text:p/>
            <text:p>05/07/2022 AGGIUDICAZIONE LAVORI INVITALIA</text:p>
          </table:table-cell>
          <table:table-cell table:style-name="ce37" office:value-type="string" calcext:value-type="string">
            <text:p>D.D. 4566/2022 DET CONTRARRE PROGETTAZIONE</text:p>
            <text:p/>
            <text:p>D.D. 94 DEL 18/01/2023 AFFIDAMENTO BELLISSIMO</text:p>
            <text:p/>
            <text:p>D.D. 603 22/02/2023 ACCORDO INVITALIA</text:p>
            <text:p/>
            <text:p>D.D. 3552/2023 LIQUIDAZIONE PROGETTAZIONE</text:p>
          </table:table-cell>
          <table:table-cell/>
          <table:table-cell office:value-type="string" calcext:value-type="string">
            <text:p>Determina N. 4188 del 19/12/2023</text:p>
          </table:table-cell>
          <table:table-cell office:value-type="string" calcext:value-type="string">
            <text:p>Determina n. 3947 del 06/12/2023</text:p>
          </table:table-cell>
          <table:table-cell/>
          <table:table-cell office:value-type="string" calcext:value-type="string">
            <text:p>Determina N. 4188 del 19/12/2023</text:p>
          </table:table-cell>
          <table:table-cell table:number-columns-repeated="16350"/>
        </table:table-row>
        <table:table-row table:style-name="ro20">
          <table:table-cell table:style-name="ce64" office:value-type="string" calcext:value-type="string" table:number-columns-spanned="2" table:number-rows-spanned="1">
            <text:p>DECRETO FINANZIAMENTO</text:p>
          </table:table-cell>
          <table:covered-table-cell/>
          <table:table-cell table:style-name="ce38" office:value-type="string" calcext:value-type="string">
            <text:p>INSERITO NEL PNRR EX POST, INTERVENTO CONCLUSO NEL 2020 – MISSIONE 2 – COMPONENTE 4 – INVESTIMENTO 2.2 – DECRETO DI ASSEGNAZIONE CONTRIBUTI 14/01/2020</text:p>
          </table:table-cell>
          <table:table-cell table:style-name="ce39" office:value-type="string" calcext:value-type="string">
            <text:p><text:span text:style-name="T6">PNRR, Missione 2, Componente 4, Investimento 2.2, Decreti di assegnazione dei contributi del 30/01/2020 e successivo del 11/11/2020</text:span></text:p>
            <text:p/>
          </table:table-cell>
          <table:table-cell table:style-name="ce40" office:value-type="string" calcext:value-type="string">
            <text:p>Decreto n. 98 del 09.05.2022 Ministero del Lavoro e delle Politiche Sociali che finanzia nell’ambito Avviso1-PNRR Misura 5 “Inclusione e Coesione” Componente 2 Sottocomponente 1 Investimento 1.1 Sub – Investimento 1.1.1 - Sostegno alle capacità genitoriali e prevenzione della vulnerabilità delle famiglie e dei bambini</text:p>
          </table:table-cell>
          <table:table-cell table:number-columns-repeated="2" table:style-name="ce40" office:value-type="string" calcext:value-type="string">
            <text:p>Decreto n. 98 del 09.05.2022 il Ministero del Lavoro e delle Politiche Sociali che finanzia nell’ambito Avviso1-PNRR Misura 5 “Inclusione e Coesione” Componente 2 Sottocomponente 1 Investimento 1.1 Sub – Investimento 1.1.2 - Azioni per una vita autonoma e deistituzionalizzazione per gli anziani</text:p>
          </table:table-cell>
          <table:table-cell table:number-columns-repeated="2" table:style-name="ce38" office:value-type="string" calcext:value-type="string">
            <text:p><text:s/>Dipartimento per lo Sport della Presidenza del Consiglio dei ministri – decreti del 6 agosto 2022, 12 agosto 2022 e 24 agosto 2022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2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2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1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2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2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42" office:value-type="string" calcext:value-type="string">
            <text:p><text:span text:style-name="T15">Decreto interministeriale del 30 dicembre 2021, e successivo scorrimento con Decreto-legge 1° marzo 2022 art. 28, comma 1</text:span></text:p>
          </table:table-cell>
          <table:table-cell table:style-name="ce38" office:value-type="string" calcext:value-type="string">
            <text:p>decreto ministeriale 343 del 2 dicembre 2021– art 5</text:p>
          </table:table-cell>
          <table:table-cell table:style-name="ce38" office:value-type="string" calcext:value-type="string">
            <text:p><text:span text:style-name="T23">decreto ministeriale 343 del 2 dicembre 2021 – art 5;</text:span></text:p>
            <text:p/>
            <text:p><text:span text:style-name="T23">Decreto direttoriale DD. n. 17524 del 29 dicembre 2021;</text:span></text:p>
            <text:p/>
            <text:p><text:span text:style-name="T23">DD. n. 6442 del 14/06/2022 - Allegato 1</text:span></text:p>
          </table:table-cell>
          <table:table-cell table:style-name="ce38" office:value-type="string" calcext:value-type="string">
            <text:p><text:span text:style-name="T23">decreto ministeriale 343 del 2 dicembre 2021 – art 5;</text:span></text:p>
            <text:p/>
            <text:p><text:span text:style-name="T23">Decreto direttoriale DD. n. 17524 del 29 dicembre 2021;</text:span></text:p>
            <text:p/>
            <text:p><text:span text:style-name="T23">DD. n. 6442 del 14/06/2022 - Allegato 1</text:span></text:p>
          </table:table-cell>
          <table:table-cell table:style-name="ce38" office:value-type="string" calcext:value-type="string">
            <text:p>Decreto Direttoriale n. 57 dell'8 settembre 2022 e successivo decreto del Direttore generale e coordinatore dell’Unità di missione per il PNRR 26 ottobre 2022, n. 74</text:p>
          </table:table-cell>
          <table:table-cell table:style-name="ce38" office:value-type="string" calcext:value-type="string">
            <text:p><text:s/>decreto n.473/2022 del Direttore Generale dell’Agenzia per la coesione territoriale</text:p>
          </table:table-cell>
          <table:table-cell table:style-name="ce38" office:value-type="string" calcext:value-type="string">
            <text:p>Decreto n. 135 - 1 / 2022 – PNRR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9 - 3 / 2022 - PNRR – 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7 - 2 2022 - PNRR – 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25 - 1 / 2022 - PNRR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152 - 3/2022 – PNRR-2023</text:p>
            <text:p>Presidenza del Consiglio dei Ministri Dipartimento per la trasformazione digitale</text:p>
          </table:table-cell>
          <table:table-cell table:style-name="ce38" office:value-type="string" calcext:value-type="string">
            <text:p>Decreto n. 85 - 4/2022 - PNRR – 2023</text:p>
            <text:p>Presidenza del Consiglio dei Ministri Dipartimento per la trasformazione digitale</text:p>
          </table:table-cell>
          <table:table-cell table:style-name="ce38" table:number-columns-repeated="977"/>
          <table:table-cell table:style-name="ce43" table:number-columns-repeated="11"/>
          <table:table-cell table:number-columns-repeated="15360"/>
        </table:table-row>
        <table:table-row table:style-name="ro21">
          <table:table-cell table:style-name="ce65" office:value-type="string" calcext:value-type="string" table:number-columns-spanned="2" table:number-rows-spanned="1">
            <text:p>ACCERTAMENTO</text:p>
          </table:table-cell>
          <table:covered-table-cell/>
          <table:table-cell table:style-name="ce44" office:value-type="string" calcext:value-type="string">
            <text:p>D.D. 3229 DEL 03/11/2020</text:p>
            <text:p>E SUCC. MOD. 3350</text:p>
            <text:p>DEL 11/11/2020</text:p>
          </table:table-cell>
          <table:table-cell table:style-name="ce44" office:value-type="string" calcext:value-type="string">
            <text:p>D.D. 4348 DEL 31/12/2020</text:p>
          </table:table-cell>
          <table:table-cell table:style-name="ce37" office:value-type="string" calcext:value-type="string">
            <text:p>Determ. n. 2147 del 30/06/2023</text:p>
          </table:table-cell>
          <table:table-cell table:style-name="ce45" office:value-type="string" calcext:value-type="string">
            <text:p>Determ. n. 1958 del 15/06/2023</text:p>
          </table:table-cell>
          <table:table-cell table:style-name="ce46" office:value-type="string" calcext:value-type="string">
            <text:p>Determ. n. 4667 del 30/12/2022</text:p>
          </table:table-cell>
          <table:table-cell table:style-name="ce44" office:value-type="string" calcext:value-type="string">
            <text:p>D.D. 4002 DEL 07/12/2022</text:p>
          </table:table-cell>
          <table:table-cell table:style-name="ce44" office:value-type="string" calcext:value-type="string">
            <text:p>D.D. 3961 DEL 07/12/2022</text:p>
          </table:table-cell>
          <table:table-cell table:number-columns-repeated="16" table:style-name="ce44" office:value-type="string" calcext:value-type="string">
            <text:p>D.D. 1474 DEL 23/05/2023</text:p>
          </table:table-cell>
          <table:table-cell table:style-name="ce37" office:value-type="string" calcext:value-type="string">
            <text:p>D.D. 3832 DEL 17/11/2022</text:p>
          </table:table-cell>
          <table:table-cell table:style-name="ce37" office:value-type="string" calcext:value-type="string">
            <text:p>D.D. 4661 DEL 30/12/2022</text:p>
          </table:table-cell>
          <table:table-cell table:style-name="ce37" office:value-type="string" calcext:value-type="string">
            <text:p>D.D. 4659 DEL 30/12/2022</text:p>
          </table:table-cell>
          <table:table-cell table:style-name="ce37" office:value-type="string" calcext:value-type="string">
            <text:p>D.D. 4566 DEL 28/12/2022</text:p>
          </table:table-cell>
          <table:table-cell table:style-name="ce37" table:number-columns-repeated="984"/>
          <table:table-cell table:number-columns-repeated="15371"/>
        </table:table-row>
        <table:table-row table:style-name="ro22">
          <table:table-cell table:style-name="ce66" office:value-type="string" calcext:value-type="string" table:number-columns-spanned="2" table:number-rows-spanned="1">
            <text:p>CAP. ENTRATA</text:p>
          </table:table-cell>
          <table:covered-table-cell/>
          <table:table-cell table:style-name="ce39" office:value-type="string" calcext:value-type="string">
            <text:p>3380/E</text:p>
          </table:table-cell>
          <table:table-cell table:style-name="ce39" office:value-type="string" calcext:value-type="string">
            <text:p>52564/1/U</text:p>
          </table:table-cell>
          <table:table-cell table:style-name="ce47" office:value-type="string" calcext:value-type="string">
            <text:p><text:s/>1218/1</text:p>
          </table:table-cell>
          <table:table-cell table:style-name="ce48" office:value-type="string" calcext:value-type="string">
            <text:p>1218/2</text:p>
          </table:table-cell>
          <table:table-cell table:style-name="ce49" office:value-type="float" office:value="1218" calcext:value-type="float">
            <text:p>1218</text:p>
          </table:table-cell>
          <table:table-cell table:style-name="ce39" office:value-type="string" calcext:value-type="string">
            <text:p>3161/2/E</text:p>
          </table:table-cell>
          <table:table-cell table:style-name="ce39" office:value-type="string" calcext:value-type="string">
            <text:p><text:s/>3393/E</text:p>
          </table:table-cell>
          <table:table-cell table:style-name="ce50" office:value-type="string" calcext:value-type="string">
            <text:p>3107/E</text:p>
          </table:table-cell>
          <table:table-cell table:style-name="ce50" office:value-type="string" calcext:value-type="string">
            <text:p>3108/E</text:p>
          </table:table-cell>
          <table:table-cell table:style-name="ce50" office:value-type="string" calcext:value-type="string">
            <text:p>3109/E</text:p>
          </table:table-cell>
          <table:table-cell table:style-name="ce50" office:value-type="string" calcext:value-type="string">
            <text:p>3110/E</text:p>
          </table:table-cell>
          <table:table-cell table:style-name="ce50" office:value-type="string" calcext:value-type="string">
            <text:p>3111/E</text:p>
          </table:table-cell>
          <table:table-cell table:style-name="ce50" office:value-type="string" calcext:value-type="string">
            <text:p>3104/E</text:p>
          </table:table-cell>
          <table:table-cell table:style-name="ce39" office:value-type="string" calcext:value-type="string">
            <text:p><text:span text:style-name="T2">3385/E</text:span></text:p>
          </table:table-cell>
          <table:table-cell table:style-name="ce39" office:value-type="string" calcext:value-type="string">
            <text:p>3388/1/E</text:p>
          </table:table-cell>
          <table:table-cell table:style-name="ce50" office:value-type="string" calcext:value-type="string">
            <text:p>3390/E</text:p>
          </table:table-cell>
          <table:table-cell table:style-name="ce50" office:value-type="string" calcext:value-type="string">
            <text:p>3386/E</text:p>
          </table:table-cell>
          <table:table-cell table:style-name="ce50" office:value-type="string" calcext:value-type="string">
            <text:p>3389/E</text:p>
          </table:table-cell>
          <table:table-cell table:style-name="ce50" office:value-type="string" calcext:value-type="string">
            <text:p>3105/E</text:p>
          </table:table-cell>
          <table:table-cell table:style-name="ce50" office:value-type="string" calcext:value-type="string">
            <text:p>3103/E</text:p>
          </table:table-cell>
          <table:table-cell table:style-name="ce50" office:value-type="string" calcext:value-type="string">
            <text:p>3106/E</text:p>
          </table:table-cell>
          <table:table-cell table:style-name="ce50" office:value-type="string" calcext:value-type="string">
            <text:p>3112/E</text:p>
          </table:table-cell>
          <table:table-cell table:style-name="ce39" office:value-type="string" calcext:value-type="string">
            <text:p>3114/E</text:p>
          </table:table-cell>
          <table:table-cell table:style-name="ce50" office:value-type="string" calcext:value-type="string">
            <text:p>3263/4/E</text:p>
          </table:table-cell>
          <table:table-cell table:style-name="ce50" office:value-type="string" calcext:value-type="string">
            <text:p>3117/E</text:p>
          </table:table-cell>
          <table:table-cell table:style-name="ce50" office:value-type="string" calcext:value-type="string">
            <text:p>3116/E</text:p>
          </table:table-cell>
          <table:table-cell table:style-name="ce50" office:value-type="string" calcext:value-type="string">
            <text:p>3493/E</text:p>
          </table:table-cell>
          <table:table-cell table:style-name="ce50" office:value-type="string" calcext:value-type="string">
            <text:p>1611/E</text:p>
          </table:table-cell>
          <table:table-cell table:style-name="ce39" table:number-columns-repeated="983"/>
          <table:table-cell table:style-name="ce51" table:number-columns-repeated="11"/>
          <table:table-cell table:number-columns-repeated="15360"/>
        </table:table-row>
        <table:table-row table:style-name="ro22">
          <table:table-cell table:style-name="ce66" office:value-type="string" calcext:value-type="string" table:number-columns-spanned="2" table:number-rows-spanned="1">
            <text:p>CAP. USCITA</text:p>
          </table:table-cell>
          <table:covered-table-cell/>
          <table:table-cell table:style-name="ce39" office:value-type="string" calcext:value-type="string">
            <text:p><text:span text:style-name="T2">3380/1/E</text:span></text:p>
          </table:table-cell>
          <table:table-cell table:style-name="ce39" office:value-type="string" calcext:value-type="string">
            <text:p><text:span text:style-name="T2">52564</text:span></text:p>
          </table:table-cell>
          <table:table-cell table:style-name="ce39" office:value-type="string" calcext:value-type="string">
            <text:p>27558/1 e 27558/2</text:p>
          </table:table-cell>
          <table:table-cell table:style-name="ce52" office:value-type="string" calcext:value-type="string">
            <text:p>28100, 28101, 28102</text:p>
          </table:table-cell>
          <table:table-cell table:style-name="ce39" office:value-type="string" calcext:value-type="string">
            <text:p>28598 – 27558 - 25458/2</text:p>
          </table:table-cell>
          <table:table-cell table:style-name="ce39" office:value-type="float" office:value="50012" calcext:value-type="float">
            <text:p>50012</text:p>
          </table:table-cell>
          <table:table-cell table:style-name="ce39" office:value-type="float" office:value="50558" calcext:value-type="float">
            <text:p>50558</text:p>
          </table:table-cell>
          <table:table-cell table:style-name="ce50" office:value-type="float" office:value="42515" calcext:value-type="float">
            <text:p>42515</text:p>
          </table:table-cell>
          <table:table-cell table:style-name="ce50" office:value-type="float" office:value="42516" calcext:value-type="float">
            <text:p>42516</text:p>
          </table:table-cell>
          <table:table-cell table:style-name="ce50" office:value-type="float" office:value="42517" calcext:value-type="float">
            <text:p>42517</text:p>
          </table:table-cell>
          <table:table-cell table:style-name="ce50" office:value-type="float" office:value="42514" calcext:value-type="float">
            <text:p>42514</text:p>
          </table:table-cell>
          <table:table-cell table:style-name="ce50" office:value-type="float" office:value="42513" calcext:value-type="float">
            <text:p>42513</text:p>
          </table:table-cell>
          <table:table-cell table:style-name="ce50" office:value-type="float" office:value="52521" calcext:value-type="float">
            <text:p>52521</text:p>
          </table:table-cell>
          <table:table-cell table:style-name="ce39" office:value-type="string" calcext:value-type="string">
            <text:p><text:span text:style-name="T2">52585</text:span></text:p>
          </table:table-cell>
          <table:table-cell table:style-name="ce50" office:value-type="string" calcext:value-type="string">
            <text:p>52588/1</text:p>
          </table:table-cell>
          <table:table-cell table:style-name="ce50" office:value-type="float" office:value="52590" calcext:value-type="float">
            <text:p>52590</text:p>
          </table:table-cell>
          <table:table-cell table:style-name="ce50" office:value-type="float" office:value="52586" calcext:value-type="float">
            <text:p>52586</text:p>
          </table:table-cell>
          <table:table-cell table:style-name="ce50" office:value-type="float" office:value="52589" calcext:value-type="float">
            <text:p>52589</text:p>
          </table:table-cell>
          <table:table-cell table:style-name="ce50" office:value-type="float" office:value="42067" calcext:value-type="float">
            <text:p>42067</text:p>
          </table:table-cell>
          <table:table-cell table:style-name="ce50" office:value-type="float" office:value="42058" calcext:value-type="float">
            <text:p>42058</text:p>
          </table:table-cell>
          <table:table-cell table:style-name="ce50" office:value-type="float" office:value="52611" calcext:value-type="float">
            <text:p>52611</text:p>
          </table:table-cell>
          <table:table-cell table:style-name="ce50" office:value-type="float" office:value="50016" calcext:value-type="float">
            <text:p>50016</text:p>
          </table:table-cell>
          <table:table-cell table:style-name="ce50" office:value-type="float" office:value="50015" calcext:value-type="float">
            <text:p>50015</text:p>
          </table:table-cell>
          <table:table-cell table:style-name="ce50" office:value-type="float" office:value="47111" calcext:value-type="float">
            <text:p>47111</text:p>
          </table:table-cell>
          <table:table-cell table:style-name="ce39" office:value-type="string" calcext:value-type="string">
            <text:p><text:span text:style-name="T2">52554/1</text:span></text:p>
          </table:table-cell>
          <table:table-cell table:style-name="ce50" office:value-type="float" office:value="52554" calcext:value-type="float">
            <text:p>52554</text:p>
          </table:table-cell>
          <table:table-cell table:style-name="ce50" office:value-type="string" calcext:value-type="string">
            <text:p>47139/2</text:p>
          </table:table-cell>
          <table:table-cell table:style-name="ce50" office:value-type="float" office:value="58110" calcext:value-type="float">
            <text:p>58110</text:p>
          </table:table-cell>
          <table:table-cell table:style-name="ce39" table:number-columns-repeated="983"/>
          <table:table-cell table:style-name="ce51" table:number-columns-repeated="11"/>
          <table:table-cell table:number-columns-repeated="15360"/>
        </table:table-row>
        <table:table-row table:style-name="ro23">
          <table:table-cell table:style-name="ce65" office:value-type="string" calcext:value-type="string" table:number-columns-spanned="2" table:number-rows-spanned="1">
            <text:p>CIG</text:p>
          </table:table-cell>
          <table:covered-table-cell/>
          <table:table-cell table:style-name="ce37" office:value-type="string" calcext:value-type="string">
            <text:p>PROG.: DIR. LAVORI <text:span text:style-name="T3">Z132F0B1C8</text:span></text:p>
            <text:p>LAVORI: <text:span text:style-name="T3">8500713249</text:span></text:p>
          </table:table-cell>
          <table:table-cell table:style-name="ce37" office:value-type="string" calcext:value-type="string">
            <text:p><text:span text:style-name="T7">PROG.: Z3E3007050</text:span></text:p>
            <text:p>LAVORI: <text:span text:style-name="T7">8885500290</text:span></text:p>
          </table:table-cell>
          <table:table-cell table:style-name="ce37" office:value-type="string" calcext:value-type="string">
            <text:p>CIG Ass.Soc. : A007FC1DD4 <text:s text:c="29"/>CIG: Psicologo: A007FC5125</text:p>
          </table:table-cell>
          <table:table-cell table:style-name="ce53" office:value-type="string" calcext:value-type="string">
            <text:p>CIG Ass.Soc. Coord: A0141F8342</text:p>
          </table:table-cell>
          <table:table-cell table:style-name="ce37" office:value-type="string" calcext:value-type="string">
            <text:p>CIG: </text:p>
          </table:table-cell>
          <table:table-cell table:style-name="ce37" office:value-type="string" calcext:value-type="string">
            <text:p>PROG.: 96911226DD</text:p>
            <text:p>LAVORI: 9706476563</text:p>
          </table:table-cell>
          <table:table-cell table:style-name="ce37" office:value-type="string" calcext:value-type="string">
            <text:p>PROG.: 9545262762</text:p>
            <text:p>LAVORI: ACC QUADRO 9731536D8B</text:p>
          </table:table-cell>
          <table:table-cell table:style-name="ce37" office:value-type="string" calcext:value-type="string">
            <text:p>PROG.:</text:p>
            <text:p>LAVORI: ACC. QUADRO A01152CB8E</text:p>
          </table:table-cell>
          <table:table-cell table:style-name="ce37" office:value-type="string" calcext:value-type="string">
            <text:p>PROG.: 9756810651</text:p>
            <text:p>LAVORI: ACC. QUADRO A01152CB8E</text:p>
          </table:table-cell>
          <table:table-cell table:style-name="ce37" office:value-type="string" calcext:value-type="string">
            <text:p>PROG.: 97564984D9</text:p>
            <text:p>LAVORI: ACC. QUADRO A011530EDA</text:p>
          </table:table-cell>
          <table:table-cell table:style-name="ce37" office:value-type="string" calcext:value-type="string">
            <text:p>PROG.: 97569390C7</text:p>
            <text:p>LAVORI: ACC. QUADRO A01152CB8E</text:p>
          </table:table-cell>
          <table:table-cell table:style-name="ce37" office:value-type="string" calcext:value-type="string">
            <text:p>PROG.: 9754300EFD</text:p>
            <text:p>LAVORI: ACC. QUADRO A01152CB8E</text:p>
          </table:table-cell>
          <table:table-cell table:style-name="ce37" office:value-type="string" calcext:value-type="string">
            <text:p>PROG.: 975690116B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. QUADRO A01E585AA4</text:p>
          </table:table-cell>
          <table:table-cell table:style-name="ce37" office:value-type="string" calcext:value-type="string">
            <text:p>PROG.:</text:p>
            <text:p>LAVORI: ACCORDO QUADRO A011538577</text:p>
          </table:table-cell>
          <table:table-cell table:style-name="ce39" office:value-type="string" calcext:value-type="string">
            <text:p>PROG.<text:span text:style-name="T10">: </text:span><text:span text:style-name="T17">9813645C09</text:span></text:p>
            <text:p><text:span text:style-name="T18">LAVORI: ACC. QUADRO A011530EDA</text:span></text:p>
          </table:table-cell>
          <table:table-cell table:style-name="ce37" office:value-type="string" calcext:value-type="string">
            <text:p>PROG.:<text:span text:style-name="T18">97552628DD</text:span></text:p>
            <text:p>LAVORI: ACCORDO QUADRO A011538577</text:p>
          </table:table-cell>
          <table:table-cell table:style-name="ce37" office:value-type="string" calcext:value-type="string">
            <text:p>PROG.: 9789759CAF</text:p>
            <text:p>LAVORI: ACCORDO QUADRO A011538577</text:p>
          </table:table-cell>
          <table:table-cell table:style-name="ce37" office:value-type="string" calcext:value-type="string">
            <text:p>PROG.: 9768104E69</text:p>
            <text:p>LAVORI: ACC. QUADRO A011530EDA</text:p>
          </table:table-cell>
          <table:table-cell table:style-name="ce37" office:value-type="string" calcext:value-type="string">
            <text:p>PROG.: 9881432FA2</text:p>
            <text:p>LAVORI: ACC. QUADRO A011530EDA</text:p>
          </table:table-cell>
          <table:table-cell table:style-name="ce37" office:value-type="string" calcext:value-type="string">
            <text:p>PROGETTAZIONE: 97330563E6</text:p>
            <text:p>LAVORI: 9585016D6A</text:p>
          </table:table-cell>
          <table:table-cell table:number-columns-repeated="2" table:style-name="ce37" office:value-type="string" calcext:value-type="string">
            <text:p>CIG ACCORDI QUADRO: 9179733B4E – 9180083C22 – 918052266A – 9181061337</text:p>
          </table:table-cell>
          <table:table-cell table:style-name="ce37" office:value-type="string" calcext:value-type="string">
            <text:p>PROG.: 97799627F3</text:p>
            <text:p>LAVORI: ACCORDO QUADRO 9690123E74</text:p>
          </table:table-cell>
          <table:table-cell table:style-name="ce37" office:value-type="string" calcext:value-type="string">
            <text:p>PROG.:</text:p>
            <text:p>LAVORI:</text:p>
          </table:table-cell>
          <table:table-cell table:style-name="ce37" table:number-columns-repeated="983"/>
          <table:table-cell table:number-columns-repeated="15371"/>
        </table:table-row>
        <table:table-row table:style-name="ro24">
          <table:table-cell table:style-name="ce66" office:value-type="string" calcext:value-type="string" table:number-columns-spanned="2" table:number-rows-spanned="1">
            <text:p>TARGET</text:p>
          </table:table-cell>
          <table:covered-table-cell/>
          <table:table-cell table:style-name="ce54" office:value-type="string" calcext:value-type="string">
            <text:p><text:span text:style-name="T2">Mwh/anno </text:span><text:span text:style-name="T4">42,54</text:span><text:span text:style-name="T5"> RISPARMI SUL CONSUMO ANNUO DI ENERGIA PRIMARIA</text:span></text:p>
          </table:table-cell>
          <table:table-cell table:style-name="ce39"/>
          <table:table-cell table:style-name="ce47" office:value-type="string" calcext:value-type="string">
            <text:p>NR. DI FAMIGLIE COINVOLTE: 30                  MILSTONE:   Completa realizzazione del progetto relativo al Sub – Investimento 1.1.1  – Sostegno alle capacità genitoriali prevenzione delle vulnerabilità delle famiglie e dei bambini   31/03/2026              </text:p>
            <text:p/>
          </table:table-cell>
          <table:table-cell table:style-name="ce47" office:value-type="string" calcext:value-type="string">
            <text:p>NR. ANZIANI COINVOLTI: 100                  MILSTONE:   Completa realizzazione del progetto relativo al Sub – Investimento 1.1.2Azioni per una vita autonoma e deistituzionalizzazione per gli anziani al 31/03/2026              </text:p>
            <text:p/>
          </table:table-cell>
          <table:table-cell table:style-name="ce55" office:value-type="string" calcext:value-type="string">
            <text:p>NR. DI DISABILI COINVOLTI: 12                  MILSTONE: 1) Almeno uno-due progetti individuali sottoscritti anche dal disabile relativi alla ristrutturazione degli spazi domestici e/o alla fornitura di dispositivi ICT alle persone con disabilità, insieme a una formazione sulle competenze   digitali  al 31/12/2022 <text:span text:style-name="T14">( RISPETTATO)                                              </text:span>2)  Completa realizzazione del progetto relativo al Sub – Investimento 1.2  – Disabili adulti in età lavorativa al   31/03/2026              </text:p>
            <text:p/>
          </table:table-cell>
          <table:table-cell table:style-name="ce56" office:value-type="string" calcext:value-type="string">
            <text:p><text:span text:style-name="T2">MW </text:span><text:span text:style-name="T4">9,52</text:span><text:span text:style-name="T5"> RISPARMI SUL CONSUMO ANNUO DI ENERGIA PRIMARIA</text:span></text:p>
            <text:p><text:span text:style-name="T2">NR. </text:span><text:span text:style-name="T4">1</text:span><text:span text:style-name="T5"> INTERVENTI/PROGETTI COMPLETATI</text:span></text:p>
            <text:p><text:span text:style-name="T2">MQ </text:span><text:span text:style-name="T4">1.534,50</text:span><text:span text:style-name="T5"> Superficie interessata da intervento</text:span></text:p>
          </table:table-cell>
          <table:table-cell table:style-name="ce56" office:value-type="string" calcext:value-type="string">
            <text:p/>
            <text:p><text:span text:style-name="T2">NR. </text:span><text:span text:style-name="T4">1</text:span><text:span text:style-name="T5"> INTERVENTI/PROGETTI COMPLETATI</text:span></text:p>
            <text:p><text:span text:style-name="T2">MQ </text:span><text:span text:style-name="T4">1.036,5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2.02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1.94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4.91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98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6.28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14.00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985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5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15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685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12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1.800,00</text:span><text:span text:style-name="T5"> Superficie interessata da intervento</text:span></text:p>
          </table:table-cell>
          <table:table-cell table:style-name="ce39" office:value-type="string" calcext:value-type="string">
            <text:p><text:span text:style-name="T2">MQ </text:span><text:span text:style-name="T4">6.28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39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23.258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2">MQ </text:span><text:span text:style-name="T4">6.250,00</text:span><text:span text:style-name="T5"> Superficie interessata da intervento</text:span></text:p>
          </table:table-cell>
          <table:table-cell table:style-name="ce56" office:value-type="string" calcext:value-type="string">
            <text:p><text:span text:style-name="T10">N. </text:span><text:span text:style-name="T21">1</text:span><text:span text:style-name="T22"> Numero di edifici scolastici riqualificati</text:span></text:p>
          </table:table-cell>
          <table:table-cell table:style-name="ce56" office:value-type="string" calcext:value-type="string">
            <text:p>MQ <text:span text:style-name="T24">6.844,00</text:span> SPAZI PUBBLICI CHE BENEFICIANO DI UN SOSTEGNO</text:p>
            <text:p><text:span text:style-name="T2">N. </text:span><text:span text:style-name="T4">186 </text:span><text:span text:style-name="T5">NUMERO UNITA’ ABITATIVE ERP (EDILIZIA RESIDENZIALE PUBBLICA) OGGETTO DI INTERVENTO</text:span></text:p>
          </table:table-cell>
          <table:table-cell table:style-name="ce56" office:value-type="string" calcext:value-type="string">
            <text:p>MQ <text:span text:style-name="T24">30.654,00</text:span> SPAZI PUBBLICI CHE BENEFICIANO DI UN SOSTEGNO</text:p>
            <text:p><text:span text:style-name="T2">N. </text:span><text:span text:style-name="T4">80</text:span><text:span text:style-name="T5"> NUMERO UNITA’ ABITATIVE ERP (EDILIZIA RESIDENZIALE PUBBLICA) OGGETTO DI INTERVENTO</text:span></text:p>
          </table:table-cell>
          <table:table-cell table:style-name="ce56" office:value-type="string" calcext:value-type="string">
            <text:p><text:span text:style-name="T2">N. </text:span><text:span text:style-name="T4">65 </text:span><text:span text:style-name="T5">Posti attivati per la scuola materna</text:span></text:p>
          </table:table-cell>
          <table:table-cell table:style-name="ce54" office:value-type="string" calcext:value-type="string">
            <text:p><text:span text:style-name="T2">N. </text:span><text:span text:style-name="T4">1</text:span><text:span text:style-name="T5"> BENI CONFISCATI VALORIZZATI</text:span></text:p>
          </table:table-cell>
          <table:table-cell table:style-name="ce54" office:value-type="string" calcext:value-type="string">
            <text:p>N.7 Servizi Digitali</text:p>
          </table:table-cell>
          <table:table-cell table:style-name="ce54" office:value-type="string" calcext:value-type="string">
            <text:p>N.38 Servizi AppIO</text:p>
          </table:table-cell>
          <table:table-cell table:style-name="ce54" office:value-type="string" calcext:value-type="string">
            <text:p>N.22 Servizi PagoPA</text:p>
          </table:table-cell>
          <table:table-cell table:style-name="ce54" office:value-type="string" calcext:value-type="string">
            <text:p>N.2 Servizi SPID-CIE</text:p>
          </table:table-cell>
          <table:table-cell table:style-name="ce54" office:value-type="string" calcext:value-type="string">
            <text:p>N.4 API</text:p>
          </table:table-cell>
          <table:table-cell table:style-name="ce54" office:value-type="string" calcext:value-type="string">
            <text:p>N.17 Servizi Cloud</text:p>
          </table:table-cell>
          <table:table-cell table:style-name="ce39" table:number-columns-repeated="977"/>
          <table:table-cell table:style-name="ce57" table:number-columns-repeated="11"/>
          <table:table-cell table:number-columns-repeated="15360"/>
        </table:table-row>
        <table:table-row table:style-name="ro25">
          <table:table-cell table:number-columns-repeated="5"/>
          <table:table-cell table:style-name="ce58"/>
          <table:table-cell table:number-columns-repeated="16378"/>
        </table:table-row>
        <table:table-row table:style-name="ro26" table:number-rows-repeated="1048543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1" svg:font-family="Arial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111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48cm" fo:margin-bottom="0.958cm" fo:margin-left="0.332cm" fo:margin-right="0.196cm" style:print-page-order="ltr" style:first-page-number="1" style:scale-to="12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048cm" fo:margin-bottom="0.958cm" fo:margin-left="0.332cm" fo:margin-right="0.196cm" style:print-page-order="ltr" style:first-page-number="1" style:scale-to="12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ERGIO RIZZUTO</meta:initial-creator>
    <meta:creation-date>2009-04-16T11:32:48Z</meta:creation-date>
    <dc:date>2024-03-25T18:36:35.552000000</dc:date>
    <meta:print-date>2023-05-17T09:52:59Z</meta:print-date>
    <meta:editing-cycles>146</meta:editing-cycles>
    <meta:editing-duration>PT9H20M18S</meta:editing-duration>
    <meta:document-statistic meta:table-count="1" meta:cell-count="834" meta:object-count="0"/>
    <meta:user-defined meta:name="Info 1"/>
    <meta:user-defined meta:name="Info 2"/>
    <meta:user-defined meta:name="Info 3"/>
    <meta:user-defined meta:name="Info 4"/>
  </office:meta>
</office:document-meta>
</file>