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entaur" svg:font-family="Centaur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entaur1" svg:font-family="Centau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452cm" table:align="center" style:writing-mode="lr-tb"/>
    </style:style>
    <style:style style:name="Tabella3.A" style:family="table-column">
      <style:table-column-properties style:column-width="2.887cm"/>
    </style:style>
    <style:style style:name="Tabella3.B" style:family="table-column">
      <style:table-column-properties style:column-width="3.366cm"/>
    </style:style>
    <style:style style:name="Tabella3.C" style:family="table-column">
      <style:table-column-properties style:column-width="2.861cm"/>
    </style:style>
    <style:style style:name="Tabella3.D" style:family="table-column">
      <style:table-column-properties style:column-width="2.701cm"/>
    </style:style>
    <style:style style:name="Tabella3.E" style:family="table-column">
      <style:table-column-properties style:column-width="2.671cm"/>
    </style:style>
    <style:style style:name="Tabella3.F" style:family="table-column">
      <style:table-column-properties style:column-width="2.967cm"/>
    </style:style>
    <style:style style:name="Tabella3.1" style:family="table-row">
      <style:table-row-properties style:min-row-height="1.19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7.452cm" fo:margin-left="-0.226cm" table:align="left" style:writing-mode="lr-tb"/>
    </style:style>
    <style:style style:name="Tabella4.A" style:family="table-column">
      <style:table-column-properties style:column-width="3.888cm"/>
    </style:style>
    <style:style style:name="Tabella4.B" style:family="table-column">
      <style:table-column-properties style:column-width="4.186cm"/>
    </style:style>
    <style:style style:name="Tabella4.C" style:family="table-column">
      <style:table-column-properties style:column-width="3.48cm"/>
    </style:style>
    <style:style style:name="Tabella4.D" style:family="table-column">
      <style:table-column-properties style:column-width="2.914cm"/>
    </style:style>
    <style:style style:name="Tabella4.E" style:family="table-column">
      <style:table-column-properties style:column-width="2.98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1pt" officeooo:rsid="004ec4e5" officeooo:paragraph-rsid="001d6b05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4d93d0"/>
    </style:style>
    <style:style style:name="P3" style:family="paragraph" style:parent-style-name="Standard">
      <style:text-properties fo:color="#00000a" style:font-name="Centaur" fo:font-size="12pt" officeooo:paragraph-rsid="001d6b05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a" style:font-name="Times New Roman" fo:font-size="10pt" officeooo:paragraph-rsid="004d93d0" style:font-size-asian="10pt" style:font-name-complex="Centaur1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a" fo:font-size="10pt" officeooo:paragraph-rsid="004d93d0" style:font-size-asian="10pt" style:font-size-complex="10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fo:font-variant="small-caps" fo:color="#00000a" fo:font-size="12pt" officeooo:paragraph-rsid="004d93d0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fo:font-variant="small-caps" fo:color="#00000a" fo:font-size="12pt" fo:language="it" fo:country="IT" officeooo:paragraph-rsid="004d93d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text-properties fo:font-variant="small-caps" fo:color="#00000a" fo:font-size="12pt" fo:language="it" fo:country="IT" officeooo:paragraph-rsid="004ec4e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Centaur1" fo:font-size="12pt" fo:letter-spacing="normal" fo:language="it" fo:country="IT" fo:font-style="normal" style:text-underline-style="none" fo:font-weight="normal" officeooo:rsid="003cf8b6" officeooo:paragraph-rsid="004d93d0" style:letter-kerning="true" style:font-name-asian="SimSun1" style:font-size-asian="12pt" style:language-asian="zh" style:country-asian="CN" style:font-style-asian="normal" style:font-weight-asian="normal" style:font-name-complex="Centaur1" style:font-size-complex="12pt" style:language-complex="hi" style:country-complex="IN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0pt" officeooo:paragraph-rsid="004d93d0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font-size="10pt" officeooo:paragraph-rsid="004d93d0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fo:font-size="10pt" fo:font-weight="bold" officeooo:paragraph-rsid="004d93d0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officeooo:paragraph-rsid="004d93d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fo:font-size="10pt" fo:font-weight="bold" officeooo:paragraph-rsid="004d93d0" style:font-size-asian="10pt" style:font-weight-asian="bold" style:font-size-complex="10pt"/>
    </style:style>
    <style:style style:name="P15" style:family="paragraph" style:parent-style-name="Paragrafo_20_elenco">
      <style:paragraph-properties fo:margin-left="0cm" fo:margin-right="0cm" fo:text-align="center" style:justify-single-word="false" fo:text-indent="0cm" style:auto-text-indent="false" style:text-autospace="none"/>
      <style:text-properties fo:color="#000000" officeooo:paragraph-rsid="004d93d0"/>
    </style:style>
    <style:style style:name="P16" style:family="paragraph" style:parent-style-name="Paragrafo_20_elenco">
      <style:paragraph-properties fo:margin-left="0cm" fo:margin-right="0cm" fo:text-align="center" style:justify-single-word="false" fo:text-indent="0cm" style:auto-text-indent="false" style:text-autospace="none"/>
      <style:text-properties fo:color="#000000" fo:font-size="10pt" fo:language="it" fo:country="IT" officeooo:paragraph-rsid="004d93d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style:text-autospace="none" style:snap-to-layout-grid="false"/>
      <style:text-properties fo:color="#000000" fo:font-size="10pt" officeooo:paragraph-rsid="004d93d0" style:font-size-asian="10pt" style:font-size-complex="10pt"/>
    </style:style>
    <style:style style:name="P18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style:text-autospace="none" style:snap-to-layout-grid="false"/>
      <style:text-properties fo:color="#000000" officeooo:paragraph-rsid="004d93d0"/>
    </style:style>
    <style:style style:name="P19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officeooo:paragraph-rsid="004d93d0"/>
    </style:style>
    <style:style style:name="P20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weight="normal" officeooo:paragraph-rsid="004d93d0" style:font-weight-asian="normal" style:font-weight-complex="normal"/>
    </style:style>
    <style:style style:name="P21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 style:text-autospace="none"/>
      <style:text-properties fo:font-variant="small-caps" fo:color="#00000a" fo:font-size="10pt" officeooo:paragraph-rsid="004d93d0" style:font-size-asian="10pt" style:font-size-complex="10pt"/>
    </style:style>
    <style:style style:name="P22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color="#000000" fo:font-size="10pt" officeooo:paragraph-rsid="004d93d0" style:font-size-asian="10pt" style:font-size-complex="10pt"/>
    </style:style>
    <style:style style:name="P23" style:family="paragraph" style:parent-style-name="Paragrafo_20_elenco" style:list-style-name="WW8Num2">
      <style:paragraph-properties fo:margin-top="0cm" fo:margin-bottom="0cm" loext:contextual-spacing="true" fo:line-height="150%" fo:text-align="justify" style:justify-single-word="false" style:text-autospace="none"/>
      <style:text-properties fo:color="#000000" officeooo:paragraph-rsid="004d93d0"/>
    </style:style>
    <style:style style:name="P24" style:family="paragraph" style:parent-style-name="Paragrafo_20_elenco" style:list-style-name="WW8Num2">
      <style:paragraph-properties fo:margin-top="0cm" fo:margin-bottom="0cm" loext:contextual-spacing="true" fo:line-height="150%" fo:text-align="justify" style:justify-single-word="false" style:text-autospace="none"/>
      <style:text-properties fo:color="#00000a" officeooo:paragraph-rsid="004d93d0"/>
    </style:style>
    <style:style style:name="P25" style:family="paragraph" style:parent-style-name="Paragrafo_20_elenco" style:list-style-name="WW8Num2">
      <style:paragraph-properties fo:margin-top="0cm" fo:margin-bottom="0cm" loext:contextual-spacing="true" fo:line-height="150%" fo:text-align="justify" style:justify-single-word="false" style:text-autospace="none"/>
      <style:text-properties officeooo:paragraph-rsid="004d93d0"/>
    </style:style>
    <style:style style:name="P26" style:family="paragraph" style:parent-style-name="Paragrafo_20_elenco" style:list-style-name="WW8Num3">
      <style:paragraph-properties fo:margin-top="0cm" fo:margin-bottom="0cm" loext:contextual-spacing="true" fo:line-height="150%" fo:text-align="justify" style:justify-single-word="false" style:text-autospace="none"/>
      <style:text-properties officeooo:paragraph-rsid="004d93d0"/>
    </style:style>
    <style:style style:name="P27" style:family="paragraph" style:parent-style-name="Paragrafo_20_elenco" style:list-style-name="WW8Num2">
      <style:paragraph-properties fo:margin-left="0cm" fo:margin-right="0cm" fo:margin-top="0cm" fo:margin-bottom="0.282cm" loext:contextual-spacing="true" fo:line-height="150%" fo:text-align="justify" style:justify-single-word="false" fo:text-indent="0cm" style:auto-text-indent="false" style:text-autospace="none"/>
      <style:text-properties fo:font-weight="normal" officeooo:rsid="000b3b3a" officeooo:paragraph-rsid="004d93d0" style:font-weight-asian="normal" style:font-weight-complex="normal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1pt" officeooo:rsid="004ec4e5" officeooo:paragraph-rsid="001d6b05" style:font-size-asian="11pt" style:font-size-complex="11pt"/>
    </style:style>
    <style:style style:name="P29" style:family="paragraph" style:parent-style-name="Standard" style:master-page-name="Standard">
      <style:paragraph-properties style:page-number="auto"/>
      <style:text-properties officeooo:paragraph-rsid="004ec4e5"/>
    </style:style>
    <style:style style:name="T1" style:family="text">
      <style:text-properties style:font-name="Times New Roman" fo:font-size="11pt" officeooo:rsid="004ec4e5" style:font-size-asian="11pt" style:font-size-complex="11pt"/>
    </style:style>
    <style:style style:name="T2" style:family="text">
      <style:text-properties fo:color="#00000a"/>
    </style:style>
    <style:style style:name="T3" style:family="text">
      <style:text-properties fo:color="#00000a" style:font-name="Centaur" fo:font-size="12pt" style:font-size-asian="12pt" style:font-size-complex="12pt"/>
    </style:style>
    <style:style style:name="T4" style:family="text">
      <style:text-properties fo:color="#00000a" fo:font-size="10pt" style:font-size-asian="10pt" style:font-name-complex="Centaur1" style:font-size-complex="10pt"/>
    </style:style>
    <style:style style:name="T5" style:family="text">
      <style:text-properties fo:color="#00000a" fo:font-size="10pt" style:font-size-asian="10pt" style:font-size-complex="10pt"/>
    </style:style>
    <style:style style:name="T6" style:family="text">
      <style:text-properties fo:color="#00000a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a" style:font-name="Times New Roman" fo:font-size="10pt" style:font-size-asian="10pt" style:font-name-complex="Times New Roman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0f96cc" fo:background-color="transparent" loext:char-shading-value="0" style:font-size-asian="10pt" style:font-style-asian="normal" style:font-weight-asian="normal" style:font-name-complex="Times New Roman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0pt" fo:letter-spacing="normal" fo:language="it" fo:country="IT" fo:font-style="normal" style:text-underline-style="none" fo:font-weight="normal" style:letter-kerning="true" style:font-name-asian="SimSun1" style:font-size-asian="10pt" style:language-asian="zh" style:country-asian="CN" style:font-style-asian="normal" style:font-weight-asian="normal" style:font-name-complex="Times New Roman" style:font-size-complex="10pt" style:language-complex="hi" style:country-complex="IN"/>
    </style:style>
    <style:style style:name="T12" style:family="text">
      <style:text-properties fo:color="#000000"/>
    </style:style>
    <style:style style:name="T13" style:family="text">
      <style:text-properties fo:color="#000000" fo:font-size="10pt" style:font-size-asian="10pt" style:font-name-complex="Centaur1" style:font-size-complex="10pt"/>
    </style:style>
    <style:style style:name="T14" style:family="text">
      <style:text-properties fo:color="#000000" fo:font-size="10pt" fo:language="it" fo:country="IT" style:font-size-asian="10pt" style:font-name-complex="Centaur1" style:font-size-complex="10pt"/>
    </style:style>
    <style:style style:name="T15" style:family="text">
      <style:text-properties fo:color="#000000" fo:font-size="10pt" fo:language="it" fo:country="IT" style:font-name-asian="Times New Roman" style:font-size-asian="10pt" style:language-asian="zh" style:country-asian="CN" style:font-name-complex="Centaur1" style:font-size-complex="10pt" style:language-complex="ar" style:country-complex="SA"/>
    </style:style>
    <style:style style:name="T16" style:family="text">
      <style:text-properties fo:color="#000000" fo:font-size="10pt" fo:language="it" fo:country="IT" officeooo:rsid="00098f75" style:font-name-asian="Times New Roman" style:font-size-asian="10pt" style:language-asian="zh" style:country-asian="CN" style:font-name-complex="Centaur1" style:font-size-complex="10pt" style:language-complex="ar" style:country-complex="SA"/>
    </style:style>
    <style:style style:name="T17" style:family="text">
      <style:text-properties fo:color="#000000" fo:font-size="10pt" fo:language="it" fo:country="IT" fo:font-weight="bold" style:font-name-asian="Times New Roman" style:font-size-asian="10pt" style:language-asian="zh" style:country-asian="CN" style:font-weight-asian="bold" style:font-name-complex="Centaur1" style:font-size-complex="10pt" style:language-complex="ar" style:country-complex="SA" style:font-weight-complex="bold"/>
    </style:style>
    <style:style style:name="T18" style:family="text">
      <style:text-properties fo:color="#000000" fo:font-size="10pt" fo:language="it" fo:country="IT" fo:font-weight="bold" officeooo:rsid="00098f75" style:font-name-asian="Times New Roman" style:font-size-asian="10pt" style:language-asian="zh" style:country-asian="CN" style:font-weight-asian="bold" style:font-name-complex="Centaur1" style:font-size-complex="10pt" style:language-complex="ar" style:country-complex="SA" style:font-weight-complex="bold"/>
    </style:style>
    <style:style style:name="T19" style:family="text">
      <style:text-properties fo:color="#000000" fo:font-size="10pt" fo:font-weight="bold" style:font-size-asian="10pt" style:font-weight-asian="bold" style:font-name-complex="Centaur1" style:font-size-complex="10pt" style:font-weight-complex="bold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officeooo:rsid="00098f75"/>
    </style:style>
    <style:style style:name="T23" style:family="text">
      <style:text-properties fo:color="#000000" officeooo:rsid="000f542a" fo:background-color="transparent" loext:char-shading-value="0"/>
    </style:style>
    <style:style style:name="T24" style:family="text">
      <style:text-properties fo:color="#000000" style:font-weight-complex="bold"/>
    </style:style>
    <style:style style:name="T25" style:family="text">
      <style:text-properties fo:color="#000000" officeooo:rsid="00098f75" style:font-weight-complex="bold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style:font-name="Times New Roman" fo:font-size="10pt" style:font-size-asian="10pt" style:font-name-complex="Times New Roman" style:font-size-complex="10pt"/>
    </style:style>
    <style:style style:name="T2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fo:color="#000000" style:font-name="Times New Roman" fo:font-size="10pt" fo:font-weight="bold" officeooo:rsid="004ff903" style:font-size-asian="10pt" style:font-weight-asian="bold" style:font-name-complex="Times New Roman" style:font-size-complex="10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2" style:family="text">
      <style:text-properties officeooo:rsid="004ff903"/>
    </style:style>
    <style:style style:name="T33" style:family="text">
      <style:text-properties fo:font-weight="bold" officeooo:rsid="004ff90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</text:span><text:span text:style-name="T3">llegato “A” – Schema di domanda</text:span><text:tab/> <text:s text:c="116"/></text:p>
      <text:p text:style-name="P8"/>
      <text:p text:style-name="P8"><text:s text:c="110"/>Al Comune di TRAPANI</text:p>
      <text:p text:style-name="P7">UFFICIO PERSONALE</text:p>
      <text:p text:style-name="P7">P.zza municipio, n.1 </text:p>
      <text:p text:style-name="P6">91100 trapani</text:p>
      <text:p text:style-name="P21"/>
      <text:p text:style-name="P4">Il/La Sottoscritto/a (Cognome e nome)____________________________________________________________</text:p>
      <text:p text:style-name="P4">nato a (luogo di nascita) ___________________________________ il (data di nascita) _____________________</text:p>
      <text:p text:style-name="P4">Residente in (indirizzo, n. civico, C.A.P., Comune)___________________________________________________</text:p>
      <text:p text:style-name="P4">Cod. fiscale_____________________________ Numero telefonico e/o cellulare___________________________</text:p>
      <text:p text:style-name="P4">indirizzo email _______________________________________________________________________________</text:p>
      <text:p text:style-name="P2"><text:span text:style-name="T13">indirizzo PEC____________________________________________________________________________</text:span><text:span text:style-name="T4">____</text:span></text:p>
      <text:p text:style-name="P10"/>
      <text:p text:style-name="P14">CHIEDE</text:p>
      <text:p text:style-name="P2"><text:span text:style-name="T13">di partecipare alla procedura di stabilizzazione ai sensi dell’</text:span><text:span text:style-name="T14">art. 2 del D.L. n. 75/2023 che richiama la Legge 145 del 30 Dicembre 2018, art. 1, comma 446 e ss.mm.ii. e dell’ art. 4, della L.R. 29.12.2016, n. 27, come modificato dall'art. 11 comma 5 della L.R. n. 8 del 9.5.2017</text:span><text:span text:style-name="T13"> per la copertura a tempo parziale a 20 ore settimanali ed indeterminato di </text:span><text:span text:style-name="T19">n. 13 posti </text:span><text:span text:style-name="T17">dell’Area degli Operatori, profilo operatore </text:span><text:span text:style-name="T18">servizi generali e </text:span><text:span text:style-name="T17">amministrativ</text:span><text:span text:style-name="T18">i</text:span><text:span text:style-name="T17">.</text:span></text:p>
      <text:p text:style-name="P2"><text:span text:style-name="T5">A tal fine, ai sensi di quanto previsto dagli articoli 46 e 47 del D.P.R. 28 dicembre 2000, n. 445 (</text:span><text:span text:style-name="T6">Testo unico delle disposizioni legislative e regolamentari in materia di documentazione amministrativa</text:span><text:span text:style-name="T5">), e consapevole che le dichiarazioni mendaci sono punite ai sensi del codice penale e delle leggi speciali vigenti in materia, come espressamente previsto dall’articolo 76 del predetto D.P.R. n. 445/2000,</text:span></text:p>
      <text:p text:style-name="P13"/>
      <text:p text:style-name="P13">D I C H I A R A</text:p>
      <text:p text:style-name="P13"/>
      <text:list xml:id="list1450609074" text:style-name="WW8Num2">
        <text:list-item>
          <text:p text:style-name="P23">di essere cittadino italiano o equiparato o cittadino comunitario; </text:p>
        </text:list-item>
        <text:list-item>
          <text:p text:style-name="P23">di essere iscritto nelle liste elettorali del Comune di………………….. ovvero i motivi della non iscrizione della cancellazione dalle liste medesime e di non essere stato escluso dall'elettorato attivo. I candidati appartenenti all’Unione Europea devono indicare di godere dei diritti civili e politici nello Stato di appartenenza o provenienza: …………………………………………….;</text:p>
        </text:list-item>
        <text:list-item>
          <text:p text:style-name="P24">di non aver subito condanne penali o procedimenti penali in corso che impediscano, ai sensi delle vigenti disposizioni in materia, la costituzione del rapporto di impiego con la Pubblica Amministrazione, <text:soft-page-break/>specificando in caso positivo il reato commesso, la data di decisione, l'Autorità che l'ha emessa e se sono stati concessi amnistia, condono, perdono giudiziale;</text:p>
        </text:list-item>
        <text:list-item>
          <text:p text:style-name="P24">di non essere stato destituito, dispensato, licenziato o decaduto dall'impiego presso una Pubblica Amministrazione ai sensi dell'art.127 lett. d del T.U. approvato con D.P.R. 10/01/1957 n. 3 s.m.i. e di non essere stato licenziato o essere stato destinatario di un provvedimento di recesso per giusta causa da parte di una Pubblica Amministrazione;</text:p>
        </text:list-item>
        <text:list-item>
          <text:p text:style-name="P24">di non avere riportato alcun rinvio a giudizio dal quale sia conseguito l'avvio di procedimento disciplinare per reati contro la pubblica amministrazione e che in caso di condanna, possano portare alla risoluzione del rapporto di lavoro;</text:p>
        </text:list-item>
        <text:list-item>
          <text:p text:style-name="P24">di non avere procedimenti disciplinari in corso che possono dare luogo alla sospensione dal servizio;</text:p>
        </text:list-item>
        <text:list-item>
          <text:p text:style-name="P24">di non essere interdetto dai pubblici uffici a seguito di sentenza passata in giudicato;</text:p>
        </text:list-item>
        <text:list-item>
          <text:p text:style-name="P25"><text:span text:style-name="T2">di essere in posizione regolare nei riguardi degli obblighi di leva o di servizio militare </text:span><text:span text:style-name="T21">(solo per i candidati di sesso maschile nati entro il 31.12.1985, ai sensi dell’art. 1 della L. 23/8/2004 n. 226)</text:span><text:span text:style-name="T2">;</text:span></text:p>
        </text:list-item>
        <text:list-item>
          <text:p text:style-name="P24">di essere in possesso di tutti i requisiti previsti dall'art. 1 del presente avviso ed in particolare:</text:p>
          <text:list>
            <text:list-item>
              <text:p text:style-name="P24">essere utilizzato in qualità di lavoratore ASU presso il comune di Trapani successivamente al 28 agosto 2015, data di entrata in vigore della legge n. 124 del 2015; </text:p>
            </text:list-item>
            <text:list-item>
              <text:p text:style-name="P24">essere utilizzato in qualità di lavoratore ASU presso il comune di Trapani alla data di pubblicazione dell’avviso disciplinante la presente procedura di stabilizzazione;</text:p>
            </text:list-item>
          </text:list>
        </text:list-item>
        <text:list-item>
          <text:p text:style-name="P24">di essere soggetto appartenente al regime transitorio come definito dall'art. 2, comma 1, del decreto legislativo n.81/2000, iscritto nell'elenco regionale appositamente formato in applicazione dell'art. 30 comma 1 e seguenti della L.R. n. 5/2014 pubblicato sul sito dell'Assessorato Regionale della Famiglia, delle Politiche Sociali e del Lavoro, così come richiamato dal D.L. n. 75/2023, art. 2.</text:p>
        </text:list-item>
        <text:list-item>
          <text:p text:style-name="P25"><text:span text:style-name="T12">di essere in possesso del seguente titolo di studio </text:span>della scuola dell'obbligo <text:span text:style-name="T30">(indicare esclusivamente diploma di scuola media inferiore</text:span>):_____<text:span text:style-name="T12">_____________________________________, conseguito il ______________________ presso ___________________________________________________ (</text:span><text:span text:style-name="T20">per i titoli di studio conseguiti all’estero indicare gli estremi del provvedimento di riconoscimento dell’Istituto</text:span><text:span text:style-name="T21"> che lo ha rilasciato, data del rilascio, votazione riportata, anno di conseguimento</text:span><text:span text:style-name="T12">):</text:span></text:p>
          <text:p text:style-name="P23">________________________________________________________________________________________</text:p>
        </text:list-item>
        <text:list-item>
          <text:p text:style-name="P25"><text:span text:style-name="T22">d</text:span><text:span text:style-name="T23">i non avere in corso contratti di lavoro subordinato stipulati con altra amministrazione pubblica________________________________________________________________________________; </text:span></text:p>
        </text:list-item>
        <text:list-item>
          <text:p text:style-name="P25"><text:span text:style-name="T25"><text:s/></text:span><text:span text:style-name="T24">di essere in possesso dei seguenti titoli formativi</text:span><text:span text:style-name="T26">:</text:span></text:p>
        </text:list-item>
      </text:list>
      <text:list xml:id="list2998462015" text:style-name="WW8Num3">
        <text:list-item>
          <text:p text:style-name="P26">corsi di formazione professionale, con attestato di superamento di esami finali, organizzati da Enti dello Stato, dalla Regione o legalmente riconosciuti e di durata non inferiore a 3 mesi: 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ext:soft-page-break/>
        <table:table-row table:style-name="Tabella3.1">
          <table:table-cell table:style-name="Tabella3.A1" office:value-type="string">
            <text:p text:style-name="P15">Titolo del Corso</text:p>
          </table:table-cell>
          <table:table-cell table:style-name="Tabella3.A1" office:value-type="string">
            <text:p text:style-name="P15">Ente organizzatore</text:p>
          </table:table-cell>
          <table:table-cell table:style-name="Tabella3.A1" office:value-type="string">
            <text:p text:style-name="P15">Data inizio corso</text:p>
          </table:table-cell>
          <table:table-cell table:style-name="Tabella3.A1" office:value-type="string">
            <text:p text:style-name="P15">Data fine corso</text:p>
          </table:table-cell>
          <table:table-cell table:style-name="Tabella3.A1" office:value-type="string">
            <text:p text:style-name="P15">Numero mesi corso</text:p>
          </table:table-cell>
          <table:table-cell table:style-name="Tabella3.F1" office:value-type="string">
            <text:p text:style-name="P15">Esito esame finale</text:p>
          </table:table-cell>
        </table:table-row>
        <table:table-row table:style-name="Tabella3.2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  <table:table-row table:style-name="Tabella3.4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F2" office:value-type="string">
            <text:p text:style-name="P18"/>
          </table:table-cell>
        </table:table-row>
      </table:table>
      <text:p text:style-name="P20"/>
      <text:list xml:id="list91304371360684" text:continue-list="list1450609074" text:style-name="WW8Num2">
        <text:list-item>
          <text:p text:style-name="P27">di <text:span text:style-name="T12">avere prestato servizio/essere stato utilizzato in qualità di ASU presso pubbliche amministrazioni in qualifica professionale corrispondente o superiore o immediatamente inferiore a quella di cui alla procedura di stabilizzazione (il servizio militare ed il servizio civile prestato sono valutati come se fossero prestati in area professionale corrispondente);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6">Qualifica professionale</text:p>
          </table:table-cell>
          <table:table-cell table:style-name="Tabella4.A1" office:value-type="string">
            <text:p text:style-name="P15">Pubblica Amministrazione</text:p>
          </table:table-cell>
          <table:table-cell table:style-name="Tabella4.A1" office:value-type="string">
            <text:p text:style-name="P15">Data inizio <text:s/></text:p>
          </table:table-cell>
          <table:table-cell table:style-name="Tabella4.A1" office:value-type="string">
            <text:p text:style-name="P15">Data fine</text:p>
          </table:table-cell>
          <table:table-cell table:style-name="Tabella4.E1" office:value-type="string">
            <text:p text:style-name="P15">Numero mesi</text:p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E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E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E1" office:value-type="string">
            <text:p text:style-name="P12"/>
          </table:table-cell>
        </table:table-row>
      </table:table>
      <text:p text:style-name="P19"/>
      <text:list xml:id="list91303468709033" text:continue-numbering="true" text:style-name="WW8Num2">
        <text:list-item>
          <text:p text:style-name="P23">di avere l’idoneità psico-fisica all’impiego e alle mansioni proprie del profilo professionale del posto per il quale si chiede la stabilizzazione (fatta salva la tutela per i portatori/le portatrici di handicap di cui alla legge n. 104/1992);</text:p>
        </text:list-item>
        <text:list-item>
          <text:p text:style-name="P24">di essere consapevole delle sanzioni previste dall'art.76 del D.P.R. 28/12/2000, n. 445, per le ipotesi di falsità di atti e di dichiarazioni mendaci, e inoltre, della decadenza dai benefici eventualmente conseguenti al provvedimento emanata sulla base delle dichiarazioni non veritiere, ai sensi dell'art.75 dello stesso D.P.R. 445/2000;</text:p>
        </text:list-item>
        <text:list-item>
          <text:p text:style-name="P23">di dare il consenso al trattamento dei dati personali, ai sensi del D. Lgs.196/03 e ss.mm.ii. e Regolamento UE 2016/679, ai fini dell’espletamento della procedura di <text:span text:style-name="T31">stabilizzazione.</text:span></text:p>
        </text:list-item>
        <text:list-item>
          <text:p text:style-name="P24">di essere consapevole che l'assunzione rimane subordinata, ai limiti imposti dalle disposizioni legislative tempo per tempo vigenti, da motivate esigenze di organizzazione e all’esito negativo delle procedure di cui all’art. 34-bis, comma 1, del D.Lgs. n° 165/2001 e che nel caso in cui solo una parte dei posti banditi venisse coperta mediante le procedure di cui all’art. 34-bis, comma 1, del D.Lgs. n° 165/2001, si procederà alla copertura residuale dei posti vacanti;</text:p>
        </text:list-item>
        <text:list-item>
          <text:p text:style-name="P25"><text:span text:style-name="T7">di accettare espressamente </text:span><text:span text:style-name="T27">che l</text:span><text:span text:style-name="T8">’Amministrazione Comunale si riserva il diritto di non procedere e/o postergare la stipula del contratto individuale di lavoro anche dopo l’approvazione della graduatoria per motivate esigenze </text:span><text:span text:style-name="T11">connesse ai</text:span><text:span text:style-name="T8"> limiti/vincoli imposti dalle disposizioni legislative tempo per tempo vigenti </text:span><text:span text:style-name="T10">ed alle disponibilità finanziarie dell’Ente</text:span><text:span text:style-name="T9">, </text:span><text:span text:style-name="T8">che il contratto è sottoposto alla condizione risolutiva ( art. 1353 C.C) <text:s/>collegata all’emissione del decreto di finanziamento quinquennale da parte della Regione Siciliana. La </text:span><text:soft-page-break/><text:span text:style-name="T8">mancata emissione del citato decreto è condizione di nullità del contratto. </text:span><text:span text:style-name="T27"><text:s/></text:span><text:span text:style-name="T28">[ <text:s text:c="2"/>] si – [ <text:s text:c="2"/>] no </text:span><text:span text:style-name="T29"><text:s/>Firma________________________________________________________</text:span></text:p>
        </text:list-item>
        <text:list-item>
          <text:p text:style-name="P24">di accettare senza alcuna riserva i termini e le condizioni previsti nel presente avviso di selezione. <text:span text:style-name="T33">Firma_</text:span><text:span text:style-name="T32">_________________________________________________________</text:span></text:p>
        </text:list-item>
      </text:list>
      <text:p text:style-name="P5"/>
      <text:p text:style-name="P5">Allega alla presente a pena di esclusione:</text:p>
      <text:p text:style-name="P5">- Copia fotostatica di un documento d'identità in corso di validità;</text:p>
      <text:p text:style-name="P5"/>
      <text:p text:style-name="P11"/>
      <text:p text:style-name="P11">Data ___________________<text:tab/><text:tab/><text:tab/> <text:tab/><text:tab/><text:tab/><text:tab/>Firma</text:p>
      <text:p text:style-name="P11"/>
      <text:p text:style-name="P22">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entaur" svg:font-family="Centaur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entaur1" svg:font-family="Centaur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Bookman Old Style" fo:font-family="'Bookman Old Style'" style:font-family-generic="roman" style:font-pitch="variable" style:font-name-complex="TimesNewRomanPSMT" style:font-family-complex="TimesNewRomanPSM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  <style:text-properties style:font-name="Times New Roman" fo:font-size="11pt" officeooo:rsid="004ec4e5" officeooo:paragraph-rsid="001d6b05" style:font-size-asian="11pt" style:font-size-complex="11pt"/>
    </style:style>
    <style:style style:name="MP2" style:family="paragraph" style:parent-style-name="Standard">
      <style:text-properties style:font-name="Times New Roman" fo:font-size="11pt" officeooo:rsid="004ec4e5" officeooo:paragraph-rsid="001d6b05" style:font-size-asian="11pt" style:font-size-complex="11pt"/>
    </style:style>
    <style:style style:name="MP3" style:family="paragraph" style:parent-style-name="Standard">
      <style:text-properties fo:color="#00000a" style:font-name="Centaur" fo:font-size="12pt" officeooo:paragraph-rsid="001d6b05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.8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84cm" fo:margin-left="0cm" fo:margin-right="0cm" fo:margin-bottom="2.785cm" style:dynamic-spacing="true"/>
      </style:header-style>
      <style:footer-style>
        <style:header-footer-properties fo:min-height="3.672cm" fo:margin-left="0cm" fo:margin-right="0cm" fo:margin-top="3.5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Footer"/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20-05-02T11:42:00</meta:creation-date>
    <meta:editing-cycles>41</meta:editing-cycles>
    <meta:editing-duration>PT2H27M3S</meta:editing-duration>
    <meta:generator>LibreOffice/5.4.4.2$Windows_X86_64 LibreOffice_project/2524958677847fb3bb44820e40380acbe820f960</meta:generator>
    <dc:date>2023-09-26T09:13:02.914000000</dc:date>
    <meta:initial-creator>Claudio D'Emilio</meta:initial-creator>
    <meta:document-statistic meta:table-count="2" meta:image-count="0" meta:object-count="0" meta:page-count="4" meta:paragraph-count="54" meta:word-count="1096" meta:character-count="8269" meta:non-whitespace-character-count="6998"/>
  </office:meta>
</office:document-meta>
</file>