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P3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4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3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4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5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16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9b258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7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c9fff" style:font-size-asian="10.5pt" style:font-weight-asian="normal" style:font-size-complex="12pt" style:font-weight-complex="normal" loext:padding="0cm" loext:border="none"/>
    </style:style>
    <style:style style:name="P32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33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3f2b1" officeooo:paragraph-rsid="00a3f2b1" style:font-size-asian="10.5pt" style:font-weight-asian="normal" style:font-size-complex="12pt" style:font-weight-complex="normal" loext:padding="0cm" loext:border="none"/>
    </style:style>
    <style:style style:name="P36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37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8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39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aad9ba" style:font-size-asian="10.5pt" style:font-weight-asian="normal" style:font-size-complex="12pt" style:font-weight-complex="normal" loext:padding="0cm" loext:border="none"/>
    </style:style>
    <style:style style:name="P40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41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43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44" style:family="paragraph" style:parent-style-name="Standard">
      <style:paragraph-properties fo:margin-left="0cm" fo:margin-right="0.282cm" fo:line-height="95%" fo:text-align="justify" style:justify-single-word="false" fo:text-indent="0cm" style:auto-text-indent="false"/>
      <style:text-properties style:font-name="Centaur" officeooo:paragraph-rsid="009b258e" style:font-name-asian="Arial2" style:font-name-complex="Centaur"/>
    </style:style>
    <style:style style:name="P45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Centaur" officeooo:paragraph-rsid="00a733c5" style:font-name-asian="Arial2" style:font-name-complex="Centaur"/>
    </style:style>
    <style:style style:name="P46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ae1276" style:font-size-asian="10.5pt" style:font-weight-asian="normal" style:font-size-complex="12pt" style:font-weight-complex="normal" loext:padding="0cm" loext:border="none"/>
    </style:style>
    <style:style style:name="P47" style:family="paragraph" style:parent-style-name="Text_20_body" style:list-style-name="L1">
      <style:paragraph-properties style:line-height-at-least="0.275cm" fo:text-align="justify" style:justify-single-word="false" fo:orphans="2" fo:widows="2">
        <style:tab-stops>
          <style:tab-stop style:position="1.693cm"/>
        </style:tab-stops>
      </style:paragraph-properties>
      <style:text-properties officeooo:paragraph-rsid="00afe54d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Centaur" fo:font-size="11pt" fo:language="it" fo:country="IT" officeooo:paragraph-rsid="009f05c3" style:font-name-asian="Times New Roman" style:font-size-asian="11pt" style:font-name-complex="Centaur" style:font-size-complex="11pt" style:language-complex="ar" style:country-complex="SA"/>
    </style:style>
    <style:style style:name="P49" style:family="paragraph" style:parent-style-name="Standard" style:list-style-name="L1">
      <style:paragraph-properties fo:text-align="justify" style:justify-single-word="false"/>
      <style:text-properties officeooo:paragraph-rsid="009be681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9f05c3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9f05c3"/>
    </style:style>
    <style:style style:name="P52" style:family="paragraph" style:parent-style-name="Standard" style:list-style-name="L1">
      <style:paragraph-properties fo:line-height="90%" fo:text-align="justify" style:justify-single-word="false"/>
      <style:text-properties style:font-name="Centaur" officeooo:paragraph-rsid="00a13d92" style:font-name-asian="Arial2" style:font-name-complex="Centaur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style:font-name="TimesNewRomanPSMT" fo:font-size="18pt" officeooo:rsid="0071fa16" officeooo:paragraph-rsid="0071fa16" style:font-size-asian="18pt" style:font-size-complex="18pt"/>
    </style:style>
    <style:style style:name="P5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fo:font-size="11pt" fo:language="it" fo:country="IT" officeooo:rsid="008ba2cb" officeooo:paragraph-rsid="00a91dc2" style:letter-kerning="true" fo:background-color="#ffffff" style:font-name-asian="Times New Roman" style:font-size-asian="11pt" style:language-asian="zh" style:country-asian="CN" style:font-name-complex="Centaur" style:font-size-complex="11pt" style:language-complex="ar" style:country-complex="SA"/>
    </style:style>
    <style:style style:name="P5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fo:font-size="11pt" fo:language="it" fo:country="IT" officeooo:paragraph-rsid="00a91dc2" style:letter-kerning="true" fo:background-color="#ffffff" style:font-name-asian="Times New Roman" style:font-size-asian="11pt" style:language-asian="zh" style:country-asian="CN" style:font-name-complex="Centaur" style:font-size-complex="11pt" style:language-complex="ar" style:country-complex="SA"/>
    </style:style>
    <style:style style:name="P5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ac9fff"/>
    </style:style>
    <style:style style:name="P5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a91dc2"/>
    </style:style>
    <style:style style:name="P5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NewRomanPSMT" fo:font-size="11pt" fo:letter-spacing="normal" fo:language="it" fo:country="IT" style:text-underline-style="none" fo:font-weight="normal" officeooo:rsid="00a14120" officeooo:paragraph-rsid="00a91dc2" style:letter-kerning="true" fo:background-color="#ffffff" style:font-name-asian="Times New Roman" style:font-size-asian="11pt" style:language-asian="zh" style:country-asian="CN" style:font-weight-asian="normal" style:font-name-complex="Centaur" style:font-size-complex="11pt" style:language-complex="ar" style:country-complex="SA" style:font-weight-complex="normal" loext:padding="0cm" loext:border="none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7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0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size-complex="11pt" style:font-weight-complex="bold" loext:padding="0cm" loext:border="none"/>
    </style:style>
    <style:style style:name="T11" style:family="text">
      <style:text-properties fo:font-variant="normal" fo:text-transform="none" fo:color="#19191a" style:font-name="Times New Roman" fo:font-size="11pt" fo:letter-spacing="normal" style:text-underline-style="none" fo:font-weight="normal" officeooo:rsid="00a733c5" style:font-size-asian="11pt" style:font-weight-asian="normal" style:font-size-complex="11pt" style:font-weight-complex="bold" loext:padding="0cm" loext:border="none"/>
    </style:style>
    <style:style style:name="T12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3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4" style:family="text">
      <style:text-properties fo:font-variant="normal" fo:text-transform="none" fo:color="#19191a" style:font-name="Times New Roman" fo:font-size="11pt" fo:letter-spacing="normal" style:text-underline-style="none" fo:font-weight="normal" officeooo:rsid="00a733c5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style:text-underline-style="none" fo:font-weight="normal" officeooo:rsid="00a91dc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normal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style:text-underline-style="none" fo:font-weight="bold" officeooo:rsid="001ee242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style:text-underline-style="none" fo:font-weight="bold" officeooo:rsid="009be681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733c5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normal" loext:padding="0cm" loext:border="none"/>
    </style:style>
    <style:style style:name="T25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normal" loext:padding="0cm" loext:border="none"/>
    </style:style>
    <style:style style:name="T26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normal" loext:padding="0cm" loext:border="none"/>
    </style:style>
    <style:style style:name="T27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normal" loext:padding="0cm" loext:border="none"/>
    </style:style>
    <style:style style:name="T28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2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733c5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91dc2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31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aa459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32" style:family="text">
      <style:text-properties fo:font-variant="normal" fo:text-transform="none" fo:color="#19191a" style:font-name="Times New Roman" fo:font-size="11pt" fo:letter-spacing="normal" fo:language="it" fo:country="IT" style:text-underline-style="none" officeooo:rsid="009be681" style:letter-kerning="false" style:font-name-asian="Times New Roman" style:font-size-asian="11pt" style:language-asian="zh" style:country-asian="CN" style:font-name-complex="Centaur" style:font-size-complex="11pt" style:language-complex="hi" style:country-complex="IN" loext:padding="0cm" loext:border="none"/>
    </style:style>
    <style:style style:name="T33" style:family="text">
      <style:text-properties fo:font-variant="normal" fo:text-transform="none" fo:color="#19191a" style:font-name="Times New Roman" fo:font-size="11pt" fo:letter-spacing="normal" fo:language="it" fo:country="IT" style:text-underline-style="none" officeooo:rsid="009f05c3" style:letter-kerning="false" style:font-name-asian="Times New Roman" style:font-size-asian="11pt" style:language-asian="zh" style:country-asian="CN" style:font-name-complex="Centaur" style:font-size-complex="11pt" style:language-complex="hi" style:country-complex="IN" loext:padding="0cm" loext:border="none"/>
    </style:style>
    <style:style style:name="T34" style:family="text">
      <style:text-properties fo:font-variant="normal" fo:text-transform="none" fo:color="#19191a" style:font-name="Times New Roman" fo:font-size="11pt" fo:letter-spacing="normal" fo:language="it" fo:country="IT" style:text-underline-style="none" officeooo:rsid="00a13d92" style:letter-kerning="false" style:font-name-asian="Times New Roman" style:font-size-asian="11pt" style:language-asian="zh" style:country-asian="CN" style:font-name-complex="Centaur" style:font-size-complex="11pt" style:language-complex="hi" style:country-complex="IN" loext:padding="0cm" loext:border="none"/>
    </style:style>
    <style:style style:name="T35" style:family="text">
      <style:text-properties fo:font-variant="normal" fo:text-transform="none" fo:color="#19191a" style:font-name="Times New Roman" fo:font-size="11pt" fo:letter-spacing="normal" fo:language="it" fo:country="IT" style:text-underline-style="none" officeooo:rsid="00a1fa9f" style:letter-kerning="false" style:font-name-asian="Times New Roman" style:font-size-asian="11pt" style:language-asian="zh" style:country-asian="CN" style:font-name-complex="Centaur" style:font-size-complex="11pt" style:language-complex="hi" style:country-complex="IN" loext:padding="0cm" loext:border="none"/>
    </style:style>
    <style:style style:name="T36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bold" officeooo:rsid="009be681" style:letter-kerning="false" style:font-name-asian="Times New Roman" style:font-size-asian="11pt" style:language-asian="zh" style:country-asian="CN" style:font-weight-asian="bold" style:font-name-complex="Centaur" style:font-size-complex="11pt" style:language-complex="hi" style:country-complex="IN" style:font-weight-complex="bold" loext:padding="0cm" loext:border="none"/>
    </style:style>
    <style:style style:name="T37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bold" officeooo:rsid="009f05c3" style:letter-kerning="false" style:font-name-asian="Times New Roman" style:font-size-asian="11pt" style:language-asian="zh" style:country-asian="CN" style:font-weight-asian="bold" style:font-name-complex="Centaur" style:font-size-complex="11pt" style:language-complex="hi" style:country-complex="IN" style:font-weight-complex="bold" loext:padding="0cm" loext:border="none"/>
    </style:style>
    <style:style style:name="T38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bold" officeooo:rsid="00a13d92" style:letter-kerning="false" style:font-name-asian="Times New Roman" style:font-size-asian="11pt" style:language-asian="zh" style:country-asian="CN" style:font-weight-asian="bold" style:font-name-complex="Centaur" style:font-size-complex="11pt" style:language-complex="hi" style:country-complex="IN" style:font-weight-complex="bold" loext:padding="0cm" loext:border="none"/>
    </style:style>
    <style:style style:name="T3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bold" officeooo:rsid="00a1fa9f" style:letter-kerning="false" style:font-name-asian="Times New Roman" style:font-size-asian="11pt" style:language-asian="zh" style:country-asian="CN" style:font-weight-asian="bold" style:font-name-complex="Centaur" style:font-size-complex="11pt" style:language-complex="hi" style:country-complex="IN" style:font-weight-complex="bold" loext:padding="0cm" loext:border="none"/>
    </style:style>
    <style:style style:name="T40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a07c15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41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42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9f05c3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43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44" style:family="text">
      <style:text-properties fo:font-variant="normal" fo:text-transform="none" fo:color="#19191a" style:font-name="Times New Roman" fo:letter-spacing="normal" style:text-underline-style="none" fo:font-weight="normal" officeooo:rsid="009be681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45" style:family="text">
      <style:text-properties fo:font-variant="normal" fo:text-transform="none" fo:color="#19191a" style:font-name="Times New Roman" fo:letter-spacing="normal" style:text-underline-style="none" fo:font-weight="normal" officeooo:rsid="00a1fa9f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color="#19191a" style:font-name="Times New Roman" fo:letter-spacing="normal" style:text-underline-style="none" officeooo:rsid="001ee242" style:font-size-complex="11pt" style:font-weight-complex="bold" loext:padding="0cm" loext:border="none"/>
    </style:style>
    <style:style style:name="T47" style:family="text">
      <style:text-properties fo:font-variant="normal" fo:text-transform="none" style:use-window-font-color="true" style:text-position="8% 100%" style:font-name="Times New Roman" fo:letter-spacing="normal" fo:font-style="normal" style:text-underline-style="none" fo:font-weight="normal" officeooo:rsid="0110c0f8" fo:background-color="#ffffff" loext:char-shading-value="0" style:font-name-asian="Arial Unicode MS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style:text-position="8% 100%" style:font-name="Times New Roman" fo:letter-spacing="normal" fo:font-style="normal" style:text-underline-style="none" fo:font-weight="normal" officeooo:rsid="01150c30" fo:background-color="#ffffff" loext:char-shading-value="0" style:font-name-asian="Arial Unicode MS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style:text-position="8% 100%" style:font-name="Times New Roman" fo:letter-spacing="normal" fo:font-style="normal" style:text-underline-style="none" fo:font-weight="normal" officeooo:rsid="0138a1ae" fo:background-color="#ffffff" loext:char-shading-value="0" style:font-name-asian="Arial Unicode MS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style:text-position="8% 100%" style:font-name="Times New Roman" fo:letter-spacing="normal" fo:font-style="normal" style:text-underline-style="none" fo:font-weight="normal" officeooo:rsid="00afe54d" style:font-name-asian="Arial Unicode MS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style:text-position="8% 100%" style:font-name="Times New Roman" fo:letter-spacing="normal" fo:language="it" fo:country="IT" fo:font-style="normal" style:text-underline-style="none" fo:font-weight="normal" officeooo:rsid="0110c0f8" style:letter-kerning="true" fo:background-color="#ffffff" loext:char-shading-value="0" style:font-name-asian="Arial Unicode MS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position="8% 100%" style:font-name="Times New Roman" fo:letter-spacing="normal" fo:language="it" fo:country="IT" fo:font-style="normal" style:text-underline-style="none" fo:font-weight="normal" officeooo:rsid="0110c0f8" style:letter-kerning="true" fo:background-color="#ffffff" loext:char-shading-value="0" style:font-name-asian="Arial Unicode MS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style:text-position="8% 100%" style:font-name="Times New Roman" fo:letter-spacing="normal" fo:language="it" fo:country="IT" fo:font-style="normal" style:text-underline-style="none" fo:font-weight="normal" officeooo:rsid="01462034" style:letter-kerning="true" fo:background-color="#ffffff" loext:char-shading-value="0" style:font-name-asian="Arial Unicode MS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position="8% 100%" style:font-name="Times New Roman" fo:letter-spacing="normal" fo:language="it" fo:country="IT" fo:font-style="normal" style:text-underline-style="none" fo:font-weight="normal" officeooo:rsid="0148d895" style:letter-kerning="true" fo:background-color="#ffffff" loext:char-shading-value="0" style:font-name-asian="Arial Unicode MS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loext:padding="0cm" loext:border="none"/>
    </style:style>
    <style:style style:name="T55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56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57" style:family="text">
      <style:text-properties style:font-name="Times New Roman" fo:font-size="11pt" officeooo:rsid="00a733c5" style:font-size-asian="11pt" style:font-name-complex="Centaur" style:font-size-complex="11pt" style:font-weight-complex="bold"/>
    </style:style>
    <style:style style:name="T58" style:family="text">
      <style:text-properties style:font-name="Times New Roman" fo:font-size="11pt" officeooo:rsid="00aad9ba" style:font-size-asian="11pt" style:font-name-complex="Centaur" style:font-size-complex="11pt" style:font-weight-complex="bold"/>
    </style:style>
    <style:style style:name="T59" style:family="text">
      <style:text-properties officeooo:rsid="009b258e"/>
    </style:style>
    <style:style style:name="T60" style:family="text">
      <style:text-properties style:use-window-font-color="true" style:text-position="8% 100%" style:font-name="Times New Roman" fo:font-style="normal" officeooo:rsid="0110c0f8" fo:background-color="#ffffff" loext:char-shading-value="0" style:font-name-asian="Arial Unicode MS" style:font-style-asian="normal" style:font-name-complex="Liberation Serif1" style:language-complex="hi" style:country-complex="IN" style:font-style-complex="normal"/>
    </style:style>
    <style:style style:name="T61" style:family="text">
      <style:text-properties style:use-window-font-color="true" style:text-position="8% 100%" style:font-name="Times New Roman" fo:font-size="11pt" fo:language="it" fo:country="IT" fo:font-style="normal" officeooo:rsid="010dec08" style:letter-kerning="true" fo:background-color="#ffffff" loext:char-shading-value="0" style:font-name-asian="Arial Unicode MS" style:font-size-asian="11pt" style:language-asian="zh" style:country-asian="CN" style:font-style-asian="normal" style:font-name-complex="Liberation Serif1" style:font-size-complex="11pt" style:language-complex="hi" style:country-complex="IN" style:font-style-complex="normal"/>
    </style:style>
    <style:style style:name="T62" style:family="text">
      <style:text-properties style:use-window-font-color="true" style:text-position="8% 100%" style:font-name="Times New Roman" fo:font-size="11pt" fo:language="it" fo:country="IT" fo:font-style="normal" fo:font-weight="bold" officeooo:rsid="01214b44" style:letter-kerning="true" fo:background-color="#ffffff" loext:char-shading-value="0" style:font-name-asian="Arial Unicode MS" style:font-size-asian="11pt" style:language-asian="zh" style:country-asian="CN" style:font-style-asian="normal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63" style:family="text">
      <style:text-properties style:use-window-font-color="true" style:text-position="8% 100%" style:font-name="Times New Roman" fo:font-size="11pt" fo:language="it" fo:country="IT" fo:font-style="normal" fo:font-weight="bold" officeooo:rsid="015361a7" style:letter-kerning="true" fo:background-color="#ffffff" loext:char-shading-value="0" style:font-name-asian="Arial Unicode MS" style:font-size-asian="11pt" style:language-asian="zh" style:country-asian="CN" style:font-style-asian="normal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51cm" draw:visible-area-height="3.59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6">Prot. n. …………….</text:p>
      <text:p text:style-name="P26">del …………………</text:p>
      <text:p text:style-name="P30">FAC-SIMILE ISTANZA</text:p>
      <text:p text:style-name="P26"/>
      <text:p text:style-name="P37"><text:span text:style-name="Car._20_predefinito_20_paragrafo1"><text:span text:style-name="T55">Spett.le Comune di Trapani</text:span></text:span></text:p>
      <text:p text:style-name="P39"><text:span text:style-name="Car._20_predefinito_20_paragrafo1"><text:span text:style-name="T58">IV Settore Servizio Sport</text:span></text:span></text:p>
      <text:p text:style-name="P38"><text:span text:style-name="Car._20_predefinito_20_paragrafo1"><text:span text:style-name="T55">Via Libica, 12 – 91100 Trapani</text:span></text:span></text:p>
      <text:p text:style-name="P38"><text:span text:style-name="Car._20_predefinito_20_paragrafo1"><text:span text:style-name="T55">PEC quarto.settore@pec.comune.trapani.it</text:span></text:span></text:p>
      <text:p text:style-name="P27"><text:span text:style-name="Car._20_predefinito_20_paragrafo1"><text:span text:style-name="T7"/></text:span></text:p>
      <text:p text:style-name="P27"/>
      <text:p text:style-name="P46">Oggetto: <text:span text:style-name="T59">Istanza </text:span><text:span text:style-name="Car._20_predefinito_20_paragrafo1"><text:span text:style-name="T56">per l’affidamento della gestione </text:span></text:span><text:span text:style-name="Car._20_predefinito_20_paragrafo1"><text:span text:style-name="T57">temporanea </text:span></text:span><text:span text:style-name="Car._20_predefinito_20_paragrafo1"><text:span text:style-name="T56">dell’impianto sportivo comunale “</text:span></text:span><text:span text:style-name="Car._20_predefinito_20_paragrafo1"><text:span text:style-name="T57">Piscina olimpionica” di Piazzale Ilio – Trapani </text:span></text:span><text:span text:style-name="Car._20_predefinito_20_paragrafo1"><text:span text:style-name="T56"><text:s/>– </text:span></text:span><text:span text:style-name="Character_20_Style_20_1"><text:span text:style-name="T61"><text:s/></text:span></text:span><text:span text:style-name="Character_20_Style_20_1"><text:span text:style-name="T62">CIG: </text:span></text:span><text:span text:style-name="Character_20_Style_20_1"><text:span text:style-name="T63">Z173B2E682</text:span></text:span></text:p>
      <text:p text:style-name="P28"><text:span text:style-name="Car._20_predefinito_20_paragrafo1"><text:span text:style-name="T8"/></text:span></text:p>
      <text:p text:style-name="P42"><text:span text:style-name="Car._20_predefinito_20_paragrafo1"><text:span text:style-name="T9"><text:tab/></text:span></text:span><text:span text:style-name="Car._20_predefinito_20_paragrafo1"><text:span text:style-name="T43">Il</text:span></text:span><text:span text:style-name="Car._20_predefinito_20_paragrafo1"><text:span text:style-name="T41"> sottoscritto _________________________________________nat__ a______________________</text:span></text:span></text:p>
      <text:p text:style-name="P42"><text:span text:style-name="Car._20_predefinito_20_paragrafo1"><text:span text:style-name="T41"><text:s/>il __________________________________, residente a ________________________________________</text:span></text:span></text:p>
      <text:p text:style-name="P42"><text:span text:style-name="Car._20_predefinito_20_paragrafo1"><text:span text:style-name="T41"><text:s/>in Via _______________________________________in qualità di legale rappresentante della Società </text:span></text:span></text:p>
      <text:p text:style-name="P42"><text:span text:style-name="Car._20_predefinito_20_paragrafo1"><text:span text:style-name="T41">Sportiva Dilettanti</text:span></text:span><text:span text:style-name="Car._20_predefinito_20_paragrafo1"><text:span text:style-name="T42">sti</text:span></text:span><text:span text:style-name="Car._20_predefinito_20_paragrafo1"><text:span text:style-name="T41">ca/ Associazione Sportiva Dilettantistica _______________________________________</text:span></text:span><text:span text:style-name="Car._20_predefinito_20_paragrafo1"><text:span text:style-name="T40">C.F.P. Iva ______________________________________</text:span></text:span></text:p>
      <text:p text:style-name="P42"><text:span text:style-name="Car._20_predefinito_20_paragrafo1"><text:span text:style-name="T41">con sede legale <text:s text:c="2"/>in _______________________________ Via/piazza________________________________ <text:s/></text:span></text:span></text:p>
      <text:p text:style-name="P42"><text:span text:style-name="Car._20_predefinito_20_paragrafo1"><text:span text:style-name="T41">tel ____________________e.mail:____________________________________PEC ___________________</text:span></text:span></text:p>
      <text:p text:style-name="P43"><text:span text:style-name="Car._20_predefinito_20_paragrafo1"><text:span text:style-name="T43"/></text:span></text:p>
      <text:p text:style-name="P41"><text:span text:style-name="Car._20_predefinito_20_paragrafo1"><text:span text:style-name="T8"/></text:span></text:p>
      <text:p text:style-name="P40"><text:span text:style-name="Car._20_predefinito_20_paragrafo1"><text:span text:style-name="T46">CHIEDE</text:span></text:span></text:p>
      <text:p text:style-name="P32"><text:span text:style-name="Car._20_predefinito_20_paragrafo1"><text:span text:style-name="T8"/></text:span></text:p>
      <text:p text:style-name="P45"><text:span text:style-name="Car._20_predefinito_20_paragrafo1"><text:span text:style-name="T10">di partecipare alla selezione per l’affidamento in </text:span></text:span><text:span text:style-name="Car._20_predefinito_20_paragrafo1"><text:span text:style-name="T11">gestione temporanea</text:span></text:span><text:span text:style-name="Car._20_predefinito_20_paragrafo1"><text:span text:style-name="T10"> dell’impianto sportivo “</text:span></text:span><text:span text:style-name="Car._20_predefinito_20_paragrafo1"><text:span text:style-name="T11">Piscina olimpionica” di Piazzale Ilio – Trapani</text:span></text:span></text:p>
      <text:p text:style-name="P44"><text:span text:style-name="Car._20_predefinito_20_paragrafo1"><text:span text:style-name="T10">A tal fine, consapevole delle sanzioni penali previste dagli artt. 46 e 47 del D.P.R. 28.12.2000 n. 445 per le ipotesi di falsità in atti e dichiarazioni mendaci ivi indicate,</text:span></text:span></text:p>
      <text:p text:style-name="P25"><text:span text:style-name="Car._20_predefinito_20_paragrafo1"><text:span text:style-name="T17">DICHIARA</text:span></text:span></text:p>
      <text:p text:style-name="P25"><text:span text:style-name="Car._20_predefinito_20_paragrafo1"><text:span text:style-name="T12"/></text:span></text:p>
      <text:list xml:id="list808302760" text:style-name="L1">
        <text:list-item>
          <text:p text:style-name="P48"><text:span text:style-name="Car._20_predefinito_20_paragrafo1"><text:span text:style-name="T44">di essere una Associazione/</text:span></text:span><text:span text:style-name="Car._20_predefinito_20_paragrafo1"><text:span text:style-name="T45">Società Sportiva</text:span></text:span><text:span text:style-name="Car._20_predefinito_20_paragrafo1"><text:span text:style-name="T44"> senza fine di lucro e di essersi costituita in data …………………………………………………………..</text:span></text:span></text:p>
        </text:list-item>
        <text:list-item>
          <text:p text:style-name="P49"><text:span text:style-name="Car._20_predefinito_20_paragrafo1"><text:span text:style-name="T19">di aver preso visione e di accettare senza riserva i termini, le condizioni e le prescrizioni contenute nel</text:span></text:span><text:span text:style-name="Car._20_predefinito_20_paragrafo1"><text:span text:style-name="T23">l’Avviso pubblicato in data ………….</text:span></text:span><text:span text:style-name="Car._20_predefinito_20_paragrafo1"><text:span text:style-name="T19"> e di impegnarsi a rispettarle;</text:span></text:span></text:p>
        </text:list-item>
        <text:list-item>
          <text:p text:style-name="P52"><text:span text:style-name="Car._20_predefinito_20_paragrafo1"><text:span text:style-name="T28">di accettare integralmente, anche ai sensi e per gli effetti degli artt. 1341 e 1342 del codice civile, le condizioni di cui allo schema di </text:span></text:span><text:span text:style-name="Car._20_predefinito_20_paragrafo1"><text:span text:style-name="T31">convenzione</text:span></text:span><text:span text:style-name="Car._20_predefinito_20_paragrafo1"><text:span text:style-name="T29"> </text:span></text:span><text:span text:style-name="Car._20_predefinito_20_paragrafo1"><text:span text:style-name="T28">, </text:span></text:span><text:span text:style-name="Car._20_predefinito_20_paragrafo1"><text:span text:style-name="T30">per l’</text:span></text:span><text:span text:style-name="Car._20_predefinito_20_paragrafo1"><text:span text:style-name="T28"> affidamento </text:span></text:span><text:span text:style-name="Car._20_predefinito_20_paragrafo1"><text:span text:style-name="T29">temporaneo</text:span></text:span><text:span text:style-name="Car._20_predefinito_20_paragrafo1"><text:span text:style-name="T28">; </text:span></text:span></text:p>
        </text:list-item>
        <text:list-item>
          <text:p text:style-name="P50"><text:span text:style-name="Car._20_predefinito_20_paragrafo1"><text:span text:style-name="T19">di non essere incorso in alcuna delle cause di esclusione previste dall’art. 80 del D.lgs 50/2016;</text:span></text:span></text:p>
        </text:list-item>
        <text:list-item>
          <text:p text:style-name="P51"><text:soft-page-break/><text:span text:style-name="Car._20_predefinito_20_paragrafo1"><text:span text:style-name="T24">che alla data odierna </text:span></text:span><text:span text:style-name="Car._20_predefinito_20_paragrafo1"><text:span text:style-name="T25">l’A</text:span></text:span><text:span text:style-name="Car._20_predefinito_20_paragrafo1"><text:span text:style-name="T24">ssociazione </text:span></text:span><text:span text:style-name="Car._20_predefinito_20_paragrafo1"><text:span text:style-name="T25">Sportiva/</text:span></text:span><text:span text:style-name="Car._20_predefinito_20_paragrafo1"><text:span text:style-name="T24"> </text:span></text:span><text:span text:style-name="Car._20_predefinito_20_paragrafo1"><text:span text:style-name="T26">S</text:span></text:span><text:span text:style-name="Car._20_predefinito_20_paragrafo1"><text:span text:style-name="T24">ocietà sportiva </text:span></text:span><text:span text:style-name="Car._20_predefinito_20_paragrafo1"><text:span text:style-name="T27">Dilettantistica </text:span></text:span><text:span text:style-name="Car._20_predefinito_20_paragrafo1"><text:span text:style-name="T24">rappresentata non ha alcuna situazione debitoria, morosità o inadempienza nei confronti del Comune di Trapani ;</text:span></text:span></text:p>
        </text:list-item>
        <text:list-item>
          <text:p text:style-name="P47"><text:span text:style-name="Car._20_predefinito_20_paragrafo1"><text:span text:style-name="T21">di provvedere a gestire l’impianto con rispetto della vocazione, della funzionalità e decoro dell’impianto;</text:span></text:span></text:p>
        </text:list-item>
        <text:list-item>
          <text:p text:style-name="P50"><text:span text:style-name="Car._20_predefinito_20_paragrafo1"><text:span text:style-name="T16">di essere a conoscenza del fatto che l’invito a partecipare alla selezione per l’individuazione d</text:span></text:span><text:span text:style-name="Car._20_predefinito_20_paragrafo1"><text:span text:style-name="T13">i un soggetto gestore </text:span></text:span><text:span text:style-name="Car._20_predefinito_20_paragrafo1"><text:span text:style-name="T15">temporaneo </text:span></text:span><text:span text:style-name="Car._20_predefinito_20_paragrafo1"><text:span text:style-name="T13">dell’impianto sportivo “</text:span></text:span><text:span text:style-name="Car._20_predefinito_20_paragrafo1"><text:span text:style-name="T14">Piscina Olimpionica” di Piazzale Ilio</text:span></text:span><text:span text:style-name="Car._20_predefinito_20_paragrafo1"><text:span text:style-name="T13"> non costituisce impegno per il Comune di Trapani.</text:span></text:span></text:p>
          <text:p text:style-name="P49"><text:span text:style-name="Car._20_predefinito_20_paragrafo1"><text:span text:style-name="T13"/></text:span></text:p>
        </text:list-item>
      </text:list>
      <text:p text:style-name="P29"><text:span text:style-name="Car._20_predefinito_20_paragrafo1"><text:span text:style-name="T56">Si allega:</text:span></text:span></text:p>
      <text:list xml:id="list2605056887" text:style-name="L2">
        <text:list-header>
          <text:p text:style-name="P54"><text:span text:style-name="Character_20_Style_20_1"><text:span text:style-name="T51"/></text:span></text:p>
        </text:list-header>
        <text:list-item>
          <text:p text:style-name="P55"><text:span text:style-name="Character_20_Style_20_1"><text:span text:style-name="T49">proposta</text:span></text:span><text:span text:style-name="Character_20_Style_20_1"><text:span text:style-name="T47"> descrittiv</text:span></text:span><text:span text:style-name="Character_20_Style_20_1"><text:span text:style-name="T49">a</text:span></text:span><text:span text:style-name="Character_20_Style_20_1"><text:span text:style-name="T47"> delle modalità di gestione, </text:span></text:span><text:span text:style-name="Character_20_Style_20_1"><text:span text:style-name="T48">corredata dalla documentazione prevista nella presente </text:span></text:span><text:span text:style-name="Character_20_Style_20_1"><text:span text:style-name="T50">manifestazione di interesse</text:span></text:span><text:span text:style-name="Character_20_Style_20_1"><text:span text:style-name="T47">;</text:span></text:span></text:p>
        </text:list-item>
        <text:list-item>
          <text:p text:style-name="P55"><text:span text:style-name="Character_20_Style_20_1"><text:span text:style-name="T47">certificazione di affiliazione;</text:span></text:span></text:p>
        </text:list-item>
        <text:list-item>
          <text:p text:style-name="P56"><text:span text:style-name="Character_20_Style_20_1"><text:span text:style-name="T54"><text:s/>dichiarazione sostitutiva ex art. 80 del d.lgs 50/2016</text:span></text:span><text:span text:style-name="Character_20_Style_20_1"><text:span text:style-name="T52">;</text:span></text:span></text:p>
        </text:list-item>
        <text:list-item>
          <text:p text:style-name="P57"><text:span text:style-name="Character_20_Style_20_1"><text:span text:style-name="T52">dichiarazione protocollo di legalità </text:span></text:span></text:p>
        </text:list-item>
        <text:list-item>
          <text:p text:style-name="P57"><text:span text:style-name="Character_20_Style_20_1"><text:span text:style-name="T52">copia statuto ed atto costituivo;</text:span></text:span></text:p>
        </text:list-item>
        <text:list-item>
          <text:p text:style-name="P55"><text:span text:style-name="Character_20_Style_20_1"><text:span text:style-name="T47">ogni altra documentazione utile pertinente alle attività dell’Associazione;</text:span></text:span></text:p>
        </text:list-item>
        <text:list-item>
          <text:p text:style-name="P58"><text:span text:style-name="Character_20_Style_20_1"><text:span text:style-name="T60">copia documento di identità del legale rappresentante/ Firma digitale.</text:span></text:span></text:p>
        </text:list-item>
      </text:list>
      <text:p text:style-name="P31"><text:span text:style-name="Character_20_Style_20_1"><text:span text:style-name="T53"/></text:span></text:p>
      <text:p text:style-name="P34"/>
      <text:p text:style-name="P35">Luogo e data</text:p>
      <text:p text:style-name="P35"/>
      <text:p text:style-name="P35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0.008cm" fo:margin-left="0cm" fo:margin-top="0cm" fo:margin-bottom="0cm" table:align="left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8.5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Tabella5" style:family="table">
      <style:table-properties style:width="16.974cm" fo:margin-left="-0.25cm" fo:margin-top="0cm" fo:margin-bottom="0cm" table:align="left" style:writing-mode="lr-tb"/>
    </style:style>
    <style:style style:name="Tabella5.A" style:family="table-column">
      <style:table-column-properties style:column-width="1.993cm"/>
    </style:style>
    <style:style style:name="Tabella5.B" style:family="table-column">
      <style:table-column-properties style:column-width="14.98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0.1pt solid #000000" fo:border-right="none" fo:border-top="none" fo:border-bottom="none"/>
    </style:style>
    <style:style style:name="Tabella6" style:family="table">
      <style:table-properties style:width="26.099cm" fo:margin-left="0.097cm" fo:margin-top="0cm" fo:margin-bottom="0cm" table:align="left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8.608cm"/>
    </style:style>
    <style:style style:name="Tabella6.C" style:family="table-column">
      <style:table-column-properties style:column-width="16.53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MP3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MP4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7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8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9" style:family="paragraph" style:parent-style-name="Table_20_Contents">
      <style:paragraph-properties style:snap-to-layout-grid="false"/>
    </style:style>
    <style:style style:name="MP10" style:family="paragraph" style:parent-style-name="Table_20_Contents">
      <style:text-properties style:font-name="Arial" fo:font-size="8pt" style:font-size-asian="8pt" style:font-size-complex="8pt"/>
    </style:style>
    <style:style style:name="MP11" style:family="paragraph" style:parent-style-name="Standard">
      <style:text-properties fo:font-size="8pt" style:font-size-asian="8pt" style:font-size-complex="8pt"/>
    </style:style>
    <style:style style:name="MP12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3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4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6" style:family="paragraph" style:parent-style-name="Table_20_Contents">
      <style:paragraph-properties fo:text-align="center" style:justify-single-word="false" style:snap-to-layout-grid="false"/>
    </style:style>
    <style:style style:name="MP1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MP18" style:family="paragraph" style:parent-style-name="Table_20_Contents">
      <style:text-properties style:font-name="Arial" fo:font-size="9pt" style:font-size-asian="9pt" style:font-size-complex="9pt"/>
    </style:style>
    <style:style style:name="MP19" style:family="paragraph" style:parent-style-name="Table_20_Contents">
      <style:text-properties style:font-name="Arial"/>
    </style:style>
    <style:style style:name="MP20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MP2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P22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23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4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5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6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51cm" draw:visible-area-height="3.591cm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1" text:anchor-type="as-char" svg:width="0.822cm" svg:height="1.161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1.B1" office:value-type="string">
              <text:p text:style-name="MP2">Città <text:s/>di <text:s/>Trapani</text:p>
              <text:p text:style-name="MP3">Medaglia d’Oro al Valor Civile</text:p>
            </table:table-cell>
          </table:table-row>
        </table:table>
        <text:p text:style-name="MP4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5"/>
                  </table:table-cell>
                  <table:table-cell table:style-name="Tabella2.B1" office:value-type="string">
                    <text:p text:style-name="MP6">Settore IV </text:p>
                    <text:p text:style-name="MP7">Ufficio <text:span text:style-name="MT1">Sport e Impianti sportivi</text:span></text:p>
                    <text:p text:style-name="MP7">Sede: Via Libica, 1<text:span text:style-name="MT2">2</text:span></text:p>
                    <text:p text:style-name="MP8">91100 TRAPANI</text:p>
                  </table:table-cell>
                  <table:table-cell table:style-name="Tabella2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5"/>
                  </table:table-cell>
                  <table:table-cell table:style-name="Tabella3.B1" office:value-type="string">
                    <text:p text:style-name="MP12">Sito internet: www.comune.trapani.it</text:p>
                    <text:p text:style-name="MP13">e-mail: <text:s/>pubblicaistruzioneo@comune.trapani.it</text:p>
                    <text:p text:style-name="MP13">pec: <text:s/>quarto.settore@pec.comune.trapani.it</text:p>
                    <text:p text:style-name="MP14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6"><draw:frame draw:style-name="Mfr1" draw:name="2" text:anchor-type="as-char" svg:width="1.483cm" svg:height="2.099cm" draw:z-index="1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  <table:table-cell table:style-name="Tabella5.B1" office:value-type="string">
              <text:p text:style-name="MP17">CITTA' DI TRAPANI</text:p>
              <text:p text:style-name="MP18">Provincia di Trapani</text:p>
              <text:p text:style-name="MP19"/>
              <text:p text:style-name="MP20">Medaglia d'Oro al Valor Civile</text:p>
              <text:p text:style-name="MP20"/>
              <text:p text:style-name="MP20"/>
            </table:table-cell>
          </table:table-row>
        </table:table>
        <text:p text:style-name="MP21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9"/>
            </table:table-cell>
            <table:table-cell table:style-name="Tabella6.B1" office:value-type="string">
              <text:p text:style-name="MP22">Settore IV – Servizi alla Persona</text:p>
              <text:p text:style-name="MP23">Ufficio <text:span text:style-name="MT1">Sport e Impianti sportivi</text:span></text:p>
              <text:p text:style-name="MP23">Sede: Via Libica, 1<text:span text:style-name="MT2">2</text:span></text:p>
              <text:p text:style-name="MP23">91100 TRAPANI</text:p>
            </table:table-cell>
            <table:table-cell table:style-name="Tabella6.B1" office:value-type="string">
              <text:p text:style-name="MP24">Sito internet: www.comune.trapani.it</text:p>
              <text:p text:style-name="MP25">e-mail: <text:s/>pubblicaistruzioneo@comune.trapani.it</text:p>
              <text:p text:style-name="MP25">pec: <text:s/>quarto.settore@pec.comune.trapani.it</text:p>
              <text:p text:style-name="MP26"><text:span text:style-name="MT5">Tel. 0923.877049 - 8770</text:span><text:span text:style-name="MT6">4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7</meta:editing-cycles>
    <meta:creation-date>2019-03-20T12:33:00.893000000</meta:creation-date>
    <dc:date>2023-05-22T10:40:03.975000000</dc:date>
    <meta:editing-duration>PT23H4M38S</meta:editing-duration>
    <meta:generator>LibreOffice/6.0.4.2$Windows_X86_64 LibreOffice_project/9b0d9b32d5dcda91d2f1a96dc04c645c450872bf</meta:generator>
    <meta:print-date>2023-05-16T15:31:22.024000000</meta:print-date>
    <meta:document-statistic meta:table-count="6" meta:image-count="0" meta:object-count="2" meta:page-count="2" meta:paragraph-count="66" meta:word-count="447" meta:character-count="3747" meta:non-whitespace-character-count="3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