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13d64" officeooo:paragraph-rsid="00013d64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3d64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25baa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officeooo:rsid="00130e69" officeooo:paragraph-rsid="00013d64" style:font-size-asian="12pt" style:font-weight-asian="bold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13d6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005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71b83" officeooo:paragraph-rsid="00025ba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font-weight="bold" officeooo:paragraph-rsid="001bb005" style:font-size-asian="12pt" style:font-weight-asian="bold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a8d52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5f107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11.753cm"/>
        </style:tab-stops>
      </style:paragraph-properties>
      <style:text-properties style:font-name="Times New Roman" fo:font-size="12pt" officeooo:paragraph-rsid="0005f107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8d52" officeooo:paragraph-rsid="000e1e8c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8d52" officeooo:paragraph-rsid="001a6b29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15ad06" style:font-size-asian="12pt" style:font-size-complex="12pt"/>
    </style:style>
    <style:style style:name="P15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8cdc8" style:font-size-asian="12pt" style:font-size-complex="12pt"/>
    </style:style>
    <style:style style:name="P16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40a90" style:font-size-asian="12pt" style:font-size-complex="12pt"/>
    </style:style>
    <style:style style:name="P17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5f107" style:font-size-asian="12pt" style:font-size-complex="12pt"/>
    </style:style>
    <style:style style:name="P18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officeooo:paragraph-rsid="001a3dc6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Times New Roman" fo:font-size="12pt" officeooo:paragraph-rsid="0005f107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5f107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style:font-name="Times New Roman" fo:font-size="12pt" officeooo:paragraph-rsid="0005f107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0e1e8c" officeooo:paragraph-rsid="000e1e8c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0e1e8c" officeooo:paragraph-rsid="000e1e8c" style:font-size-asian="12pt" style:font-weight-asian="normal" style:font-size-complex="12pt" style:font-weight-complex="normal"/>
    </style:style>
    <style:style style:name="P24" style:family="paragraph" style:parent-style-name="Default" style:list-style-name="L1">
      <style:paragraph-properties fo:margin-top="0cm" fo:margin-bottom="0.212cm" loext:contextual-spacing="false"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5f107" officeooo:paragraph-rsid="0015ad06" style:font-size-asian="12pt" style:font-weight-asian="normal" style:font-size-complex="12pt"/>
    </style:style>
    <style:style style:name="T1" style:family="text">
      <style:text-properties style:font-name="Times New Roman" fo:font-size="12pt" fo:font-weight="bold" officeooo:rsid="0011b3fc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bb005" style:font-size-asian="12pt" style:font-weight-asian="bold" style:font-size-complex="12pt"/>
    </style:style>
    <style:style style:name="T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1b3fc" fo:background-color="transparent" loext:char-shading-value="0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officeooo:rsid="0011b3fc" style:font-size-asian="12pt" style:font-weight-asian="bold" style:font-size-complex="12pt"/>
    </style:style>
    <style:style style:name="T6" style:family="text">
      <style:text-properties fo:color="#000000" style:font-name="Times New Roman" fo:font-size="12pt" fo:font-style="normal" style:text-underline-style="none" fo:font-weight="bold" officeooo:rsid="00130e6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italic" style:text-underline-style="none" fo:font-weight="bold" officeooo:rsid="00130e69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130e69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normal" officeooo:rsid="0011b3fc" style:font-weight-asian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130e69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italic" style:text-underline-style="none" fo:font-weight="normal" officeooo:rsid="00130e69" style:font-style-asian="italic" style:font-weight-asian="normal" style:font-weight-complex="normal"/>
    </style:style>
    <style:style style:name="T12" style:family="text">
      <style:text-properties fo:color="#000000" style:text-line-through-style="none" style:text-line-through-type="none" fo:font-style="italic" style:text-underline-style="none" officeooo:rsid="00130e69" style:font-style-asian="italic" style:font-weight-complex="bold"/>
    </style:style>
    <style:style style:name="T13" style:family="text">
      <style:text-properties fo:color="#000000" style:text-line-through-style="none" style:text-line-through-type="none" fo:font-style="italic" style:text-underline-style="solid" style:text-underline-width="auto" style:text-underline-color="font-color" officeooo:rsid="00130e69" style:font-style-asian="italic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071b83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1bb005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11b3fc" style:font-weight-asian="normal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0ccfe9" style:font-weight-asian="normal" style:font-name-complex="ArialM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30e69" style:font-weight-asian="normal" style:font-weight-complex="normal"/>
    </style:style>
    <style:style style:name="T21" style:family="text">
      <style:text-properties officeooo:rsid="0013356a"/>
    </style:style>
    <style:style style:name="T22" style:family="text">
      <style:text-properties officeooo:rsid="0015ad06"/>
    </style:style>
    <style:style style:name="T23" style:family="text">
      <style:text-properties officeooo:rsid="000fb30d" fo:background-color="transparent" loext:char-shading-value="0"/>
    </style:style>
    <style:style style:name="T24" style:family="text">
      <style:text-properties officeooo:rsid="00176e88" fo:background-color="transparent" loext:char-shading-value="0"/>
    </style:style>
    <style:style style:name="T25" style:family="text">
      <style:text-properties officeooo:rsid="000104da"/>
    </style:style>
    <style:style style:name="T26" style:family="text">
      <style:text-properties officeooo:rsid="00040a90"/>
    </style:style>
    <style:style style:name="T27" style:family="text">
      <style:text-properties officeooo:rsid="000fb30d"/>
    </style:style>
    <style:style style:name="T28" style:family="text">
      <style:text-properties officeooo:rsid="0013ae4e"/>
    </style:style>
    <style:style style:name="T29" style:family="text">
      <style:text-properties officeooo:rsid="0005f107"/>
    </style:style>
    <style:style style:name="T30" style:family="text">
      <style:text-properties style:font-name-complex="ArialMT"/>
    </style:style>
    <style:style style:name="T31" style:family="text">
      <style:text-properties officeooo:rsid="000a8d52"/>
    </style:style>
    <style:style style:name="T32" style:family="text">
      <style:text-properties officeooo:rsid="000b1642"/>
    </style:style>
    <style:style style:name="T33" style:family="text">
      <style:text-properties officeooo:rsid="001a3dc6"/>
    </style:style>
    <style:style style:name="T34" style:family="text">
      <style:text-properties officeooo:rsid="001a6b29"/>
    </style:style>
    <style:style style:name="T35" style:family="text">
      <style:text-properties officeooo:rsid="001bb0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<text:span text:style-name="T35">B</text:span></text:p>
      <text:p text:style-name="P2"/>
      <text:p text:style-name="P6"><text:span text:style-name="T3">DOMANDA </text:span><text:span text:style-name="T4">P</text:span><text:span text:style-name="T1">ER PARTECIPAZIONE </text:span><text:span text:style-name="T2">ALL’</text:span><text:span text:style-name="T1"> </text:span><text:span text:style-name="T5">AVVISO PUBBLICO INFORMATIVO </text:span><text:span text:style-name="Internet_20_link"><text:span text:style-name="T6">PER LA SELEZIONE DI PROGETTI PRESENTATI DA ASSOCIAZIONI ANIMALISTE PER LA REALIZZAZIONE DI ATTIVITA’ FINALIZZATE ALLA LOTTA AL RANDAGISMO <text:s/>NELL’AMBITO DEL PROGETTO DI DEMOCRAZIA PARTECIPATA <text:s/>DENOMINATO</text:span></text:span><text:span text:style-name="Internet_20_link"><text:span text:style-name="T7"> “ </text:span></text:span><text:span text:style-name="Internet_20_link"><text:span text:style-name="T8">TRAPANI- CAMPAGNA AFFIDO AMICI A QUATTRO ZAMPE</text:span></text:span><text:span text:style-name="Internet_20_link"><text:span text:style-name="T7">” </text:span></text:span></text:p>
      <text:p text:style-name="P4"/>
      <text:p text:style-name="P5">Il sottoscritto_________________, nato a _____________ (__) il __/__/____, residente a _________________, codice fiscale _________________, PEC __________________, mail ___________________, tel. _______________<text:span text:style-name="T21">nella qualità di legale <text:s/>rappresentante dell’associazione…………………….</text:span></text:p>
      <text:p text:style-name="P3">CHIEDE</text:p>
      <text:p text:style-name="P8"><text:span text:style-name="T19">di </text:span><text:span text:style-name="T20">partecipare all’ </text:span><text:span text:style-name="T16">all’</text:span><text:span text:style-name="T17"> </text:span><text:span text:style-name="T9">avviso pubblico informativo </text:span><text:span text:style-name="Internet_20_link"><text:span text:style-name="T10">per la selezione di progetti presentati da associazioni animaliste per la realizzazione di attivita’ finalizzate alla lotta al randagismo <text:s/>nell’ambito del progetto di democrazia partecipata <text:s/>denominato</text:span></text:span><text:span text:style-name="Internet_20_link"><text:span text:style-name="T11"> “</text:span></text:span><text:span text:style-name="Internet_20_link"><text:span text:style-name="T12"> </text:span></text:span><text:span text:style-name="Internet_20_link"><text:span text:style-name="T13">TRAPANI- CAMPAGNA AFFIDO AMICI A QUATTRO ZAMPE</text:span></text:span><text:span text:style-name="Internet_20_link"><text:span text:style-name="T11">” </text:span></text:span></text:p>
      <text:p text:style-name="P7">A tal fine, ai sensi dell’art. 46 e segg. del d.P.R. 28 dicembre 2000, n. 445 e ss.mm.ii., consapevole delle sanzioni penali previste dal successivo art. 76 per le dichiarazioni false o mendaci, sotto la propria responsabilità</text:p>
      <text:p text:style-name="P3">DICHIARA</text:p>
      <text:list xml:id="list4271508330" text:style-name="L1">
        <text:list-item>
          <text:p text:style-name="P14"><text:span text:style-name="T15">di essere iscritto</text:span><text:span text:style-name="T18"> negli appositi albi previsti dalla legge Regionale 3 Luglio 2000, n.15 art.19;</text:span></text:p>
        </text:list-item>
        <text:list-item>
          <text:p text:style-name="P15">di essere in possesso di una polizza assicurativa per <text:span text:style-name="T25">la copertura del responsabilità civile</text:span> professionale <text:span text:style-name="T25">ai sensi della vigente normativa in materia, riportando gli estremi della stessa</text:span> e di osservare l’obbligo di mantenerla per tutto il periodo di iscrizione nell’<text:span text:style-name="T26">albo;</text:span></text:p>
        </text:list-item>
        <text:list-item>
          <text:p text:style-name="P18"><text:span text:style-name="T33">di impegnarsi ad </text:span>osserva<text:span text:style-name="T33">re </text:span>le disposizioni <text:span text:style-name="T33">del</text:span> Dlg. 81/2008 e s.m.i in<text:span text:style-name="T33">erente la sicurezza sul posto di lavoro e che a tal fine, nel caso di aggiudicazione, presenterà il DUVRI;</text:span></text:p>
        </text:list-item>
        <text:list-item>
          <text:p text:style-name="P15"><text:span text:style-name="T27">che il codice IBAN su cui accreditare il compenso, Legge</text:span><text:span text:style-name="T23"> 136/</text:span><text:span text:style-name="T24">2010</text:span><text:span text:style-name="T23"> è…</text:span><text:span text:style-name="T27">…………………....</text:span>;</text:p>
        </text:list-item>
        <text:list-item>
          <text:p text:style-name="P16">di non trovarsi in alcuna delle condizioni ostative di cui all’art. all’art. 80 del d.lgs. 50/2016 e ss.mm.ii. in materia di impedimenti a contrarre con la Pubblica Amministrazione;</text:p>
        </text:list-item>
        <text:list-item>
          <text:p text:style-name="P17"><text:soft-page-break/>di non aver riportato condanne penali o provvedimenti disciplinari relativi all’esercizio dell’<text:span text:style-name="T28">attività in oggetto</text:span>, né di avere procedimenti penali in corso;</text:p>
        </text:list-item>
        <text:list-item>
          <text:p text:style-name="P17">di svolgere la propria attività nel <text:span text:style-name="T29">comune di ………………(..);</text:span></text:p>
        </text:list-item>
        <text:list-item>
          <text:p text:style-name="P24">di <text:span text:style-name="T22">dichiarare il contributo previsto</text:span><text:span text:style-name="T30"> remunerativo <text:s/>in base a calcoli di propria convenienza.</text:span>;</text:p>
        </text:list-item>
        <text:list-item>
          <text:p text:style-name="P9">di aver preso visione <text:span text:style-name="T31">delle clausole dell’avviso <text:s/>quindi di accettare le stesse senza condizioni;</text:span></text:p>
        </text:list-item>
        <text:list-item>
          <text:p text:style-name="P12">di aver preso visione dell’informativa dell’Avviso pubblico <text:s/>e di autorizzare nei limiti consentiti dalle norme sulla tutela della privacy e per la finalità connessa all’affidamento dell’incarico di cui alla presente domanda, il trattamento dei dati personali;</text:p>
        </text:list-item>
        <text:list-item>
          <text:p text:style-name="P13"><text:span text:style-name="T34">di essere a conoscenza che </text:span>non si potrà porre a carico dell’Amministrazione comunale la prosecuzione di rapporti di lavoro o di incarico con detto personale a conclusione o in caso di sospensione del <text:span text:style-name="T35">servizio</text:span>.</text:p>
          <text:p text:style-name="P10"/>
          <text:p text:style-name="P19">Allega alla presente domanda <text:s/>i seguenti documenti, prodotti in formato PDF:</text:p>
          <text:p text:style-name="P20"><text:span text:style-name="T32">a. </text:span>copia di un documento di identità in corso di validità;</text:p>
          <text:p text:style-name="P21"/>
          <text:p text:style-name="P10">Luogo e data</text:p>
          <text:p text:style-name="P11"><text:tab/>Firma </text:p>
          <text:p text:style-name="P10"><text:tab/><text:tab/><text:tab/><text:tab/><text:tab/><text:tab/><text:tab/><text:tab/>____________________</text:p>
          <text:p text:style-name="P22"><text:span text:style-name="T15">R</text:span><text:span text:style-name="T14">ecapito per le comunicazioni:</text:span></text:p>
          <text:p text:style-name="P23">Comune di……. (Prov…..)Indirizzo……..Telefono…….Cell………..e-mail……...PEC…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71" style:display-name="ListLabel 71" style:family="text">
      <style:text-properties style:font-name="Georgia" fo:font-family="Georgia" style:font-family-generic="roman" style:font-pitch="variable" fo:font-weight="bold" style:font-weight-asian="bold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Georgia" fo:font-family="Georgia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12-22T12:01:17.612000000</dc:date>
    <meta:editing-duration>PT1H20M49S</meta:editing-duration>
    <meta:editing-cycles>26</meta:editing-cycles>
    <meta:document-statistic meta:table-count="0" meta:image-count="0" meta:object-count="0" meta:page-count="2" meta:paragraph-count="25" meta:word-count="444" meta:character-count="3125" meta:non-whitespace-character-count="2696"/>
  </office:meta>
</office:document-meta>
</file>