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udyOldStyle-OneByteIdentityH-" svg:font-family="GoudyOldStyle-OneByteIdentityH-" style:font-family-generic="roman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Times New Roman" officeooo:paragraph-rsid="00107919" style:font-name-complex="Times New Roman"/>
    </style:style>
    <style:style style:name="P2" style:family="paragraph" style:parent-style-name="Default">
      <style:paragraph-properties fo:line-height="150%" fo:text-align="center" style:justify-single-word="false"/>
      <style:text-properties style:font-name="Times New Roman" fo:font-weight="bold" officeooo:paragraph-rsid="00107919" style:font-weight-asian="bold" style:font-name-complex="Times New Roman"/>
    </style:style>
    <style:style style:name="P3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107919" style:font-name-complex="Times New Roman"/>
    </style:style>
    <style:style style:name="P4" style:family="paragraph" style:parent-style-name="Default">
      <style:paragraph-properties fo:margin-left="0.751cm" fo:margin-right="0cm" fo:line-height="150%" fo:text-indent="0cm" style:auto-text-indent="false"/>
      <style:text-properties style:font-name="Times New Roman" officeooo:paragraph-rsid="00107919" style:font-name-complex="Times New Roman"/>
    </style:style>
    <style:style style:name="P5" style:family="paragraph" style:parent-style-name="Default">
      <style:paragraph-properties fo:margin-left="0.751cm" fo:margin-right="0cm" fo:line-height="150%" fo:text-align="end" style:justify-single-word="false" fo:text-indent="0cm" style:auto-text-indent="false"/>
      <style:text-properties style:font-name="Times New Roman" officeooo:paragraph-rsid="00107919" style:font-name-complex="Times New Roman"/>
    </style:style>
    <style:style style:name="P6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8pt" officeooo:paragraph-rsid="00107919" style:font-size-asian="8pt" style:font-name-complex="Times New Roman" style:font-size-complex="8pt"/>
    </style:style>
    <style:style style:name="P7" style:family="paragraph" style:parent-style-name="Standard">
      <style:text-properties style:font-name="Times New Roman" fo:font-size="12pt" officeooo:paragraph-rsid="00107919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07919" style:font-name-asian="GoudyOldStyle-OneByteIdentityH-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3pt" officeooo:paragraph-rsid="00107919" style:font-size-asian="13pt" style:font-name-complex="Times New Roman" style:font-size-complex="13pt"/>
    </style:style>
    <style:style style:name="P10" style:family="paragraph" style:parent-style-name="Standard">
      <style:paragraph-properties fo:line-height="150%"/>
      <style:text-properties style:font-name="Times New Roman" fo:font-weight="bold" officeooo:paragraph-rsid="00107919" style:font-weight-asian="bold" style:font-name-complex="Times New Roman"/>
    </style:style>
    <style:style style:name="P11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07919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officeooo:paragraph-rsid="00107919"/>
    </style:style>
    <style:style style:name="P13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officeooo:paragraph-rsid="00107919" style:font-name-asian="Times New Roman" style:font-size-asian="12pt" style:font-name-complex="Times New Roman" style:font-size-complex="12pt"/>
    </style:style>
    <style:style style:name="P14" style:family="paragraph" style:parent-style-name="Standard">
      <style:text-properties officeooo:paragraph-rsid="00107919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officeooo:paragraph-rsid="00107919" style:font-size-asian="10pt" style:font-size-complex="10pt"/>
    </style:style>
    <style:style style:name="P16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07919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.215cm" fo:margin-top="0.243cm" fo:margin-bottom="0cm" loext:contextual-spacing="false" fo:line-height="145%" fo:text-indent="0cm" style:auto-text-indent="false">
        <style:tab-stops>
          <style:tab-stop style:position="0.956cm"/>
        </style:tab-stops>
      </style:paragraph-properties>
      <style:text-properties style:font-name="Times New Roman" officeooo:paragraph-rsid="0029a667"/>
    </style:style>
    <style:style style:name="P18" style:family="paragraph" style:parent-style-name="List_20_Paragraph">
      <style:paragraph-properties fo:margin-left="0cm" fo:margin-right="0.215cm" fo:margin-top="0.243cm" fo:margin-bottom="0cm" loext:contextual-spacing="false" fo:line-height="145%" fo:text-indent="0cm" style:auto-text-indent="false">
        <style:tab-stops>
          <style:tab-stop style:position="0.956cm"/>
        </style:tab-stops>
      </style:paragraph-properties>
      <style:text-properties style:font-name="Times New Roman" officeooo:paragraph-rsid="0037df35"/>
    </style:style>
    <style:style style:name="P19" style:family="paragraph" style:parent-style-name="Default" style:list-style-name="WW8Num25">
      <style:paragraph-properties fo:margin-left="0.751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07919" style:font-name-complex="Times New Roman" fo:hyphenate="false" fo:hyphenation-remain-char-count="2" fo:hyphenation-push-char-count="2" loext:hyphenation-no-caps="false"/>
    </style:style>
    <style:style style:name="P20" style:family="paragraph" style:parent-style-name="Default" style:list-style-name="WW8Num25" style:master-page-name="">
      <loext:graphic-properties draw:fill="none"/>
      <style:paragraph-properties fo:margin-left="1.40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 loext:hyphenation-no-caps="false"/>
    </style:style>
    <style:style style:name="P21" style:family="paragraph" style:parent-style-name="Default" style:list-style-name="WW8Num25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8pt" officeooo:paragraph-rsid="002e02e9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22" style:family="paragraph" style:parent-style-name="Default" style:list-style-name="WW8Num25">
      <style:paragraph-properties fo:margin-left="1.501cm" fo:margin-right="0cm" fo:margin-top="0.22cm" fo:margin-bottom="0cm" loext:contextual-spacing="false" fo:line-height="150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style:font-name="Times New Roman" fo:font-size="8pt" officeooo:paragraph-rsid="0030e34f" style:font-size-asian="8pt" style:font-name-complex="Times New Roman" style:font-size-complex="8pt"/>
    </style:style>
    <style:style style:name="P23" style:family="paragraph" style:parent-style-name="Default" style:list-style-name="WW8Num25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style:font-name="Times New Roman" fo:font-size="8pt" officeooo:paragraph-rsid="0030e34f" style:font-size-asian="8pt" style:font-name-complex="Times New Roman" style:font-size-complex="8pt"/>
    </style:style>
    <style:style style:name="P24" style:family="paragraph" style:parent-style-name="Default" style:list-style-name="WW8Num25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style:font-name="Times New Roman" fo:font-size="8pt" officeooo:paragraph-rsid="00326634" style:font-size-asian="8pt" style:font-name-complex="Times New Roman" style:font-size-complex="8pt"/>
    </style:style>
    <style:style style:name="P25" style:family="paragraph" style:parent-style-name="Default" style:list-style-name="WW8Num5">
      <style:paragraph-properties fo:margin-left="0.116cm" fo:margin-right="0cm" fo:line-height="150%" fo:text-align="justify" style:justify-single-word="false" fo:orphans="0" fo:widows="0" fo:hyphenation-ladder-count="no-limit" fo:text-indent="0cm" style:auto-text-indent="false"/>
      <style:text-properties style:font-name="Times New Roman" officeooo:paragraph-rsid="00107919" style:font-name-complex="Times New Roman" fo:hyphenate="false" fo:hyphenation-remain-char-count="2" fo:hyphenation-push-char-count="2" loext:hyphenation-no-caps="false"/>
    </style:style>
    <style:style style:name="P26" style:family="paragraph" style:parent-style-name="List_20_Paragraph" style:list-style-name="WW8Num25">
      <style:paragraph-properties fo:margin-left="0.954cm" fo:margin-right="0.22cm" fo:margin-top="0.011cm" fo:margin-bottom="0cm" loext:contextual-spacing="false" fo:line-height="145%" fo:text-indent="-0.635cm" style:auto-text-indent="false">
        <style:tab-stops>
          <style:tab-stop style:position="0.956cm"/>
        </style:tab-stops>
      </style:paragraph-properties>
      <style:text-properties style:font-name="Times New Roman" officeooo:paragraph-rsid="0029a667"/>
    </style:style>
    <style:style style:name="P27" style:family="paragraph" style:parent-style-name="List_20_Paragraph" style:list-style-name="WW8Num25">
      <style:paragraph-properties fo:margin-left="0.954cm" fo:margin-right="0.22cm" fo:margin-top="0.011cm" fo:margin-bottom="0cm" loext:contextual-spacing="false" fo:line-height="145%" fo:text-indent="-0.635cm" style:auto-text-indent="false">
        <style:tab-stops>
          <style:tab-stop style:position="0.956cm"/>
        </style:tab-stops>
      </style:paragraph-properties>
      <style:text-properties style:font-name="Times New Roman" fo:font-size="12pt" officeooo:paragraph-rsid="0029a667" style:font-size-asian="12pt" style:font-size-complex="12pt"/>
    </style:style>
    <style:style style:name="P28" style:family="paragraph" style:parent-style-name="List_20_Paragraph" style:list-style-name="WW8Num25">
      <style:paragraph-properties fo:margin-top="0.018cm" fo:margin-bottom="0cm" loext:contextual-spacing="false">
        <style:tab-stops>
          <style:tab-stop style:position="0.956cm"/>
        </style:tab-stops>
      </style:paragraph-properties>
      <style:text-properties style:font-name="Times New Roman" officeooo:paragraph-rsid="0029a667"/>
    </style:style>
    <style:style style:name="P29" style:family="paragraph" style:parent-style-name="List_20_Paragraph" style:list-style-name="WW8Num25">
      <style:paragraph-properties fo:margin-left="1.323cm" fo:margin-right="0.215cm" fo:margin-top="0.242cm" fo:margin-bottom="0cm" loext:contextual-spacing="false" fo:line-height="150%" fo:text-indent="0cm" style:auto-text-indent="false">
        <style:tab-stops>
          <style:tab-stop style:position="1.958cm"/>
        </style:tab-stops>
      </style:paragraph-properties>
      <style:text-properties style:font-name="Times New Roman" officeooo:paragraph-rsid="0029a667"/>
    </style:style>
    <style:style style:name="P30" style:family="paragraph" style:parent-style-name="List_20_Paragraph" style:list-style-name="WW8Num25" style:master-page-name="">
      <loext:graphic-properties draw:fill="none"/>
      <style:paragraph-properties fo:margin-left="1.401cm" fo:margin-right="0.199cm" fo:margin-top="0.242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officeooo:paragraph-rsid="002e02e9" fo:hyphenate="false" fo:hyphenation-remain-char-count="2" fo:hyphenation-push-char-count="2" loext:hyphenation-no-caps="false"/>
    </style:style>
    <style:style style:name="P31" style:family="paragraph" style:parent-style-name="List_20_Paragraph" style:list-style-name="WW8Num25">
      <style:paragraph-properties fo:margin-left="1.323cm" fo:margin-right="0.212cm" fo:line-height="150%" fo:text-indent="0cm" style:auto-text-indent="false">
        <style:tab-stops>
          <style:tab-stop style:position="1.958cm"/>
        </style:tab-stops>
      </style:paragraph-properties>
      <style:text-properties style:font-name="Times New Roman" officeooo:paragraph-rsid="0029a667"/>
    </style:style>
    <style:style style:name="P32" style:family="paragraph" style:parent-style-name="List_20_Paragraph" style:list-style-name="WW8Num25">
      <style:paragraph-properties fo:margin-left="1.323cm" fo:margin-right="0.212cm" fo:line-height="150%" fo:text-indent="0cm" style:auto-text-indent="false">
        <style:tab-stops>
          <style:tab-stop style:position="1.958cm"/>
        </style:tab-stops>
      </style:paragraph-properties>
      <style:text-properties style:font-name="Times New Roman" fo:font-size="12pt" officeooo:paragraph-rsid="0029a667" style:font-size-asian="12pt" style:font-size-complex="12pt"/>
    </style:style>
    <style:style style:name="P33" style:family="paragraph" style:parent-style-name="List_20_Paragraph" style:list-style-name="WW8Num25">
      <style:paragraph-properties fo:margin-left="1.323cm" fo:margin-right="0.212cm" fo:margin-top="0.22cm" fo:margin-bottom="0cm" loext:contextual-spacing="false" fo:line-height="150%" fo:text-indent="0cm" style:auto-text-indent="false">
        <style:tab-stops>
          <style:tab-stop style:position="1.958cm"/>
        </style:tab-stops>
      </style:paragraph-properties>
      <style:text-properties style:font-name="Times New Roman" officeooo:paragraph-rsid="0029a667"/>
    </style:style>
    <style:style style:name="P34" style:family="paragraph" style:parent-style-name="List_20_Paragraph" style:list-style-name="WW8Num25">
      <style:paragraph-properties fo:margin-left="1.323cm" fo:margin-right="0.212cm" fo:margin-top="0.22cm" fo:margin-bottom="0cm" loext:contextual-spacing="false" fo:line-height="150%" fo:text-indent="0cm" style:auto-text-indent="false">
        <style:tab-stops>
          <style:tab-stop style:position="1.958cm"/>
        </style:tab-stops>
      </style:paragraph-properties>
      <style:text-properties style:font-name="Times New Roman" fo:font-size="12pt" officeooo:paragraph-rsid="0029a667" style:font-size-asian="12pt" style:font-size-complex="12pt"/>
    </style:style>
    <style:style style:name="P35" style:family="paragraph" style:parent-style-name="List_20_Paragraph" style:list-style-name="WW8Num25">
      <style:paragraph-properties fo:margin-left="1.323cm" fo:margin-right="0.222cm" fo:line-height="150%" fo:text-indent="0cm" style:auto-text-indent="false">
        <style:tab-stops>
          <style:tab-stop style:position="1.958cm"/>
        </style:tab-stops>
      </style:paragraph-properties>
      <style:text-properties style:font-name="Times New Roman" officeooo:paragraph-rsid="0029a667"/>
    </style:style>
    <style:style style:name="P36" style:family="paragraph" style:parent-style-name="List_20_Paragraph" style:list-style-name="WW8Num25">
      <style:paragraph-properties fo:margin-left="1.323cm" fo:margin-right="0.222cm" fo:line-height="150%" fo:text-indent="0cm" style:auto-text-indent="false">
        <style:tab-stops>
          <style:tab-stop style:position="1.958cm"/>
        </style:tab-stops>
      </style:paragraph-properties>
      <style:text-properties style:font-name="Times New Roman" fo:font-size="12pt" officeooo:paragraph-rsid="0029a667" style:font-size-asian="12pt" style:font-size-complex="12pt"/>
    </style:style>
    <style:style style:name="P37" style:family="paragraph" style:parent-style-name="List_20_Paragraph" style:list-style-name="WW8Num25">
      <style:paragraph-properties fo:margin-left="0cm" fo:margin-right="0.212cm" fo:line-height="145%" fo:text-indent="0cm" style:auto-text-indent="false">
        <style:tab-stops>
          <style:tab-stop style:position="0.956cm"/>
        </style:tab-stops>
      </style:paragraph-properties>
      <style:text-properties style:font-name="Times New Roman" officeooo:paragraph-rsid="0029a667"/>
    </style:style>
    <style:style style:name="P38" style:family="paragraph" style:parent-style-name="List_20_Paragraph" style:list-style-name="L1">
      <style:paragraph-properties fo:margin-top="0.004cm" fo:margin-bottom="0cm" loext:contextual-spacing="false" fo:text-align="start" style:justify-single-word="false">
        <style:tab-stops>
          <style:tab-stop style:position="2.203cm"/>
          <style:tab-stop style:position="2.205cm"/>
        </style:tab-stops>
      </style:paragraph-properties>
      <style:text-properties style:font-name="Times New Roman" officeooo:paragraph-rsid="0029a667"/>
    </style:style>
    <style:style style:name="P39" style:family="paragraph" style:parent-style-name="List_20_Paragraph" style:list-style-name="L1">
      <style:paragraph-properties fo:margin-top="0.243cm" fo:margin-bottom="0cm" loext:contextual-spacing="false" fo:line-height="145%" fo:text-align="start" style:justify-single-word="false">
        <style:tab-stops>
          <style:tab-stop style:position="2.203cm"/>
          <style:tab-stop style:position="2.205cm"/>
        </style:tab-stops>
      </style:paragraph-properties>
      <style:text-properties style:font-name="Times New Roman" officeooo:paragraph-rsid="0029a667"/>
    </style:style>
    <style:style style:name="P40" style:family="paragraph" style:parent-style-name="List_20_Paragraph" style:list-style-name="L1">
      <style:paragraph-properties fo:margin-top="0.023cm" fo:margin-bottom="0cm" loext:contextual-spacing="false" fo:text-align="start" style:justify-single-word="false">
        <style:tab-stops>
          <style:tab-stop style:position="2.203cm"/>
          <style:tab-stop style:position="2.205cm"/>
        </style:tab-stops>
      </style:paragraph-properties>
      <style:text-properties style:font-name="Times New Roman" officeooo:paragraph-rsid="0029a667"/>
    </style:style>
    <style:style style:name="P41" style:family="paragraph" style:parent-style-name="List_20_Paragraph" style:list-style-name="WW8Num25">
      <style:paragraph-properties fo:margin-left="0cm" fo:margin-right="0.215cm" fo:margin-top="0.243cm" fo:margin-bottom="0cm" loext:contextual-spacing="false" fo:line-height="145%" fo:text-indent="0cm" style:auto-text-indent="false">
        <style:tab-stops>
          <style:tab-stop style:position="0.956cm"/>
        </style:tab-stops>
      </style:paragraph-properties>
      <style:text-properties style:font-name="Times New Roman" officeooo:paragraph-rsid="0029a667"/>
    </style:style>
    <style:style style:name="P42" style:family="paragraph" style:parent-style-name="List_20_Paragraph">
      <style:paragraph-properties fo:margin-left="0cm" fo:margin-right="0.215cm" fo:margin-top="0.243cm" fo:margin-bottom="0cm" loext:contextual-spacing="false" fo:line-height="145%" fo:text-indent="0cm" style:auto-text-indent="false">
        <style:tab-stops>
          <style:tab-stop style:position="0.956cm"/>
        </style:tab-stops>
      </style:paragraph-properties>
      <style:text-properties style:font-name="Times New Roman" fo:font-size="12pt" officeooo:paragraph-rsid="0037df35" style:font-size-asian="12pt" style:font-size-complex="12pt"/>
    </style:style>
    <style:style style:name="P43" style:family="paragraph" style:parent-style-name="List_20_Paragraph">
      <style:paragraph-properties fo:margin-left="0cm" fo:margin-right="0.215cm" fo:margin-top="0.243cm" fo:margin-bottom="0cm" loext:contextual-spacing="false" fo:line-height="145%" fo:text-indent="0cm" style:auto-text-indent="false">
        <style:tab-stops>
          <style:tab-stop style:position="0.956cm"/>
        </style:tab-stops>
      </style:paragraph-properties>
      <style:text-properties fo:color="#000000" style:font-name="Times New Roman" fo:font-size="12pt" officeooo:paragraph-rsid="0037df35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107919" style:font-size-asian="12pt" style:font-name-complex="Times New Roman" style:font-size-complex="12pt"/>
    </style:style>
    <style:style style:name="P45" style:family="paragraph" style:parent-style-name="Standard" style:list-style-name="WW8Num25">
      <style:paragraph-properties fo:margin-left="0cm" fo:margin-right="0cm" fo:margin-top="0.018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956cm"/>
        </style:tab-stops>
      </style:paragraph-properties>
      <style:text-properties fo:color="#000000" style:font-name="Times New Roman" fo:font-size="12pt" officeooo:paragraph-rsid="0029a667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956cm"/>
        </style:tab-stops>
      </style:paragraph-properties>
      <style:text-properties fo:color="#000000" style:font-name="Times New Roman" fo:font-size="12pt" officeooo:rsid="00257bb7" officeooo:paragraph-rsid="0029a66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list-style-name="WW8Num5">
      <loext:graphic-properties draw:fill="none"/>
      <style:paragraph-properties fo:margin-left="-0.3cm" fo:margin-right="0cm" fo:margin-top="0.018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6cm"/>
        </style:tab-stops>
      </style:paragraph-properties>
      <style:text-properties style:font-name="Times New Roman" officeooo:paragraph-rsid="002129cb" fo:hyphenate="false" fo:hyphenation-remain-char-count="2" fo:hyphenation-push-char-count="2" loext:hyphenation-no-caps="false"/>
    </style:style>
    <style:style style:name="P48" style:family="paragraph" style:parent-style-name="Standard" style:list-style-name="WW8Num5">
      <loext:graphic-properties draw:fill="none"/>
      <style:paragraph-properties fo:margin-left="-0.3cm" fo:margin-right="0cm" fo:margin-top="0.018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6cm"/>
        </style:tab-stops>
      </style:paragraph-properties>
      <style:text-properties style:font-name="Times New Roman" officeooo:paragraph-rsid="002129cb" style:font-name-complex="Times New Roman" fo:hyphenate="false" fo:hyphenation-remain-char-count="2" fo:hyphenation-push-char-count="2" loext:hyphenation-no-caps="false"/>
    </style:style>
    <style:style style:name="P49" style:family="paragraph" style:parent-style-name="Standard" style:list-style-name="L2">
      <loext:graphic-properties draw:fill="none"/>
      <style:paragraph-properties fo:margin-top="0.018cm" fo:margin-bottom="0cm" loext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0.956cm"/>
        </style:tab-stops>
      </style:paragraph-properties>
      <style:text-properties style:font-name="Times New Roman" officeooo:paragraph-rsid="002129cb" fo:hyphenate="false" fo:hyphenation-remain-char-count="2" fo:hyphenation-push-char-count="2" loext:hyphenation-no-caps="false"/>
    </style:style>
    <style:style style:name="P50" style:family="paragraph" style:parent-style-name="Standard" style:list-style-name="L2">
      <loext:graphic-properties draw:fill="none"/>
      <style:paragraph-properties fo:margin-top="0.018cm" fo:margin-bottom="0cm" loext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0.956cm"/>
        </style:tab-stops>
      </style:paragraph-properties>
      <style:text-properties style:font-name="Times New Roman" officeooo:paragraph-rsid="002129cb" style:font-name-complex="Times New Roman" fo:hyphenate="false" fo:hyphenation-remain-char-count="2" fo:hyphenation-push-char-count="2" loext:hyphenation-no-caps="false"/>
    </style:style>
    <style:style style:name="P51" style:family="paragraph" style:parent-style-name="Standard" style:list-style-name="L2">
      <loext:graphic-properties draw:fill="none"/>
      <style:paragraph-properties fo:margin-top="0.018cm" fo:margin-bottom="0cm" loext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0.956cm"/>
        </style:tab-stops>
      </style:paragraph-properties>
      <style:text-properties style:font-name="Times New Roman" officeooo:rsid="002129cb" officeooo:paragraph-rsid="002129cb" style:font-name-complex="Times New Roman" fo:hyphenate="false" fo:hyphenation-remain-char-count="2" fo:hyphenation-push-char-count="2" loext:hyphenation-no-caps="false"/>
    </style:style>
    <style:style style:name="P52" style:family="paragraph" style:parent-style-name="Text_20_body" style:list-style-name="WW8Num25">
      <style:paragraph-properties fo:margin-left="0.954cm" fo:margin-right="0.212cm" fo:line-height="150%" fo:text-indent="0cm" style:auto-text-indent="false"/>
      <style:text-properties style:font-name="Times New Roman" officeooo:paragraph-rsid="0029a667"/>
    </style:style>
    <style:style style:name="T1" style:family="text">
      <style:text-properties fo:font-size="13pt" style:font-name-asian="Times New Roman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3a76a" style:font-name-complex="Times New Roman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86a56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44020" style:font-weight-asian="bold" style:font-name-complex="Times New Roman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13" style:family="text">
      <style:text-properties officeooo:rsid="001582b7"/>
    </style:style>
    <style:style style:name="T14" style:family="text">
      <style:text-properties style:font-name="Arial Narrow" fo:font-size="12pt" style:font-size-asian="12pt" style:font-name-complex="Times New Roman"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officeooo:rsid="00257bb7" style:font-name-complex="Times New Roman"/>
    </style:style>
    <style:style style:name="T17" style:family="text">
      <style:text-properties officeooo:rsid="002129cb" style:font-name-complex="Times New Roman"/>
    </style:style>
    <style:style style:name="T18" style:family="text">
      <style:text-properties officeooo:rsid="0037df35" style:font-name-complex="Times New Roman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a577c" style:font-size-asian="12pt" style:font-size-complex="12pt"/>
    </style:style>
    <style:style style:name="T21" style:family="text">
      <style:text-properties fo:font-size="12pt" officeooo:rsid="0035c27a" style:font-size-asian="12pt" style:font-size-complex="12pt"/>
    </style:style>
    <style:style style:name="T22" style:family="text">
      <style:text-properties fo:font-size="12pt" officeooo:rsid="0037df35" style:font-size-asian="12pt" style:font-size-complex="12pt"/>
    </style:style>
    <style:style style:name="T23" style:family="text">
      <style:text-properties fo:font-size="12pt" fo:letter-spacing="-0.005cm" style:font-size-asian="12pt" style:font-size-complex="12pt"/>
    </style:style>
    <style:style style:name="T24" style:family="text">
      <style:text-properties fo:font-size="12pt" fo:letter-spacing="-0.004cm" style:font-size-asian="12pt" style:font-size-complex="12pt"/>
    </style:style>
    <style:style style:name="T25" style:family="text">
      <style:text-properties fo:font-size="12pt" fo:letter-spacing="-0.007cm" style:font-size-asian="12pt" style:font-size-complex="12pt"/>
    </style:style>
    <style:style style:name="T26" style:family="text">
      <style:text-properties fo:font-size="12pt" fo:letter-spacing="-0.002cm" style:font-size-asian="12pt" style:font-size-complex="12pt"/>
    </style:style>
    <style:style style:name="T27" style:family="text">
      <style:text-properties fo:font-size="12pt" fo:letter-spacing="0.002cm" style:font-size-asian="12pt" style:font-size-complex="12pt"/>
    </style:style>
    <style:style style:name="T28" style:family="text">
      <style:text-properties fo:font-size="12pt" fo:letter-spacing="-0.093cm" style:font-size-asian="12pt" style:font-size-complex="12pt"/>
    </style:style>
    <style:style style:name="T29" style:family="text">
      <style:text-properties fo:font-size="12pt" fo:letter-spacing="0.062cm" style:font-size-asian="12pt" style:font-size-complex="12pt"/>
    </style:style>
    <style:style style:name="T30" style:family="text">
      <style:text-properties fo:font-size="12pt" fo:letter-spacing="0.064cm" style:font-size-asian="12pt" style:font-size-complex="12pt"/>
    </style:style>
    <style:style style:name="T31" style:family="text">
      <style:text-properties fo:font-size="12pt" fo:letter-spacing="-0.092cm" style:font-size-asian="12pt" style:font-size-complex="12pt"/>
    </style:style>
    <style:style style:name="T32" style:family="text">
      <style:text-properties officeooo:rsid="00164f34"/>
    </style:style>
    <style:style style:name="T33" style:family="text">
      <style:text-properties officeooo:rsid="002129cb"/>
    </style:style>
    <style:style style:name="T34" style:family="text">
      <style:text-properties fo:color="#000000" fo:font-size="12pt" officeooo:rsid="002129cb" style:font-size-asian="12pt" style:font-name-complex="Times New Roman" style:font-size-complex="12pt"/>
    </style:style>
    <style:style style:name="T35" style:family="text">
      <style:text-properties fo:color="#000000" fo:font-size="12pt" style:font-size-asian="12pt" style:font-size-complex="12pt"/>
    </style:style>
    <style:style style:name="T36" style:family="text">
      <style:text-properties fo:color="#000000" fo:font-size="12pt" officeooo:rsid="0037df35" style:font-size-asian="12pt" style:font-size-complex="12pt"/>
    </style:style>
    <style:style style:name="T37" style:family="text">
      <style:text-properties officeooo:rsid="0029a667"/>
    </style:style>
    <style:style style:name="T38" style:family="text">
      <style:text-properties officeooo:rsid="0039b4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35cm" fo:text-indent="-0.635cm" fo:margin-left="0.3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tab/><text:tab/><text:tab/><text:tab/><text:tab/><text:tab/><text:tab/><text:tab/>Al </text:span><text:span text:style-name="T2">Comune di Trapani</text:span></text:p>
      <text:p text:style-name="P11"><text:span text:style-name="T3"><text:tab/></text:span><text:span text:style-name="T4">1</text:span><text:span text:style-name="T5">° Settore – Gestione del Personale</text:span></text:p>
      <text:p text:style-name="P11"><text:span text:style-name="T3"><text:tab/></text:span><text:span text:style-name="T5">Piazza Municipio n. 1</text:span></text:p>
      <text:p text:style-name="P12"><text:span text:style-name="T3"><text:tab/></text:span><text:span text:style-name="T5">91100 - Trapani</text:span></text:p>
      <text:p text:style-name="P9"><text:tab/><text:tab/><text:tab/><text:tab/><text:tab/><text:tab/><text:tab/><text:tab/></text:p>
      <text:p text:style-name="P10"/>
      <text:p text:style-name="P15"><text:span text:style-name="T6">DOMANDA DI PARTECIPAZIONE ALLA SELEZIONE PUBBLICA </text:span><text:span text:style-name="T9">PER IL CONFERIMENTO DI UN INCARICO DIRIGENZIALE DI </text:span><text:span text:style-name="T7">AREA </text:span><text:span text:style-name="T8">TECNICA SPECIFICATAMENTE PER L’ATTUAZIONE DEL PIANO NAZIONALE DI RIPRESA E RESILIENZA </text:span><text:span text:style-name="T7"><text:s/>A TEMPO DETERMINATO AI SENSI DELL'ART. 110, COMMA 1, DEL D. LGS. N. 267/2000 (TUEL), DELLA DURATA DI TRE ANNI A FAR DATA DALL'ASSUNZIONE, RINNOVABILI PER UN ARCO TEMPORALE NON SUPERIORE AL MANDATO ELETTIVO DEL SINDACO IN CARICA.</text:span></text:p>
      <text:p text:style-name="P44"/>
      <text:p text:style-name="P13"/>
      <text:p text:style-name="P1">Il/la sottoscritto/a …………………………………………..…………………………………………</text:p>
      <text:p text:style-name="P1">nato/a a ……………………………… il ………… Codice fiscale ……………………………….…</text:p>
      <text:p text:style-name="P1">residente a ……………………………………………..……………prov. …………….……….……</text:p>
      <text:p text:style-name="P1">c.a.p.………… via/piazza…………………………..…………………..n. ……………..……….…...</text:p>
      <text:p text:style-name="P1">tel./cell. …………………………………………………………………………………………..……</text:p>
      <text:p text:style-name="P1">pec <text:s/>………………………………………... e-mail ……………………..……………..……….……</text:p>
      <text:p text:style-name="P1">recapito per comunicazioni (se diverso dalla residenza).………………………...…………………...</text:p>
      <text:p text:style-name="P1">………………………………………………………………………………………..…...............…...</text:p>
      <text:p text:style-name="P2">CHIEDE</text:p>
      <text:p text:style-name="P1">di essere ammesso a partecipare alla selezione pubblica <text:span text:style-name="T13">per il conferimento </text:span><text:s/>a tempo determinato di <text:span text:style-name="T13">un incarico dirigenziale </text:span><text:s/>di area <text:span text:style-name="T37">tecnica</text:span>, Comparto Funzioni Locali -Area Dirigenza.</text:p>
      <text:p text:style-name="P1">A tal fine dichiara, ai sensi degli artt. 46 e 47 del T.U. n. 445 del 28.12.2000, consapevole delle sanzioni penali previste dall’art. 76 del citato T.U. per le ipotesi di falsità in atti ed in caso di dichiarazioni mendaci:</text:p>
      <text:list xml:id="list2788414780" text:style-name="WW8Num25">
        <text:list-item>
          <text:p text:style-name="P19">di essere in possesso del seguente titolo di studio:</text:p>
        </text:list-item>
      </text:list>
      <text:p text:style-name="P3">____________________________________________________________________________</text:p>
      <text:p text:style-name="P3">____________________________________________________________________________</text:p>
      <text:p text:style-name="P6">(indicare la denominazione esatta della laurea conseguita, l’ordinamento di riferimento e la classe – es. VO oppure LMxx o LSxx - l’Università che ha rilasciato il titolo, la data di conseguimento e la votazione)</text:p>
      <text:p text:style-name="P3"/>
      <text:list xml:id="list91225998184356" text:continue-numbering="true" text:style-name="WW8Num25">
        <text:list-item>
          <text:p text:style-name="P26"><text:span text:style-name="T19">essere iscritti all'Albo degli Architetti ovvero all'Albo degli Ingegneri Sezione A - Settore Ingegneria</text:span><text:span text:style-name="T27"> </text:span><text:span text:style-name="T19">civile</text:span><text:span text:style-name="T23"> </text:span><text:span text:style-name="T19">e ambientale;</text:span></text:p>
          <text:p text:style-name="P27">____________________________________________________________________________________________________________________________________________________</text:p>
        </text:list-item>
        <text:list-item>
          <text:p text:style-name="P28"><text:soft-page-break/><text:span text:style-name="T19">essere</text:span><text:span text:style-name="T23"> </text:span><text:span text:style-name="T19">in</text:span><text:span text:style-name="T24"> </text:span><text:span text:style-name="T19">possesso</text:span><text:span text:style-name="T25"> </text:span><text:span text:style-name="T19">di</text:span><text:span text:style-name="T23"> </text:span><text:span text:style-name="T19">un’esperienza</text:span><text:span text:style-name="T24"> </text:span><text:span text:style-name="T19">di</text:span><text:span text:style-name="T26"> </text:span><text:span text:style-name="T19">servizio</text:span><text:span text:style-name="T24"> </text:span><text:span text:style-name="T19">o</text:span><text:span text:style-name="T25"> </text:span><text:span text:style-name="T19">professionale</text:span><text:span text:style-name="T25"> </text:span><text:span text:style-name="T19">che</text:span><text:span text:style-name="T26"> </text:span><text:span text:style-name="T19">rientri</text:span><text:span text:style-name="T23"> </text:span><text:span text:style-name="T19">in almeno </text:span><text:span text:style-name="T25"><text:s/></text:span><text:span text:style-name="T19">uno</text:span><text:span text:style-name="T24"> </text:span><text:span text:style-name="T19">dei</text:span><text:span text:style-name="T26"> </text:span><text:span text:style-name="T19">seguenti</text:span><text:span text:style-name="T26"> </text:span><text:span text:style-name="T19">punti:</text:span></text:p>
          <text:list>
            <text:list-header>
              <text:p text:style-name="P29"><text:span text:style-name="T20">c1 <text:s/></text:span><text:span text:style-name="T19">essere dipendenti di ruolo delle pubbliche amministrazioni, muniti di laurea che abbiano compiuto almeno cinque anni di</text:span><text:span text:style-name="T27"> </text:span><text:span text:style-name="T19">servizio o, se in possesso del dottorato di ricerca o del diploma di specializzazione conseguito presso le scuole di specializzazione individuate con decreto del Presidente del Consiglio dei Ministri, di concerto con il Ministro dell’Istruzione, dell’Università e della ricerca, almeno tre anni di servizio, svolti in posizioni funzionali per l’accesso alle quali è richiesto il possesso del diploma di</text:span><text:span text:style-name="T27"> </text:span><text:span text:style-name="T19">laurea; per i dipendenti delle amministrazioni statali reclutati a seguito di corso-concorso, il</text:span><text:span text:style-name="T27"> </text:span><text:span text:style-name="T19">periodo</text:span><text:span text:style-name="T23"> </text:span><text:span text:style-name="T19">di</text:span><text:span text:style-name="T26"> </text:span><text:span text:style-name="T19">servizio</text:span><text:span text:style-name="T24"> </text:span><text:span text:style-name="T19">è ridotto a</text:span><text:span text:style-name="T26"> </text:span><text:span text:style-name="T19">quattro</text:span><text:span text:style-name="T24"> </text:span><text:span text:style-name="T19">anni;</text:span></text:p>
              <text:p text:style-name="P20">__________________________________________________________________________________________________________________________________________________</text:p>
              <text:p text:style-name="P30"><text:span text:style-name="T10">(indicare la Pubblica Amministrazione presso la quale si presta servizio, il profilo rivestito, la categoria contrattuale di inquadramento e la data di inizio servizio nella posizione funzionale per l’accesso alla quale è richiesto il diploma di laurea)</text:span><text:span text:style-name="T14">.</text:span></text:p>
              <text:p text:style-name="P31"><text:span text:style-name="T20">c2 <text:s/></text:span><text:span text:style-name="T19">essere in possesso della qualifica di dirigente in enti e strutture pubbliche non ricomprese</text:span><text:span text:style-name="T27"> </text:span><text:span text:style-name="T19">nel</text:span><text:span text:style-name="T26"> </text:span><text:span text:style-name="T19">campo</text:span><text:span text:style-name="T24"> </text:span><text:span text:style-name="T19">di applicazione</text:span><text:span text:style-name="T26"> </text:span><text:span text:style-name="T19">dell’art. 1,</text:span><text:span text:style-name="T26"> </text:span><text:span text:style-name="T19">comma</text:span><text:span text:style-name="T26"> </text:span><text:span text:style-name="T19">2,</text:span><text:span text:style-name="T26"> </text:span><text:span text:style-name="T19">del</text:span><text:span text:style-name="T26"> </text:span><text:span text:style-name="T19">D. Lgs.</text:span><text:span text:style-name="T26"> </text:span><text:span text:style-name="T19">30</text:span><text:span text:style-name="T26"> </text:span><text:span text:style-name="T19">marzo</text:span><text:span text:style-name="T24"> </text:span><text:span text:style-name="T19">2001</text:span><text:span text:style-name="T26"> </text:span><text:span text:style-name="T19">n.</text:span><text:span text:style-name="T26"> </text:span><text:span text:style-name="T19">165, muniti di laurea e <text:s/>aver</text:span><text:span text:style-name="T26"> </text:span><text:span text:style-name="T19">svolto</text:span><text:span text:style-name="T26"> </text:span><text:span text:style-name="T19">per almeno</text:span><text:span text:style-name="T25"> </text:span><text:span text:style-name="T19">due</text:span><text:span text:style-name="T23"> </text:span><text:span text:style-name="T19">anni</text:span><text:span text:style-name="T24"> </text:span><text:span text:style-name="T19">le</text:span><text:span text:style-name="T25"> </text:span><text:span text:style-name="T19">funzioni</text:span><text:span text:style-name="T24"> </text:span><text:span text:style-name="T19">dirigenziali;</text:span></text:p>
              <text:p text:style-name="P32">__________________________________________________________________________________________________________________________________________________</text:p>
              <text:p text:style-name="P21">(indicare l’Ente presso il quale ha ricoperto le funzioni dirigenzial<text:span text:style-name="T32">i</text:span>, la tipologia di incarico e le date di inizio e fine servizio espresse in gg/mm/aa)</text:p>
              <text:p text:style-name="P33"><text:span text:style-name="T20">c3 <text:s text:c="2"/></text:span><text:span text:style-name="T19">aver ricoperto incarichi dirigenziali o equiparati in amministrazioni pubbliche ed aver svolto</text:span><text:span text:style-name="T24"> </text:span><text:span text:style-name="T19">tale</text:span><text:span text:style-name="T24"> </text:span><text:span text:style-name="T19">incarico</text:span><text:span text:style-name="T23"> </text:span><text:span text:style-name="T19">per</text:span><text:span text:style-name="T26"> </text:span><text:span text:style-name="T19">un periodo</text:span><text:span text:style-name="T24"> </text:span><text:span text:style-name="T19">non</text:span><text:span text:style-name="T26"> </text:span><text:span text:style-name="T19">inferiore</text:span><text:span text:style-name="T24"> </text:span><text:span text:style-name="T19">a cinque</text:span><text:span text:style-name="T24"> </text:span><text:span text:style-name="T19">anni;</text:span></text:p>
              <text:p text:style-name="P34">__________________________________________________________________________________________________________________________________________________</text:p>
              <text:p text:style-name="P22">(indicare la Pubblica Amministrazione presso la quale ha ricoperto l’incarico dirigenziale, la tipologia di incarico e le date di inizio e fine servizio espresse in gg/mm/aa)</text:p>
              <text:p text:style-name="P35"><text:span text:style-name="T20">c4 <text:s/></text:span><text:span text:style-name="T19">aver svolto, presso organismi, enti ed aziende privati, <text:s/>per almeno cinque anni, le funzioni dirigenziali o</text:span><text:span text:style-name="T27"> </text:span><text:span text:style-name="T19">di “quadro” o comunque aver prestato servizio in categoria contrattuale direttiva di massimo</text:span><text:span text:style-name="T27"> </text:span><text:span text:style-name="T19">livello;</text:span></text:p>
              <text:p text:style-name="P36">__________________________________________________________________________________________________________________________________________________</text:p>
              <text:p text:style-name="P23">(indicare la struttura privata presso la quale presta servizio, il profilo rivestito, la categoria contrattuale di inquadramento, il CCNL applicato, l’incarico dirigenziale ricoperto, la tipologia di incarico e la date di inizio servizio in posizione dirigenziale o di quadro o in categoria contrattuale direttiva di massimo livello)</text:p>
              <text:p text:style-name="P31"><text:span text:style-name="T20">c5 <text:s text:c="3"/></text:span><text:span text:style-name="T19">per i cittadini italiani che hanno prestato servizio continuativo per almeno quattro anni presso enti</text:span><text:span text:style-name="T31"> </text:span><text:span text:style-name="T19">od</text:span><text:span text:style-name="T27"> </text:span><text:span text:style-name="T19">organismi</text:span><text:span text:style-name="T27"> </text:span><text:span text:style-name="T19">internazionali,</text:span><text:span text:style-name="T27"> </text:span><text:span text:style-name="T19">aver</text:span><text:span text:style-name="T27"> </text:span><text:span text:style-name="T19">maturato</text:span><text:span text:style-name="T27"> </text:span><text:span text:style-name="T19">tale</text:span><text:span text:style-name="T27"> </text:span><text:span text:style-name="T19">esperienza</text:span><text:span text:style-name="T27"> </text:span><text:span text:style-name="T19">lavorativa</text:span><text:span text:style-name="T27"> </text:span><text:span text:style-name="T19">in</text:span><text:span text:style-name="T27"> </text:span><text:soft-page-break/><text:span text:style-name="T19">posizioni</text:span><text:span text:style-name="T27"> </text:span><text:span text:style-name="T19">funzionali</text:span><text:span text:style-name="T31"> </text:span><text:span text:style-name="T19">apicali per l’accesso</text:span><text:span text:style-name="T24"> </text:span><text:span text:style-name="T19">alle</text:span><text:span text:style-name="T26"> </text:span><text:span text:style-name="T19">quali</text:span><text:span text:style-name="T26"> </text:span><text:span text:style-name="T19">è</text:span><text:span text:style-name="T23"> </text:span><text:span text:style-name="T19">richiesto il possesso</text:span><text:span text:style-name="T24"> </text:span><text:span text:style-name="T19">del</text:span><text:span text:style-name="T24"> </text:span><text:span text:style-name="T19">diploma</text:span><text:span text:style-name="T24"> </text:span><text:span text:style-name="T19">di</text:span><text:span text:style-name="T24"> </text:span><text:span text:style-name="T19">laurea.</text:span></text:p>
              <text:p text:style-name="P32">__________________________________________________________________________________________________________________________________________________</text:p>
            </text:list-header>
          </text:list>
          <text:p text:style-name="P24">(indicare l’organismo internazionale presso il quale ha prestato servizio, la posizione ricoperta, la categoria contrattuale di inquadramento, il CCNL, la tipologia di incarico e la date di inizio e fine servizio espresse in gg/mm/aa)</text:p>
          <text:p text:style-name="P52"/>
          <text:p text:style-name="P37"><text:span text:style-name="T21">d) </text:span><text:span text:style-name="T19">essere</text:span><text:span text:style-name="T27"> </text:span><text:span text:style-name="T19">in</text:span><text:span text:style-name="T27"> </text:span><text:span text:style-name="T19">possesso</text:span><text:span text:style-name="T27"> </text:span><text:span text:style-name="T19">della</text:span><text:span text:style-name="T27"> </text:span><text:span text:style-name="T19">cittadinanza</text:span><text:span text:style-name="T27"> </text:span><text:span text:style-name="T19">italiana</text:span><text:span text:style-name="T27"> </text:span><text:span text:style-name="T19">(sono</text:span><text:span text:style-name="T27"> </text:span><text:span text:style-name="T19">equiparati</text:span><text:span text:style-name="T27"> </text:span><text:span text:style-name="T19">ai</text:span><text:span text:style-name="T27"> </text:span><text:span text:style-name="T19">cittadini</text:span><text:span text:style-name="T27"> </text:span><text:span text:style-name="T19">italiani</text:span><text:span text:style-name="T27"> </text:span><text:span text:style-name="T19">gli</text:span><text:span text:style-name="T27"> </text:span><text:span text:style-name="T19">italiani</text:span><text:span text:style-name="T27"> </text:span><text:span text:style-name="T19">non</text:span><text:span text:style-name="T27"> </text:span><text:span text:style-name="T19">appartenenti alla Repubblica) o della cittadinanza di uno degli stati membri dell’Unione Europea.</text:span><text:span text:style-name="T27"> </text:span><text:span text:style-name="T19">Possono partecipare anche i familiari dei cittadini degli Stati membri dell’Unione Europea non aventi la</text:span><text:span text:style-name="T27"> </text:span><text:span text:style-name="T19">cittadinanza di uno Stato membro che siano titolari del diritto di soggiorno o del diritto di soggiorno</text:span><text:span text:style-name="T27"> </text:span><text:span text:style-name="T19">permanente e i cittadini di Paesi terzi che siano titolari del permesso di soggiorno CE per soggiornanti di</text:span><text:span text:style-name="T28"> </text:span><text:span text:style-name="T19">lungo periodo o che siano titolari dello status di rifugiato ovvero dello status di protezione sussidiaria. I</text:span><text:span text:style-name="T27"> </text:span><text:span text:style-name="T19">cittadini stranieri devono possedere, ai fini dell'accesso ai posti della Pubblica Amministrazione, i</text:span><text:span text:style-name="T27"> </text:span><text:span text:style-name="T19">seguenti</text:span><text:span text:style-name="T24"> </text:span><text:span text:style-name="T19">ulteriori</text:span><text:span text:style-name="T26"> </text:span><text:span text:style-name="T19">requisiti:</text:span></text:p>
        </text:list-item>
      </text:list>
      <text:list xml:id="list173738330" text:style-name="L1">
        <text:list-item>
          <text:p text:style-name="P38"><text:span text:style-name="T19">godere</text:span><text:span text:style-name="T25"> </text:span><text:span text:style-name="T19">dei</text:span><text:span text:style-name="T23"> </text:span><text:span text:style-name="T19">diritti</text:span><text:span text:style-name="T23"> </text:span><text:span text:style-name="T19">civili</text:span><text:span text:style-name="T24"> </text:span><text:span text:style-name="T19">e</text:span><text:span text:style-name="T25"> </text:span><text:span text:style-name="T19">politici</text:span><text:span text:style-name="T23"> </text:span><text:span text:style-name="T19">negli</text:span><text:span text:style-name="T26"> </text:span><text:span text:style-name="T19">stati</text:span><text:span text:style-name="T26"> </text:span><text:span text:style-name="T19">di</text:span><text:span text:style-name="T26"> </text:span><text:span text:style-name="T19">appartenenza;</text:span></text:p>
        </text:list-item>
        <text:list-item>
          <text:p text:style-name="P39"><text:span text:style-name="T19">essere</text:span><text:span text:style-name="T29"> </text:span><text:span text:style-name="T19">in</text:span><text:span text:style-name="T29"> </text:span><text:span text:style-name="T19">possesso,</text:span><text:span text:style-name="T30"> </text:span><text:span text:style-name="T19">fatta</text:span><text:span text:style-name="T29"> </text:span><text:span text:style-name="T19">eccezione</text:span><text:span text:style-name="T29"> </text:span><text:span text:style-name="T19">della</text:span><text:span text:style-name="T29"> </text:span><text:span text:style-name="T19">titolarità</text:span><text:span text:style-name="T29"> </text:span><text:span text:style-name="T19">della</text:span><text:span text:style-name="T29"> </text:span><text:span text:style-name="T19">cittadinanza</text:span><text:span text:style-name="T29"> </text:span><text:span text:style-name="T19">italiana,</text:span><text:span text:style-name="T30"> </text:span><text:span text:style-name="T19">di</text:span><text:span text:style-name="T30"> </text:span><text:span text:style-name="T19">tutti</text:span><text:span text:style-name="T30"> </text:span><text:span text:style-name="T19">gli</text:span><text:span text:style-name="T30"> </text:span><text:span text:style-name="T19">altri</text:span><text:span text:style-name="T31"> </text:span><text:span text:style-name="T19">requisiti</text:span><text:span text:style-name="T24"> </text:span><text:span text:style-name="T19">previsti</text:span><text:span text:style-name="T26"> </text:span><text:span text:style-name="T19">per</text:span><text:span text:style-name="T26"> </text:span><text:span text:style-name="T19">i</text:span><text:span text:style-name="T26"> </text:span><text:span text:style-name="T19">cittadini</text:span><text:span text:style-name="T26"> </text:span><text:span text:style-name="T19">della</text:span><text:span text:style-name="T26"> </text:span><text:span text:style-name="T19">Repubblica;</text:span></text:p>
        </text:list-item>
        <text:list-item>
          <text:p text:style-name="P40"><text:span text:style-name="T19">avere</text:span><text:span text:style-name="T23"> </text:span><text:span text:style-name="T19">adeguata</text:span><text:span text:style-name="T25"> </text:span><text:span text:style-name="T19">conoscenza</text:span><text:span text:style-name="T23"> </text:span><text:span text:style-name="T19">della</text:span><text:span text:style-name="T25"> </text:span><text:span text:style-name="T19">lingua</text:span><text:span text:style-name="T24"> </text:span><text:span text:style-name="T19">italiana;</text:span></text:p>
        </text:list-item>
      </text:list>
      <text:list xml:id="list91227044738342" text:continue-list="list91225998184356" text:style-name="WW8Num25">
        <text:list-header>
          <text:p text:style-name="P41"><text:span text:style-name="T22">e) </text:span><text:span text:style-name="T19">non avere riportato condanne penali e non avere procedimenti penali in corso che impediscano, ai sensi</text:span><text:span text:style-name="T27"> </text:span><text:span text:style-name="T19">delle</text:span><text:span text:style-name="T27"> </text:span><text:span text:style-name="T19">vigenti</text:span><text:span text:style-name="T27"> </text:span><text:span text:style-name="T19">disposizioni</text:span><text:span text:style-name="T27"> </text:span><text:span text:style-name="T19">in</text:span><text:span text:style-name="T27"> </text:span><text:span text:style-name="T19">materia,</text:span><text:span text:style-name="T27"> </text:span><text:span text:style-name="T19">la</text:span><text:span text:style-name="T27"> </text:span><text:span text:style-name="T19">costituzione</text:span><text:span text:style-name="T27"> </text:span><text:span text:style-name="T19">del</text:span><text:span text:style-name="T27"> </text:span><text:span text:style-name="T19">rapporto</text:span><text:span text:style-name="T27"> </text:span><text:span text:style-name="T19">di</text:span><text:span text:style-name="T27"> </text:span><text:span text:style-name="T19">impiego</text:span><text:span text:style-name="T27"> </text:span><text:span text:style-name="T19">con</text:span><text:span text:style-name="T27"> </text:span><text:span text:style-name="T19">la</text:span><text:span text:style-name="T27"> </text:span><text:span text:style-name="T19">Pubblica</text:span><text:span text:style-name="T27"> </text:span><text:span text:style-name="T19">Amministrazione;</text:span></text:p>
        </text:list-header>
      </text:list>
      <text:p text:style-name="P17"><text:span text:style-name="T19">______________________________________________________________________________________________________________________________________________________________</text:span><text:span text:style-name="T22">f) </text:span><text:span text:style-name="T19">non essere stati destituiti o dispensati dall'impiego presso una Pubblica Amministrazione per persistente</text:span><text:span text:style-name="T27"> </text:span><text:span text:style-name="T19">insufficiente rendimento o licenziati a seguito di procedimento disciplinare, ovvero non essere stati</text:span><text:span text:style-name="T27"> </text:span><text:span text:style-name="T19">dichiarati</text:span><text:span text:style-name="T24"> </text:span><text:span text:style-name="T19">decaduti</text:span><text:span text:style-name="T24"> </text:span><text:span text:style-name="T19">per</text:span><text:span text:style-name="T24"> </text:span><text:span text:style-name="T19">aver</text:span><text:span text:style-name="T26"> </text:span><text:span text:style-name="T19">prodotto</text:span><text:span text:style-name="T26"> </text:span><text:span text:style-name="T19">documenti falsi</text:span><text:span text:style-name="T27"> </text:span><text:span text:style-name="T19">o</text:span><text:span text:style-name="T23"> </text:span><text:span text:style-name="T19">viziati da invalidità</text:span><text:span text:style-name="T26"> </text:span><text:span text:style-name="T19">non</text:span><text:span text:style-name="T23"> </text:span><text:span text:style-name="T19">sanabile;</text:span></text:p>
      <text:p text:style-name="P17"><text:span text:style-name="T19">______________________________________________________________________________________________________________________________________________________________</text:span><text:span text:style-name="T22">g) </text:span><text:span text:style-name="T19">essere in regola con le leggi concernenti gli obblighi militari (solo per i candidati di sesso maschile nati</text:span><text:span text:style-name="T27"> </text:span><text:span text:style-name="T19">entro</text:span><text:span text:style-name="T26"> </text:span><text:span text:style-name="T19">il</text:span><text:span text:style-name="T27"> </text:span><text:span text:style-name="T19">31.12.1985);</text:span></text:p>
      <text:p text:style-name="P17"><text:span text:style-name="T19">______________________________________________________________________________________________________________________________________________________________</text:span><text:span text:style-name="T22">h) </text:span><text:span text:style-name="T19">non</text:span><text:span text:style-name="T25"> </text:span><text:span text:style-name="T19">essere</text:span><text:span text:style-name="T25"> </text:span><text:span text:style-name="T19">esclusi</text:span><text:span text:style-name="T25"> </text:span><text:span text:style-name="T19">dall'elettorato</text:span><text:span text:style-name="T23"> </text:span><text:span text:style-name="T19">attivo;</text:span></text:p>
      <text:p text:style-name="P42"><text:soft-page-break/>____________________________________________________________________________________________________________________________________________________________</text:p>
      <text:p text:style-name="P18"><text:span text:style-name="T36">i) </text:span><text:span text:style-name="T35">l’insussistenza delle cause di inconferibilità e/o incompatibilità alle disposizioni di cui all’art. 20 del D.lgs. 39/2013 e art. 53 del D. Lgs. n. 165/2001;</text:span></text:p>
      <text:p text:style-name="P43">______________________________________________________________________________________________________________________________________________________________</text:p>
      <text:list xml:id="list91226778337952" text:continue-numbering="true" text:style-name="WW8Num25">
        <text:list-header>
          <text:p text:style-name="P45"><text:span text:style-name="T18">j) </text:span><text:span text:style-name="T16">di possedere l'idoneità fisica all'impiego, fatta salva la tutela per gli appartenenti alle categorie protette (art. 16 della legge 68/1999);</text:span></text:p>
        </text:list-header>
      </text:list>
      <text:p text:style-name="P46">________________________________________________________________________________________________________________________________________________________________</text:p>
      <text:list xml:id="list2378877651" text:style-name="WW8Num5">
        <text:list-item>
          <text:list>
            <text:list-item>
              <text:list>
                <text:list-header>
                  <text:p text:style-name="P47"><text:span text:style-name="T34">D</text:span><text:span text:style-name="T15">i essere a conoscenza che, ai sensi del Reg. UE 2016/679, i propri dati personali riportati nella presente domanda sono prescritti dalle disposizioni vigenti ai fini del procedimento di eventuale assunzione a tempo determinato e verranno utilizzati esclusivamente per tale scopo;</text:span></text:p>
                  <text:p text:style-name="P48"/>
                  <text:p text:style-name="P47"><text:span text:style-name="T17">D</text:span><text:span text:style-name="T15">i indicare, ai fini di successive comunicazioni, il seguente recapito di posta elettronica (inserire preferibilmente un indirizzo PEC):</text:span></text:p>
                  <text:p text:style-name="P48">_________________________________________________________________________</text:p>
                  <text:p text:style-name="P48"/>
                  <text:p text:style-name="P47"><text:span text:style-name="T17">D</text:span><text:span text:style-name="T15">i allegare alla presente domanda:</text:span></text:p>
                </text:list-header>
              </text:list>
            </text:list-item>
          </text:list>
        </text:list-item>
      </text:list>
      <text:list xml:id="list1154555931" text:style-name="L2">
        <text:list-item>
          <text:list>
            <text:list-item>
              <text:list>
                <text:list-item>
                  <text:p text:style-name="P50">Curriculum studiorum e professionale, <text:span text:style-name="T38">datato e firmato</text:span>;</text:p>
                </text:list-item>
                <text:list-item>
                  <text:p text:style-name="P50">Fotocopia documento di identità personale in corso di validità</text:p>
                </text:list-item>
                <text:list-item>
                  <text:p text:style-name="P50">Copia della richiesta di equivalenza del titolo di studio conseguito all’estero inviata al D.F.P. e della relativa ricevuta di spedizione della richiesta (solo per coloro che sono in possesso di un titolo di studio conseguito all’estero)</text:p>
                </text:list-item>
                <text:list-item>
                  <text:p text:style-name="P50">Copia del permesso di soggiorno e della documentazione attestante il grado di parentela con un cittadino comunitario (solo per i cittadini extracomunitari rientranti in tale casistica)</text:p>
                </text:list-item>
                <text:list-item>
                  <text:p text:style-name="P50">Copia del permesso di soggiorno UE per soggiornanti di lungo periodo (solo per i cittadini extracomunitari rientranti in tale casistica)</text:p>
                </text:list-item>
                <text:list-item>
                  <text:p text:style-name="P50">Copia della documentazione attestante lo status di rifugiato o lo status di protezione sussidiaria (solo per i cittadini extracomunitari rientranti in tale casistica)</text:p>
                  <text:p text:style-name="P51"/>
                  <text:p text:style-name="P51"/>
                </text:list-item>
                <text:list-item>
                  <text:p text:style-name="P49"><text:span text:style-name="T17">C</text:span><text:span text:style-name="T15">he le informazioni contenute nel Curriculum vitae in allegato corrispondono al vero;</text:span></text:p>
                </text:list-item>
                <text:list-item>
                  <text:p text:style-name="P49"><text:span text:style-name="T17">D</text:span><text:span text:style-name="T15">i voler effettuare le seguenti dichiarazioni aggiuntive:</text:span></text:p>
                </text:list-item>
              </text:list>
            </text:list-item>
          </text:list>
        </text:list-item>
      </text:list>
      <text:p text:style-name="P4">_________________________________________________________________________</text:p>
      <text:p text:style-name="P3">_________________________________________________________________________</text:p>
      <text:p text:style-name="P4">_________________________________________________________________________</text:p>
      <text:p text:style-name="P3">_________________________________________________________________________</text:p>
      <text:p text:style-name="P4">_________________________________________________________________________</text:p>
      <text:p text:style-name="P3">_________________________________________________________________________</text:p>
      <text:p text:style-name="P4">_________________________________________________________________________</text:p>
      <text:p text:style-name="P3">_________________________________________________________________________</text:p>
      <text:p text:style-name="P3"><text:soft-page-break/></text:p>
      <text:list xml:id="list91225798144146" text:continue-list="list2378877651" text:style-name="WW8Num5">
        <text:list-header>
          <text:p text:style-name="P25"><text:span text:style-name="T33">D</text:span>i dare il consenso al Comune di Trapani al trattamento ed utilizzo dei dati personali per l’espletamento della procedura selettiva e per tutti gli atti procedimentali, ai sensi del D.lgs. 196/2003 e s.m.i., per le finalità selettive ed ai fini dell’eventuale assunzione in servizio.</text:p>
        </text:list-header>
      </text:list>
      <text:p text:style-name="P3"/>
      <text:p text:style-name="P3">Data, _______________</text:p>
      <text:p text:style-name="P3"/>
      <text:p text:style-name="P5">__________________________________</text:p>
      <text:p text:style-name="P6"><text:tab/><text:tab/><text:tab/><text:tab/><text:tab/><text:tab/><text:tab/><text:tab/><text:tab/><text:tab/>Firma leggibile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11">NOTA BENE</text:span><text:span text:style-name="T12">: </text:span></text:p>
      <text:p text:style-name="P16"><text:span text:style-name="T12">LA FIRMA È OBBLIGATORIA E RIGUARDA </text:span><text:span text:style-name="T11">TUTTE</text:span><text:span text:style-name="T12"> LE DICHIARAZIONI CONTENUTE NELLA DOMANDA. LE DICHIARAZIONI CHE NON INTERESSANO IL CANDIDATO VANNO BARRATE CON UNA LINEA TRASVERSALE.</text:span></text:p>
      <text:p text:style-name="P1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udyOldStyle-OneByteIdentityH-" svg:font-family="GoudyOldStyle-OneByteIdentityH-" style:font-family-generic="roman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entury Gothic" fo:font-family="'Century Gothic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954cm" fo:margin-right="0cm" fo:text-align="justify" style:justify-single-word="false" fo:text-indent="-0.635cm" style:auto-text-indent="fals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3z0" style:family="text">
      <style:text-properties style:font-name="Symbol" fo:font-family="Symbol" style:font-family-generic="roman" style:font-pitch="variable" style:font-charset="x-symbol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font-size="11pt" fo:letter-spacing="-0.004cm" fo:language="it" fo:country="I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3.6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8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2.2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3.9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5.2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6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8.2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2.8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4.3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1T08:12:14.431000000</meta:creation-date>
    <dc:date>2022-07-15T09:12:24.984000000</dc:date>
    <meta:editing-duration>PT1H35M23S</meta:editing-duration>
    <meta:editing-cycles>32</meta:editing-cycles>
    <meta:generator>LibreOffice/6.4.2.2$Windows_X86_64 LibreOffice_project/4e471d8c02c9c90f512f7f9ead8875b57fcb1ec3</meta:generator>
    <meta:print-date>2022-07-12T12:03:16.594000000</meta:print-date>
    <meta:document-statistic meta:table-count="0" meta:image-count="0" meta:object-count="0" meta:page-count="5" meta:paragraph-count="80" meta:word-count="1270" meta:character-count="11295" meta:non-whitespace-character-count="10071"/>
  </office:meta>
</office:document-meta>
</file>