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OpenSymbol" svg:font-family="OpenSymbol, 'Arial Unicode MS'" style:font-pitch="variable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ce Script MT" svg:font-family="'Palace Script M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aur" fo:font-weight="bold" style:font-name-asian="Times New Roman" style:font-weight-asian="bold" style:font-name-complex="Centaur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aur" style:font-name-asian="Times New Roman" style:font-name-complex="Centaur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font-name="Centaur" officeooo:paragraph-rsid="003cdc25" style:font-name-asian="Times New Roman" style:font-name-complex="Centaur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Centaur" style:font-name-asian="Times New Roman" style:font-name-complex="Centaur" style:language-complex="ar" style:country-complex="S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bold" officeooo:rsid="006d8a53" officeooo:paragraph-rsid="002dbaee" style:letter-kerning="true" style:font-name-asian="Arial Unicode MS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6d8a53" officeooo:paragraph-rsid="002dbaee" style:letter-kerning="true" fo:background-color="#ffffff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70464b" officeooo:paragraph-rsid="002dbaee" style:letter-kerning="true" fo:background-color="#ffffff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text-properties fo:color="#000000" style:text-line-through-style="none" style:text-line-through-type="none" style:font-name="Times New Roman" fo:font-size="12pt" fo:font-style="normal" style:text-underline-style="none" fo:font-weight="normal" officeooo:rsid="006d8a5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6d8a5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Default">
      <style:paragraph-properties>
        <style:tab-stops>
          <style:tab-stop style:position="0.508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officeooo:rsid="00dc81df" officeooo:paragraph-rsid="0058c513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P13" style:family="paragraph" style:parent-style-name="Default">
      <style:paragraph-properties>
        <style:tab-stops>
          <style:tab-stop style:position="0.508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officeooo:rsid="006d8a53" officeooo:paragraph-rsid="00530780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P14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bold" officeooo:rsid="006d8a5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bold" officeooo:rsid="006d8a53" officeooo:paragraph-rsid="002dbaee" style:letter-kerning="true" style:font-name-asian="Arial Unicode MS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bold" officeooo:rsid="006d8a53" officeooo:paragraph-rsid="00302283" style:letter-kerning="true" fo:background-color="#ffffff" style:font-name-asian="Arial Unicode MS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P17" style:family="paragraph" style:parent-style-name="Defaul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6d8a53" officeooo:paragraph-rsid="002e6c37" style:letter-kerning="true" fo:background-color="#ffffff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1.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-1.9cm" style:auto-text-indent="false" fo:background-color="transparent" style:writing-mode="lr-tb"/>
      <style:text-properties officeooo:paragraph-rsid="003cdc25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-1.9cm" style:auto-text-indent="false" fo:background-color="transparent" style:writing-mode="lr-tb"/>
      <style:text-properties officeooo:paragraph-rsid="005b8bd6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.9cm" fo:margin-right="0cm" fo:text-align="center" style:justify-single-word="false" fo:orphans="2" fo:widows="2" fo:hyphenation-ladder-count="no-limit" fo:text-indent="-1.9cm" style:auto-text-indent="false" fo:background-color="transparent" style:writing-mode="lr-tb"/>
      <style:text-properties officeooo:paragraph-rsid="00530780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530780" fo:hyphenate="false" fo:hyphenation-remain-char-count="2" fo:hyphenation-push-char-count="2"/>
    </style:style>
    <style:style style:name="P2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6d8a53" style:letter-kerning="true" fo:background-color="#ffffff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48cead" fo:background-color="#ffffff" style:font-size-asian="12pt" style:font-size-complex="12pt"/>
    </style:style>
    <style:style style:name="P25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Times New Roman" fo:font-size="12pt" fo:font-weight="bold" officeooo:paragraph-rsid="00178d6f" style:font-name-asian="Times New Roman" style:font-size-asian="12pt" style:font-weight-asian="bold" style:font-name-complex="Centaur" style:font-size-complex="12pt" style:language-complex="ar" style:country-complex="SA"/>
    </style:style>
    <style:style style:name="P2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6d8a5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Default">
      <style:paragraph-properties fo:margin-top="0.101cm" fo:margin-bottom="0.101cm" loext:contextual-spacing="false" fo:text-align="justify" style:justify-single-word="false"/>
      <style:text-properties style:font-name="Times New Roman" fo:font-size="12pt" officeooo:paragraph-rsid="003cdc25" style:font-size-asian="12pt" style:font-size-complex="12pt"/>
    </style:style>
    <style:style style:name="P28" style:family="paragraph" style:parent-style-name="Default">
      <style:paragraph-properties fo:margin-top="0.101cm" fo:margin-bottom="0.101cm" loext:contextual-spacing="false" fo:text-align="justify" style:justify-single-word="false"/>
      <style:text-properties style:font-name="Times New Roman" fo:font-size="12pt" officeooo:rsid="0047a811" officeooo:paragraph-rsid="0048cead" style:font-size-asian="12pt" style:font-size-complex="12pt"/>
    </style:style>
    <style:style style:name="P29" style:family="paragraph" style:parent-style-name="Default">
      <style:paragraph-properties fo:margin-top="0.101cm" fo:margin-bottom="0.101cm" loext:contextual-spacing="false"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530780" officeooo:paragraph-rsid="0053078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Default">
      <style:paragraph-properties fo:margin-top="0.101cm" fo:margin-bottom="0.101cm" loext:contextual-spacing="false" fo:line-height="115%"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6d8a5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Default">
      <style:paragraph-properties fo:margin-top="0.101cm" fo:margin-bottom="0.101cm" loext:contextual-spacing="false" fo:line-height="115%"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6d8a53" officeooo:paragraph-rsid="0063e578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Default">
      <style:paragraph-properties fo:margin-top="0cm" fo:margin-bottom="0.035cm" loext:contextual-spacing="false"/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70d776" officeooo:paragraph-rsid="003cdc25" style:letter-kerning="true" fo:background-color="#ffffff" style:font-name-asian="Arial Unicode MS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P33" style:family="paragraph" style:parent-style-name="Default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language="it" fo:country="IT" fo:font-style="normal" fo:font-weight="normal" officeooo:rsid="0070464b" officeooo:paragraph-rsid="00302283" style:letter-kerning="true" fo:background-color="#ffffff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34" style:family="paragraph" style:parent-style-name="Default" style:master-page-name="">
      <style:paragraph-properties fo:text-align="justify" style:justify-single-word="false" style:page-number="auto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bold" officeooo:rsid="006d8a53" officeooo:paragraph-rsid="0048cead" style:letter-kerning="true" fo:background-color="#ffffff" style:font-name-asian="Arial Unicode MS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P35" style:family="paragraph" style:parent-style-name="Default" style:list-style-name="L1">
      <style:paragraph-properties>
        <style:tab-stops>
          <style:tab-stop style:position="0.508cm"/>
        </style:tab-stops>
      </style:paragraph-properties>
      <style:text-properties fo:color="#000000" style:font-name="Times New Roman" fo:font-size="12pt" officeooo:paragraph-rsid="0058c513" style:font-size-asian="12pt" style:font-size-complex="12pt"/>
    </style:style>
    <style:style style:name="P36" style:family="paragraph" style:parent-style-name="Default" style:list-style-name="L3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6d8a53" style:letter-kerning="true" fo:background-color="#ffffff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37" style:family="paragraph" style:parent-style-name="Default" style:list-style-name="L5">
      <style:paragraph-properties fo:margin-top="0cm" fo:margin-bottom="0.035cm" loext:contextual-spacing="false"/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70464b" officeooo:paragraph-rsid="003cdc25" style:letter-kerning="true" fo:background-color="#ffffff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38" style:family="paragraph" style:parent-style-name="Default" style:list-style-name="L5">
      <style:paragraph-properties fo:margin-top="0cm" fo:margin-bottom="0.035cm" loext:contextual-spacing="false"/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70d776" officeooo:paragraph-rsid="003cdc25" style:letter-kerning="true" fo:background-color="#ffffff" style:font-name-asian="Arial Unicode MS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P39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  <style:text-properties style:font-name="Times New Roman" fo:font-size="12pt" fo:font-weight="bold" officeooo:rsid="00254485" officeooo:paragraph-rsid="00254485" style:font-name-asian="Times New Roman" style:font-size-asian="12pt" style:font-weight-asian="bold" style:font-name-complex="Centaur" style:font-size-complex="12pt" style:language-complex="ar" style:country-complex="SA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58c513" style:font-size-asian="12pt" style:font-size-complex="12pt"/>
    </style:style>
    <style:style style:name="P41" style:family="paragraph" style:parent-style-name="Standard" style:list-style-name="L3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bd9ceb" officeooo:paragraph-rsid="005178d9" style:letter-kerning="true" fo:background-color="#ffffff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42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2pt" fo:font-style="normal" fo:font-weight="normal" officeooo:rsid="00b934a2" officeooo:paragraph-rsid="0063e578" fo:background-color="#ffffff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2pt" fo:font-style="normal" fo:font-weight="normal" officeooo:rsid="00b934a2" officeooo:paragraph-rsid="006cd637" fo:background-color="#ffffff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2pt" officeooo:paragraph-rsid="0063e578" fo:background-color="#ffffff" style:font-size-asian="12pt" style:font-size-complex="12pt"/>
    </style:style>
    <style:style style:name="P45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2pt" officeooo:paragraph-rsid="006cd637" fo:background-color="#ffffff" style:font-size-asian="12pt" style:font-size-complex="12pt"/>
    </style:style>
    <style:style style:name="P46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2pt" officeooo:rsid="010c7b6e" officeooo:paragraph-rsid="006cd637" fo:background-color="#ffffff" style:font-size-asian="12pt" style:font-size-complex="12pt"/>
    </style:style>
    <style:style style:name="P47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it" fo:country="IT" fo:font-style="normal" fo:font-weight="normal" officeooo:rsid="0063a666" officeooo:paragraph-rsid="0063e578" style:letter-kerning="true" fo:background-color="#ffffff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48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it" fo:country="IT" fo:font-style="normal" fo:font-weight="normal" officeooo:rsid="0063a666" officeooo:paragraph-rsid="006cd637" style:letter-kerning="true" fo:background-color="#ffffff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49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b934a2" officeooo:paragraph-rsid="0063e578" style:letter-kerning="true" fo:background-color="#ffffff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50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b934a2" officeooo:paragraph-rsid="006cd637" style:letter-kerning="true" fo:background-color="#ffffff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51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officeooo:paragraph-rsid="0063e578" fo:background-color="#ffffff" style:font-size-asian="12pt" style:font-size-complex="12pt"/>
    </style:style>
    <style:style style:name="P52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officeooo:paragraph-rsid="006cd637" fo:background-color="#ffffff" style:font-size-asian="12pt" style:font-size-complex="12pt"/>
    </style:style>
    <style:style style:name="P53" style:family="paragraph" style:parent-style-name="Standard" style:list-style-name="L2">
      <style:paragraph-properties fo:margin-top="0.101cm" fo:margin-bottom="0.101cm" loext:contextual-spacing="false" fo:text-align="start" style:justify-single-word="false"/>
      <style:text-properties fo:color="#000000" style:font-name="Times New Roman" fo:font-size="12pt" fo:font-style="normal" fo:font-weight="normal" officeooo:rsid="00b934a2" officeooo:paragraph-rsid="006cd637" fo:background-color="#ffffff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fo:font-weight="normal" officeooo:rsid="0070464b" officeooo:paragraph-rsid="00530780" fo:background-color="#ffffff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fo:font-weight="normal" officeooo:rsid="0070464b" officeooo:paragraph-rsid="00545d18" fo:background-color="#ffffff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paragraph-rsid="00545d18" fo:background-color="#ffffff" style:font-size-asian="12pt" style:font-size-complex="12pt"/>
    </style:style>
    <style:style style:name="P57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48cead" officeooo:paragraph-rsid="00530780" style:letter-kerning="true" fo:background-color="#ffffff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" style:family="text">
      <style:text-properties style:use-window-font-color="true" style:text-position="8% 100%" style:font-name="Times New Roman" fo:font-size="12pt" fo:language="it" fo:country="IT" style:letter-kerning="true" fo:background-color="#ffffff" loext:char-shading-value="0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T2" style:family="text">
      <style:text-properties style:use-window-font-color="true" style:text-position="8% 100%" style:font-name="Times New Roman" fo:font-size="12pt" fo:language="it" fo:country="IT" officeooo:rsid="002dbaee" style:letter-kerning="true" fo:background-color="#ffffff" loext:char-shading-value="0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T3" style:family="text">
      <style:text-properties style:use-window-font-color="true" style:text-position="8% 100%" style:font-name="Times New Roman" fo:font-size="12pt" fo:language="it" fo:country="IT" officeooo:rsid="003cdc25" style:letter-kerning="true" fo:background-color="#ffffff" loext:char-shading-value="0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line-through-type="none" style:text-position="8% 100%" style:font-name="Times New Roman" fo:font-size="12pt" fo:language="it" fo:country="IT" fo:font-style="normal" style:text-underline-style="none" fo:font-weight="normal" officeooo:rsid="006d8a53" style:letter-kerning="true" fo:background-color="#ffffff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8% 100%" style:font-name="Times New Roman" fo:font-size="12pt" fo:language="it" fo:country="IT" fo:font-style="normal" style:text-underline-style="none" fo:font-weight="normal" officeooo:rsid="00650c29" style:letter-kerning="true" fo:background-color="#ffffff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8% 100%" style:font-name="Times New Roman" fo:font-size="12pt" fo:language="it" fo:country="IT" fo:font-style="normal" style:text-underline-style="none" fo:font-weight="bold" officeooo:rsid="006d8a53" style:letter-kerning="true" fo:background-color="#ffffff" loext:char-shading-value="0" style:font-name-asian="Arial Unicode MS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T8" style:family="text">
      <style:text-properties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officeooo:rsid="006d8a53" style:letter-kerning="true" fo:background-color="#ffffff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fo:font-style="normal" style:text-underline-style="none" fo:font-weight="bold" officeooo:rsid="006d8a53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officeooo:rsid="00dc81df" style:language-asian="it" style:country-asian="IT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0e2400f" style:language-asian="it" style:country-asian="IT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officeooo:rsid="006d8a53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5b8bd6" style:font-style-asian="normal" style:font-weight-asian="normal" style:font-style-complex="normal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0530780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63e578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48cead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65e76a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69f8f5" style:font-style-asian="normal" style:font-weight-asian="normal" style:font-style-complex="normal" style:font-weight-complex="normal"/>
    </style:style>
    <style:style style:name="T20" style:family="text">
      <style:text-properties fo:color="#000000" officeooo:rsid="00bb9d2b"/>
    </style:style>
    <style:style style:name="T21" style:family="text">
      <style:text-properties fo:color="#000000" officeooo:rsid="0061c9cd"/>
    </style:style>
    <style:style style:name="T22" style:family="text">
      <style:text-properties fo:color="#000000" officeooo:rsid="0058c513"/>
    </style:style>
    <style:style style:name="T23" style:family="text">
      <style:text-properties fo:color="#000000" officeooo:rsid="010c7b6e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normal" officeooo:rsid="00b934a2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normal" officeooo:rsid="0058c513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bb9d2b" style:font-style-asian="normal" style:font-weight-asian="normal" style:font-style-complex="normal" style:font-weight-complex="normal"/>
    </style:style>
    <style:style style:name="T28" style:family="text">
      <style:text-properties officeooo:rsid="002e6c37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53078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style="normal" fo:font-weight="bold" officeooo:rsid="00a02ebe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officeooo:rsid="00c19c0e"/>
    </style:style>
    <style:style style:name="T34" style:family="text">
      <style:text-properties fo:font-style="normal" fo:font-weight="normal" officeooo:rsid="0070464b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545d18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b934a2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c19c0e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d05148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d0b043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d0a19b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63a666" style:font-style-asian="normal" style:font-weight-asian="normal" style:font-style-complex="normal" style:font-weight-complex="normal"/>
    </style:style>
    <style:style style:name="T42" style:family="text">
      <style:text-properties officeooo:rsid="00530780"/>
    </style:style>
    <style:style style:name="T43" style:family="text">
      <style:text-properties officeooo:rsid="005b8bd6"/>
    </style:style>
    <style:style style:name="T44" style:family="text">
      <style:text-properties officeooo:rsid="0060c31a"/>
    </style:style>
    <style:style style:name="T45" style:family="text">
      <style:text-properties officeooo:rsid="00dc81df"/>
    </style:style>
    <style:style style:name="T46" style:family="text">
      <style:text-properties officeooo:rsid="00672291"/>
    </style:style>
    <style:style style:name="T47" style:family="text">
      <style:text-properties officeooo:rsid="0067c2ea"/>
    </style:style>
    <style:style style:name="T48" style:family="text">
      <style:text-properties officeooo:rsid="006cd637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l. <text:span text:style-name="T42">A Schema di domanda</text:span></text:p>
      <text:p text:style-name="P25"/>
      <text:p text:style-name="P25"/>
      <text:p text:style-name="P2"><text:span text:style-name="Character_20_Style_20_1"><text:span text:style-name="T1"><text:tab/><text:tab/><text:tab/><text:tab/>Al Comune di Trapani</text:span></text:span></text:p>
      <text:p text:style-name="P2"><text:span text:style-name="Character_20_Style_20_1"><text:span text:style-name="T1">IV Settore <text:s/>- Ufficio </text:span></text:span><text:span text:style-name="Character_20_Style_20_1"><text:span text:style-name="T2">Pubblica Istruzione</text:span></text:span></text:p>
      <text:p text:style-name="P2"><text:span text:style-name="Character_20_Style_20_1"><text:span text:style-name="T1">Via Libica, 12 </text:span></text:span></text:p>
      <text:p text:style-name="P2"><text:span text:style-name="Character_20_Style_20_1"><text:span text:style-name="T1">Trapani</text:span></text:span></text:p>
      <text:p text:style-name="P3"><text:span text:style-name="Character_20_Style_20_1"><text:span text:style-name="T3">pec: <text:s/>quarto.settore@pec.comune.trapani.it</text:span></text:span></text:p>
      <text:p text:style-name="P1"><text:span text:style-name="Character_20_Style_20_1"><text:span text:style-name="T8"/></text:span></text:p>
      <text:p text:style-name="P5"><text:span text:style-name="Character_20_Style_20_1"><text:span text:style-name="T5"/></text:span></text:p>
      <text:p text:style-name="P18"><text:span text:style-name="Character_20_Style_20_1"><text:span text:style-name="T7"/></text:span></text:p>
      <text:p text:style-name="P20"><text:span text:style-name="Character_20_Style_20_1"><text:span text:style-name="T7">Oggetto:</text:span></text:span><text:span text:style-name="Character_20_Style_20_1"><text:span text:style-name="T5"> <text:s text:c="2"/></text:span></text:span><text:span text:style-name="Character_20_Style_20_1"><text:span text:style-name="T7"><text:s/></text:span></text:span><text:span text:style-name="T9"><text:s/></text:span><text:span text:style-name="Character_20_Style_20_1"><text:span text:style-name="T29">Misure di sostegno D.L. 73 del 25 maggio 2021 del c.s. “decreto sostegni bis” per il potenziamento </text:span></text:span><text:span text:style-name="Character_20_Style_20_1"><text:span text:style-name="T31">potenziamento dei centri estivi diurni, dei servizi socio educativi territoriali </text:span></text:span><text:span text:style-name="Character_20_Style_20_1"><text:span text:style-name="T29">e dei centri con funzione educativa e ricreativa destinati alle attività di minori</text:span></text:span></text:p>
      <text:p text:style-name="P20"><text:span text:style-name="Character_20_Style_20_1"><text:span text:style-name="T31"/></text:span></text:p>
      <text:p text:style-name="P20"><text:span text:style-name="Character_20_Style_20_1"><text:span text:style-name="T31"/></text:span></text:p>
      <text:p text:style-name="P21"><text:span text:style-name="Character_20_Style_20_1"><text:span text:style-name="T30">ISTANZA DI PARTECIPAZIONE</text:span></text:span></text:p>
      <text:p text:style-name="P22"><text:span text:style-name="Character_20_Style_20_1"><text:span text:style-name="T30"/></text:span></text:p>
      <text:p text:style-name="P19"><text:span text:style-name="Character_20_Style_20_1"><text:span text:style-name="T32"/></text:span></text:p>
      <text:p text:style-name="P4"><text:span text:style-name="Character_20_Style_20_1"><text:span text:style-name="T6"/></text:span></text:p>
      <text:p text:style-name="P30">Il sottoscritto/a _____________________________________, nato/a _______________________ </text:p>
      <text:p text:style-name="P31">C.F. _________________________________ in qualità di legale rappresentante dell’organizzazione proponente _______________________________________________ con sede in _________________________________ nella via___________________n. ______ __________</text:p>
      <text:p text:style-name="P26">C.A.P. ____________ telefono ________________________ email __________________ Codice Fiscale __________________________ P.IVA ___________________________ </text:p>
      <text:p text:style-name="P9"><text:span text:style-name="Character_20_Style_20_1"><text:span text:style-name="T5"/></text:span></text:p>
      <text:p text:style-name="P11"><text:s/>Selezionare la forma giuridica dell’organizzazione </text:p>
      <text:list xml:id="list2064526903" text:style-name="L1">
        <text:list-item>
          <text:p text:style-name="P35"><text:s/>Gestori di Servizi educativi per l’infanzia;</text:p>
        </text:list-item>
        <text:list-item>
          <text:p text:style-name="P40"><text:span text:style-name="T4"><text:s/></text:span>Scuole per l’infanzia paritaria;</text:p>
        </text:list-item>
        <text:list-item>
          <text:p text:style-name="P40"><text:span text:style-name="T4"><text:s/></text:span>Scuole paritarie di ogni ordine e grado;</text:p>
        </text:list-item>
        <text:list-item>
          <text:p text:style-name="P40"><text:span text:style-name="T4"><text:s/></text:span>Enti del Terzo Settore;</text:p>
        </text:list-item>
        <text:list-item>
          <text:p text:style-name="P40"><text:span text:style-name="T4"><text:s/></text:span>Cooperative Sociali;</text:p>
        </text:list-item>
        <text:list-item>
          <text:p text:style-name="P40"><text:span text:style-name="T4"><text:s/></text:span>Enti ecclesiastici e di culto dotati di personalità giuridica;</text:p>
        </text:list-item>
        <text:list-item>
          <text:p text:style-name="P40">Altri soggetti che perseguono finalità educative/ricreative e/o sportive e/o socio culturali a favore di <text:span text:style-name="T45">minori attraverso l’organizzazione di attività estive (non persone fisiche)</text:span><text:span text:style-name="T10"> - </text:span><text:span text:style-name="T11">Specificare</text:span></text:p>
        </text:list-item>
      </text:list>
      <text:p text:style-name="P12">_______________________________________________________________</text:p>
      <text:p text:style-name="P13">_______________________________________________________________</text:p>
      <text:p text:style-name="P10"/>
      <text:p text:style-name="P14">CHIEDE </text:p>
      <text:p text:style-name="P27"><text:span text:style-name="T13">di essere ammesso alla procedura di cui all’avviso pubblico in oggetto </text:span><text:span text:style-name="T14">per </text:span><text:span text:style-name="T15">l’avvio </text:span><text:span text:style-name="T18">di</text:span><text:span text:style-name="T19"> P</text:span><text:span text:style-name="T18">rogetti Centri estivi <text:s/>per </text:span><text:span text:style-name="T16">minori</text:span><text:span text:style-name="T15"> per </text:span><text:span text:style-name="T18">i quali</text:span><text:span text:style-name="T15"> si chiede di accedere al contributo economico previsto dall’art. 63 del D.L. n. 73 del 25/05/2021 con la seguente proposta progettuale:</text:span></text:p>
      <text:p text:style-name="P29">Titolo della Proposta: ___________________________________________________ </text:p>
      <text:p text:style-name="P29">Durata delle attività (n. settimane): ________________</text:p>
      <text:p text:style-name="P29">Data inizio attività:_____________________ </text:p>
      <text:p text:style-name="P29"><text:soft-page-break/>Data fine attività: ______________________ </text:p>
      <text:p text:style-name="P29">Orario quotidiano funzionamento (giorni ed orari): ___________________________ </text:p>
      <text:p text:style-name="P29">Numero totale bambini/adolescenti coinvolti: __________________________ </text:p>
      <text:p text:style-name="P29">Localizzazione del Centro: _________________________________________________ </text:p>
      <text:p text:style-name="P29">Nome e cognome del referente di progetto: _________________________ </text:p>
      <text:p text:style-name="P29">Recapiti del referente di progetto: _____________________________________________ </text:p>
      <text:p text:style-name="P29">Tel. ____________________________mail ___________________________________</text:p>
      <text:p text:style-name="P29"><text:s/>Pec: _________________________________________________________________ </text:p>
      <text:p text:style-name="P28"><text:span text:style-name="T13">A </text:span><text:span text:style-name="T12">tal </text:span><text:span text:style-name="T17">fine, </text:span><text:span text:style-name="T13"><text:s/>consapevole delle sanzioni penali previste in caso di dichiarazioni non veritiere e di falsità negli atti di cui all'art. 76 del D.P.R. 28 dicembre 2000, n. 445 e della conseguente decadenza dei benefici di cui all'art. 75 del citato decreto </text:span></text:p>
      <text:p text:style-name="P6"/>
      <text:p text:style-name="P15">DICHIARA </text:p>
      <text:p text:style-name="P34"/>
      <text:p text:style-name="P24"/>
      <text:list xml:id="list2536667775" text:style-name="L2">
        <text:list-item>
          <text:p text:style-name="P43"><text:span text:style-name="T46">d</text:span>i essere in possesso dei requisiti <text:s/>previsti dall’Avviso per la gestione dei Centri estivi 2021 e <text:s/>d<text:span text:style-name="T48">a</text:span>lla normativa di riferimento e di accettarli incondizionatamente ed integralmente;</text:p>
        </text:list-item>
        <text:list-item>
          <text:p text:style-name="P45"><text:span text:style-name="T36"><text:s/></text:span><text:span text:style-name="T41">di essere in regola e possedere le autorizzazioni amministrative necessarie allo svolgimento delle attività e di essere in regola con il pagamento di tasse e contributi;</text:span></text:p>
        </text:list-item>
        <text:list-item>
          <text:p text:style-name="P43">di essere in possesso dei requisiti previsti all’art. 67 (antimafia) del D.lgs. n.159/2011 e s.m.i;</text:p>
        </text:list-item>
        <text:list-item>
          <text:p text:style-name="P48">di non trovarsi in una delle cause di esclusione di cui all’art. 80 del d.lgs n. 50/2016 e ss.mm.ii.;</text:p>
        </text:list-item>
        <text:list-item>
          <text:p text:style-name="P50">di avere tra i propri fini istituzionali quello di operare nel settore socio-culturale-<text:span text:style-name="T46">educativo</text:span> e ludico-ricreativo-<text:span text:style-name="T46">sportivo</text:span>;</text:p>
        </text:list-item>
        <text:list-item>
          <text:p text:style-name="P45"><text:span text:style-name="T36">che il coordinatore responsabile delle attivit</text:span><text:span text:style-name="T37">à</text:span><text:span text:style-name="T36"> educative ricreative è in possesso dei requisiti</text:span><text:span text:style-name="T38"> </text:span><text:span text:style-name="T39">previsti per legge (</text:span><text:span text:style-name="T40">.</text:span>maggiore et<text:span text:style-name="T33">à</text:span>; titolo di formazione professionale o scuola secondaria di secondo grado o universitario – anche triennale - inerente uno dei seguenti ambiti: educativo, formativo, pedagogico, psicologico, sociale, artistico, umanistico, linguistico, ambientale, sportivo;</text:p>
        </text:list-item>
        <text:list-item>
          <text:p text:style-name="P45">che il personale con funzione di educatore <text:span text:style-name="T33">è</text:span> maggiorenne ed in possesso del diploma di scuola secondaria di secondo grado o di titolo di laurea, preferibilmente con specifico indirizzo socio-educativo;</text:p>
        </text:list-item>
        <text:list-item>
          <text:p text:style-name="P45"><text:span text:style-name="T46">di essere</text:span> in regola con quanto previsto dal D.Lgs n.81/2008 e s.m.i –Testo unico sicurezza sul lavoro- in materia di tutela della salute e della sicurezza nei luoghi di lavoro e s.m.i.;</text:p>
        </text:list-item>
        <text:list-item>
          <text:p text:style-name="P45">che il personale impiegato, sia educativo che ausiliario, non si trova nella situazione indicata agli articoli 5 e 8 della Legge 6 febbraio 2006, n 38 “Disposizione in materia di lotta contro lo sfruttamento sessuale dei bambini e la pedopornografia anche a mezzo internet”;</text:p>
        </text:list-item>
        <text:list-item>
          <text:p text:style-name="P52">di impegnarsi a dare, per tutta la durata del servizio, piena ed integrale applicazione, nei confronti dei propri addetti e/o soci, ai contratti collettivi nazionali di lavoro e da contratti integrativi vigenti nei diversi settori in cui <text:span text:style-name="T47">si </text:span>opera, con particolare riferimento al rispetto dei salari contrattuali minimi derivanti dalla stessa, e la piena applicazione delle normative salariali, previdenziali ed assicurative disciplinanti i rapporti di lavoro della categoria;</text:p>
        </text:list-item>
        <text:list-item>
          <text:p text:style-name="P45"><text:soft-page-break/><text:span text:style-name="T4">di impegnarsi ad acquisire polizza assicurativa con idonei massimali, per gli utenti, per il personale utilizzato e per tutte le attivit</text:span><text:span text:style-name="T20">à</text:span><text:span text:style-name="T4"> e le responsabilit</text:span><text:span text:style-name="T20">à</text:span><text:span text:style-name="T4"> inerenti l’esercizio delle attivit</text:span><text:span text:style-name="T20">à</text:span><text:span text:style-name="T4"> estive relativa alla responsabilit</text:span><text:span text:style-name="T20">à</text:span><text:span text:style-name="T4"> civile per danni a persone o a cose e agli infortuni, </text:span><text:span text:style-name="T23">da trasmettere entro gg. 5 (cinque) dall’avvio delle attività</text:span><text:span text:style-name="T4">;</text:span></text:p>
        </text:list-item>
        <text:list-item>
          <text:p text:style-name="P46"><text:span text:style-name="T25">d</text:span><text:span text:style-name="T24">i trasmettere l’elenco delle richieste degli utenti;</text:span></text:p>
        </text:list-item>
        <text:list-item>
          <text:p text:style-name="P45"><text:span text:style-name="T23">di indicare </text:span><text:span text:style-name="T4">la Sede INPS di competenza </text:span><text:span text:style-name="T23">a cui </text:span><text:span text:style-name="T4">r</text:span><text:span text:style-name="T21">i</text:span><text:span text:style-name="T4">chiedere la certificazione attestante la correttezza contributiva </text:span><text:span text:style-name="T20">è</text:span><text:span text:style-name="T4"> __________________________;</text:span></text:p>
        </text:list-item>
        <text:list-item>
          <text:p text:style-name="P45"><text:span text:style-name="T25">di essere in regola con le norme che disciplinano il diritto al lavoro dei disabili, per le imprese sottoposte alla disciplina di cui alla Legge 68/99. Per le altre imprese dovr</text:span><text:span text:style-name="T26">à</text:span><text:span text:style-name="T25"> essere dichiarata la loro condizione di non asso</text:span><text:span text:style-name="T26">g</text:span><text:span text:style-name="T25">gettabilit</text:span><text:span text:style-name="T27">à</text:span><text:span text:style-name="T25"> agli obblighi di assunzione ai soggetti disabili;</text:span></text:p>
        </text:list-item>
        <text:list-item>
          <text:p text:style-name="P46"><text:span text:style-name="T24">di presentare dichiarazione ai sensi del DPR n. 445/2000 che esonera il Comune di Trapani e di Misiliscemi da qualsiasi responsabilità diretta e indiretta, penale, civile e contabile per le attività che verranno avviate dal soggetto proponente.</text:span></text:p>
          <text:p text:style-name="P53"/>
        </text:list-item>
      </text:list>
      <text:list xml:id="list698896419" text:style-name="L3">
        <text:list-header>
          <text:p text:style-name="P41"/>
          <text:p text:style-name="P36"/>
        </text:list-header>
      </text:list>
      <text:p text:style-name="P16">SI IMPEGNA, </text:p>
      <text:p text:style-name="P16"/>
      <text:list xml:id="list715765068" text:style-name="L4">
        <text:list-item>
          <text:p text:style-name="P54">a rispettare le prescrizioni dettate dall’Ordinanza del 21/5/2021, pubblicata in Gazzetta Ufficiale n. 128 del 31/5/2021, con allegate le «Linee guida per la gestione in sicurezza di attività educative non formali e informali, e ricreative, volte al benessere dei minori durante l'emergenza COVID-19», emanata dal Ministero della Salute, di concerto con il Ministro per le Pari Opportunità e la Famiglia, <text:s text:c="2"/>per l’intera durata dell’attività, ed in particolare per quel che rileva con riferimento <text:s/><text:span text:style-name="T43">a:</text:span></text:p>
          <text:p text:style-name="P54">1) accessibilità degli spazi; </text:p>
          <text:p text:style-name="P54">2) standard per il rapporto fra bambini e adolescenti accolti e lo spazio disponibile; </text:p>
          <text:p text:style-name="P54">3) strategie generali per il distanziamento fisico; </text:p>
          <text:p text:style-name="P54">4) rapporto numerico fra operatori, educatori e animatori e minori accolti nel rispetto delle disposizioni in materia di distanziamento fisico e sicurezza; </text:p>
          <text:p text:style-name="P54">5) il rapporto numerico, nel caso di bambini ed adolescenti con disabilità, deve essere potenziato integrando la dotazione di operatori nel gruppo dove viene accolto il bambino e/o adolescente, secondo la gravità; </text:p>
          <text:p text:style-name="P54">6) principi generali in punto igiene e pulizia: in particolare dovrà essere assicurata la sanificazione profonda di tutti gli ambienti, arredi interni, infissi, attrezzature, giochi, arredi esterni da giardino utilizzati; </text:p>
          <text:p text:style-name="P56"><text:span text:style-name="T34">7) criteri di selezione del personale e formazione degli operato</text:span><text:span text:style-name="T35">ri, soprattutto in tema di prevenzione da COVID 19;</text:span></text:p>
          <text:p text:style-name="P56"><text:span text:style-name="T35">8) </text:span><text:span text:style-name="T34">gli indirizzi generali per la programmazione delle attività;</text:span></text:p>
          <text:p text:style-name="P55"><text:s/>9) i criteri in tema di accesso quotidiano e le modalità di accompagnamento e di ritiro dei bambini e degli adolescenti; <text:s/></text:p>
          <text:p text:style-name="P55">10) triage d’accoglienza; </text:p>
          <text:p text:style-name="P55">11) i criteri di attenzione speciale per l’accoglienza di bambini o adolescenti con disabilità.</text:p>
          <text:p text:style-name="P57"/>
        </text:list-item>
      </text:list>
      <text:p text:style-name="P23"/>
      <text:p text:style-name="P17">(Luogo <text:span text:style-name="T28">e </text:span>data)<text:tab/><text:tab/><text:tab/><text:tab/><text:tab/><text:tab/><text:tab/> (firma leggibile) </text:p>
      <text:p text:style-name="P7">__________________________<text:tab/><text:tab/><text:tab/><text:tab/><text:tab/> _____________ </text:p>
      <text:p text:style-name="P8"/>
      <text:p text:style-name="P8"/>
      <text:p text:style-name="P33">ALLEGA, infine, la seguente documentazione:</text:p>
      <text:list xml:id="list178274065" text:style-name="L5">
        <text:list-item>
          <text:p text:style-name="P37"><text:soft-page-break/>la proposta progettuale formulata secondo i criteri specificati nell’Avviso pubblico e nel rispetto delle più volte richiamate Linee guida allegate all’Ordinanza del Ministro della Salute del 21/05/2021;</text:p>
        </text:list-item>
        <text:list-item>
          <text:p text:style-name="P37">Atto Costitutivo e Statuto del soggetto proponente;</text:p>
        </text:list-item>
        <text:list-item>
          <text:p text:style-name="P37">Copia fotostatica fronte-retro del documento di identità del <text:span text:style-name="T44">Legale Rappresentante.</text:span> </text:p>
          <text:p text:style-name="P38"/>
        </text:list-item>
      </text:list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OpenSymbol" svg:font-family="OpenSymbol, 'Arial Unicode MS'" style:font-pitch="variable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ce Script MT" svg:font-family="'Palace Script M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8.255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Palace Script MT" fo:font-family="'Palace Script MT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text-position="8% 100%" style:font-name="Liberation Serif1" fo:font-family="'Liberation Serif', 'Times New Roman'" style:font-family-generic="roman" style:font-pitch="variable" fo:font-size="11pt" fo:background-color="#ffffff" style:font-size-asian="11pt" style:font-name-complex="Mangal" style:font-family-complex="Mangal" style:font-family-generic-complex="roman" style:font-pitch-complex="variable"/>
    </style:style>
    <style:style style:name="WW8Num2z0" style:family="text">
      <style:text-properties fo:font-size="11.5pt" fo:background-color="#ffffff" style:font-size-asian="11.5pt"/>
    </style:style>
    <style:style style:name="WW8Num3z0" style:family="text">
      <style:text-properties style:font-name="Centaur" fo:font-family="Centaur" style:font-family-generic="roman" style:font-pitch="variable" style:font-name-asian="Times New Roman" style:font-family-asian="'Times New Roman'" style:font-family-generic-asian="roman" style:font-pitch-asian="variable" style:font-name-complex="Centaur" style:font-family-complex="Centaur" style:font-family-generic-complex="roman" style:font-pitch-complex="variable" style:language-complex="ar" style:country-complex="SA"/>
    </style:style>
    <style:style style:name="WW8Num4z0" style:family="text">
      <style:text-properties style:font-name="Centaur" fo:font-family="Centaur" style:font-family-generic="roman" style:font-pitch="variable" style:font-name-complex="Centaur" style:font-family-complex="Centaur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entaur" fo:font-family="Centaur" style:font-family-generic="roman" style:font-pitch="variable" style:font-name-asian="Times New Roman" style:font-family-asian="'Times New Roman'" style:font-family-generic-asian="roman" style:font-pitch-asian="variable" style:font-name-complex="Centaur" style:font-family-complex="Centaur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haracter_20_Style_20_1" style:display-name="Character Style 1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stazione_20_Carattere" style:display-name="Intestazione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ListLabel_20_58" style:display-name="ListLabel 58" style:family="text">
      <style:text-properties fo:color="#000000" fo:font-size="10.5pt" style:font-size-asian="10.5pt" style:font-name-complex="Calibri" style:font-family-complex="Calibri" style:font-family-generic-complex="system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size="12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entaur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3</meta:initial-creator>
    <meta:creation-date>2020-08-19T14:40:00</meta:creation-date>
    <dc:date>2021-07-21T14:13:52.897000000</dc:date>
    <meta:editing-cycles>58</meta:editing-cycles>
    <meta:editing-duration>PT6H59M39S</meta:editing-duration>
    <meta:generator>LibreOffice/6.0.4.2$Windows_X86_64 LibreOffice_project/9b0d9b32d5dcda91d2f1a96dc04c645c450872bf</meta:generator>
    <meta:print-date>2021-07-21T14:05:57.418000000</meta:print-date>
    <meta:document-statistic meta:table-count="0" meta:image-count="0" meta:object-count="0" meta:page-count="4" meta:paragraph-count="70" meta:word-count="1118" meta:character-count="8302" meta:non-whitespace-character-count="7211"/>
  </office:meta>
</office:document-meta>
</file>